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336cm" fo:margin-left="-1.254cm" table:align="left" style:writing-mode="lr-tb"/>
    </style:style>
    <style:style style:name="Таблица1.A" style:family="table-column">
      <style:table-column-properties style:column-width="1.773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6.271cm"/>
    </style:style>
    <style:style style:name="Таблица1.1" style:family="table-row">
      <style:table-row-properties style:min-row-height="0.157cm" style:keep-together="false" fo:keep-together="always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2.25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fo:language="ru" fo:country="RU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4pt" fo:language="ru" fo:country="RU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font-name="Times New Roman1" fo:font-size="14pt" fo:language="ru" fo:country="RU"/>
    </style:style>
    <style:style style:name="P14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Times New Roman1" fo:font-size="14pt" fo:language="ru" fo:country="RU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>
        <style:tab-stops/>
      </style:paragraph-properties>
      <style:text-properties style:font-name="Times New Roman1" fo:font-size="14pt" fo:language="ru" fo:country="RU"/>
    </style:style>
    <style:style style:name="P16" style:family="paragraph" style:parent-style-name="Standard">
      <style:paragraph-properties fo:margin-top="0cm" fo:margin-bottom="0cm" style:line-height-at-least="0.176cm"/>
    </style:style>
    <style:style style:name="P17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.249cm"/>
          <style:tab-stop style:position="7.408cm"/>
        </style:tab-stops>
      </style:paragraph-properties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line-height-at-least="0.176cm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49cm"/>
          <style:tab-stop style:position="20.50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49cm"/>
          <style:tab-stop style:position="7.40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.249cm"/>
          <style:tab-stop style:position="7.40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style:line-height-at-least="0.176cm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/>
      <style:text-properties fo:language="ru" fo:country="RU"/>
    </style:style>
    <style:style style:name="P31" style:family="paragraph" style:parent-style-name="Standard">
      <style:paragraph-properties fo:margin-top="0cm" fo:margin-bottom="0cm" style:line-height-at-least="0.176cm"/>
      <style:text-properties fo:color="#000000" fo:font-size="14pt" fo:language="ru" fo:country="RU" style:font-size-asian="14pt" style:font-size-complex="14pt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-0.03cm" fo:margin-top="0cm" fo:margin-bottom="0cm" style:line-height-at-least="0.17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3cm" fo:margin-top="0cm" fo:margin-bottom="0cm" style:line-height-at-least="0.176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-0.03cm" fo:margin-top="0cm" fo:margin-bottom="0cm" style:line-height-at-least="0.17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36" style:family="paragraph" style:parent-style-name="Standard">
      <style:paragraph-properties fo:margin-left="0cm" fo:margin-right="-0.03cm" fo:margin-top="0cm" fo:margin-bottom="0cm" style:line-height-at-least="0.176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-0.03cm" fo:margin-top="0cm" fo:margin-bottom="0cm" style:line-height-at-least="0.176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8" style:family="paragraph" style:parent-style-name="Standard">
      <style:paragraph-properties fo:margin-left="0cm" fo:margin-right="-0.03cm" fo:margin-top="0cm" fo:margin-bottom="0cm" style:line-height-at-least="0.176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-0.03cm" fo:margin-top="0cm" fo:margin-bottom="0cm" style:line-height-at-least="0.176cm" fo:text-indent="0cm" style:auto-text-indent="false"/>
      <style:text-properties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-0.03cm" fo:margin-top="0cm" fo:margin-bottom="0cm" style:line-height-at-least="0.176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1" style:family="paragraph" style:parent-style-name="Normal_20__28_Web_29_">
      <style:paragraph-properties fo:margin-left="0cm" fo:margin-right="-0.03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501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0.508cm"/>
          <style:tab-stop style:position="1.009cm"/>
          <style:tab-stop style:position="1.249cm"/>
        </style:tab-stops>
      </style:paragraph-properties>
    </style:style>
    <style:style style:name="P43" style:family="paragraph" style:parent-style-name="Standard">
      <style:paragraph-properties fo:margin-left="0.501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0.508cm"/>
          <style:tab-stop style:position="1.009cm"/>
          <style:tab-stop style:position="1.249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.501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8cm"/>
          <style:tab-stop style:position="1.009cm"/>
          <style:tab-stop style:position="1.249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top="0.049cm" fo:margin-bottom="0cm"/>
    </style:style>
    <style:style style:name="P46" style:family="paragraph" style:parent-style-name="Normal_20__28_Web_29_">
      <style:paragraph-properties fo:margin-top="0.049cm" fo:margin-bottom="0cm" fo:text-align="justify" style:justify-single-word="false"/>
    </style:style>
    <style:style style:name="P47" style:family="paragraph" style:parent-style-name="Normal_20__28_Web_29_">
      <style:paragraph-properties fo:margin-top="0.049cm" fo:margin-bottom="0cm" fo:text-align="end" style:justify-single-word="false"/>
      <style:text-properties fo:font-size="13.5pt" style:font-size-asian="13.5pt" style:font-size-complex="13.5pt"/>
    </style:style>
    <style:style style:name="P48" style:family="paragraph" style:parent-style-name="Normal_20__28_Web_29_">
      <style:paragraph-properties fo:margin-top="0.049cm" fo:margin-bottom="0cm" fo:text-align="end" style:justify-single-word="false"/>
      <style:text-properties fo:font-size="13.5pt" fo:language="ru" fo:country="RU" style:font-size-asian="13.5pt" style:font-size-complex="13.5pt"/>
    </style:style>
    <style:style style:name="P49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50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51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2" style:family="paragraph" style:parent-style-name="Normal_20__28_Web_29_">
      <style:paragraph-properties fo:margin-top="0.049cm" fo:margin-bottom="0cm" fo:text-align="center" style:justify-single-word="false"/>
      <style:text-properties fo:color="#000000" fo:font-size="14pt" style:font-size-asian="14pt" style:font-size-complex="14pt"/>
    </style:style>
    <style:style style:name="P53" style:family="paragraph" style:parent-style-name="Normal_20__28_Web_29_">
      <style:paragraph-properties fo:margin-top="0.049cm" fo:margin-bottom="0cm" fo:text-align="justify" style:justify-single-word="false"/>
      <style:text-properties fo:color="#000000" fo:font-size="14pt" style:font-size-asian="14pt" style:font-size-complex="14pt"/>
    </style:style>
    <style:style style:name="P54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95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-0.199cm" fo:margin-right="-0.03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text-properties fo:font-size="14pt" style:font-size-asian="14pt" style:font-name-complex="Times New Roman2" style:font-size-complex="14pt"/>
    </style:style>
    <style:style style:name="P58" style:family="paragraph" style:parent-style-name="Text_20_body"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-0.22cm" fo:margin-top="0cm" fo:margin-bottom="0cm" style:line-height-at-least="0.176cm" fo:text-indent="0cm" style:auto-text-indent="false"/>
      <style:text-properties fo:color="#000000" fo:font-size="14pt" fo:language="ru" fo:country="RU" style:font-size-asian="14pt" style:font-size-complex="14pt"/>
    </style:style>
    <style:style style:name="P60" style:family="paragraph" style:parent-style-name="Normal_20__28_Web_29_">
      <style:paragraph-properties fo:margin-left="0cm" fo:margin-right="-0.22cm" fo:margin-top="0.049cm" fo:margin-bottom="0cm" fo:text-indent="0cm" style:auto-text-indent="false"/>
      <style:text-properties fo:font-size="14pt" fo:language="ru" fo:country="RU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35cm" style:auto-text-indent="false">
        <style:tab-stops/>
      </style:paragraph-properties>
      <style:text-properties style:font-name="Times New Roman1" fo:font-size="14pt" fo:language="ru" fo:country="RU"/>
    </style:style>
    <style:style style:name="P62" style:family="paragraph" style:parent-style-name="Standard">
      <style:paragraph-properties fo:margin-left="0cm" fo:margin-right="0cm" fo:text-align="justify" style:justify-single-word="false" fo:text-indent="0.388cm" style:auto-text-indent="false">
        <style:tab-stops/>
      </style:paragraph-properties>
      <style:text-properties style:font-name="Times New Roman1" fo:font-size="14pt" fo:language="ru" fo:country="RU"/>
    </style:style>
    <style:style style:name="P6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7" style:family="paragraph" style:parent-style-name="Standard" style:list-style-name="WWNum3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2.25pt" style:font-size-complex="14pt"/>
    </style:style>
    <style:style style:name="T4" style:family="text">
      <style:text-properties fo:font-size="14pt" fo:language="ru" fo:country="RU" style:font-size-asian="12.25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size-asian="12.25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8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1">А</text:span>дминистраци<text:span text:style-name="T11">я</text:span> города Кирсанова</text:p>
      <text:p text:style-name="P3"><text:span text:style-name="T11">у</text:span>правление образования,</text:p>
      <text:p text:style-name="P3">по делам несовершеннолетних и защите</text:p>
      <text:p text:style-name="P3">их прав, и социальной защиты населения</text:p>
      <text:p text:style-name="P2"/>
      <text:p text:style-name="P2"/>
      <text:p text:style-name="P2">П <text:s/>Р <text:s/>И <text:s/>К <text:s/>А <text:s/>З</text:p>
      <text:p text:style-name="P2"/>
      <text:p text:style-name="P10"><text:s text:c="2"/>20.02.12 <text:s text:c="21"/>г. Кирсанов <text:s text:c="30"/>№ 19</text:p>
      <text:p text:style-name="P10"/>
      <text:p text:style-name="P4"/>
      <text:p text:style-name="P5"><text:span text:style-name="T4">О </text:span><text:span text:style-name="T3">мерах по</text:span><text:span text:style-name="T1"> профилактик</text:span><text:span text:style-name="T2">е</text:span><text:span text:style-name="T1"> суицидального поведения </text:span><text:span text:style-name="T2">среди</text:span><text:span text:style-name="T1"> </text:span><text:span text:style-name="T2">детей и подростков</text:span> <text:s/><text:span text:style-name="T4">в общеобразовательных учреждениях города Кирсанова на 2012 год</text:span></text:p>
      <text:p text:style-name="P6"><text:tab/></text:p>
      <text:p text:style-name="P9"><text:tab/></text:p>
      <text:p text:style-name="P13">В соответствии с приказом управления образования и науки Тамбовской области от 30.12.2011 № 3576 «<text:span text:style-name="T15">О мерах по</text:span> профилактике суицидального поведения среди детей и подростков» ПРИКАЗЫВАЮ:</text:p>
      <text:p text:style-name="P7"><text:tab/>1. Утвердить план мероприятий по профилактике суицидального поведения среди детей и подростков на 2012 год <text:s/>(Приложение ).</text:p>
      <text:p text:style-name="P14">2.Директорам МБОУ СОШ № 1, МБОУ ООШ (Егоров Н.Н., Шапиро И.А.), МБОУ ДОД «Центр детского творчества», МБОУ ДОД «Детско-юношеская спортивная школа» (Милохин С.В.., Видяпин А.Е.):</text:p>
      <text:p text:style-name="P7"><text:tab/>-обеспечить реализацию мероприятий плана по профилактике суицидального поведения среди детей и подростков и разработать комплекс профилактических мер, направленных на предотвращение суицидов, в том числе на повышение эффективности индивидуальной и просветительской работы с несовершеннолетними и их родителями (постоянно);</text:p>
      <text:p text:style-name="P8"><text:s text:c="6"/>-провести общешкольные и классные <text:s/>родительские собрания по <text:s/>проблемам <text:s/>профилактики суицидального поведения среди детей и подростков ( 1 раз в полугодие);</text:p>
      <text:list xml:id="list29459957" text:style-name="L1">
        <text:list-item>
          <text:list>
            <text:list-header>
              <text:p text:style-name="P65"><text:s text:c="2"/>-разработать памятку для родителей в соответствии с рекомендациями специалистов: педагога психолога, врача психиатра (до 1.03.12), и довести её до сведения родителей (до 20.03.12);</text:p>
            </text:list-header>
          </text:list>
        </text:list-item>
      </text:list>
      <text:p text:style-name="P8"><text:s text:c="3"/>-обеспечить организацию системной социально-психологической работы с детьми из семей, находящихся в социально опасном положении, направленной на устранение отрицательных последствий внутрисемейных конфликтов (постоянно); </text:p>
      <text:p text:style-name="P61">-информировать управление о прове<text:span text:style-name="T12">дённой </text:span><text:span text:style-name="T18"><text:s/></text:span>работе 2 раза в год до 25 мая и 25 декабря 2012 года.</text:p>
      <text:p text:style-name="P62"><text:s text:c="5"/>3. <text:span text:style-name="T12">Контроль за исполнением приказа возложить на <text:s/>инспектора управления В.С.Мясину</text:span></text:p>
      <text:p text:style-name="P8"/>
      <text:p text:style-name="P8"/>
      <text:p text:style-name="P8">Начальник управления <text:s text:c="70"/>Т.А.Щербинина</text:p>
      <text:p text:style-name="P47"><text:soft-page-break/>Приложение </text:p>
      <text:p text:style-name="P48">к приказу управления</text:p>
      <text:p text:style-name="P47">от 20.02.2012 № 19</text:p>
      <text:p text:style-name="P17"/>
      <text:p text:style-name="P21">План мероприятий </text:p>
      <text:p text:style-name="P18"><text:span text:style-name="T6">по профилактике суицидального поведения среди обучающихся образовательных учреждений <text:s text:c="2"/></text:span><text:span text:style-name="T5">города Кирсанова</text:span><text:span text:style-name="T6"> на 2012 год</text:span>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№ п/п</text:p>
          </table:table-cell>
          <table:table-cell table:style-name="Таблица1.B1" office:value-type="string">
            <text:p text:style-name="P21">Наименование мероприятия</text:p>
          </table:table-cell>
          <table:table-cell table:style-name="Таблица1.B1" office:value-type="string">
            <text:p text:style-name="P34">Сроки</text:p>
            <text:p text:style-name="P34">исполнения</text:p>
          </table:table-cell>
          <table:table-cell table:style-name="Таблица1.D1" office:value-type="string">
            <text:p text:style-name="P21">Ответственный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4">I. Вопросы для рассмотрения <text:span text:style-name="T11">на совете руководителей </text:span></text:p>
            <text:p text:style-name="P38">образовательных учреждени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3">1.1</text:p>
          </table:table-cell>
          <table:table-cell table:style-name="Таблица1.B1" office:value-type="string">
            <text:p text:style-name="P24">О ходе реализации Комплексной региональной программы «Духовно-нравственное воспитание граждан Тамбовской области на 2012-2015 годы» <text:span text:style-name="T11">(отчёты школ)</text:span></text:p>
            <text:p text:style-name="P30"/>
          </table:table-cell>
          <table:table-cell table:style-name="Таблица1.B1" office:value-type="string">
            <text:p text:style-name="P40">Ноябрь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29">Управление</text:p>
          </table:table-cell>
        </table:table-row>
        <table:table-row table:style-name="Таблица1.1">
          <table:table-cell table:style-name="Таблица1.A1" office:value-type="string">
            <text:p text:style-name="P43">1.2</text:p>
          </table:table-cell>
          <table:table-cell table:style-name="Таблица1.B1" office:value-type="string">
            <text:p text:style-name="P24">Об исполнении решения коллегии от 27.10.2011 «О совершенствовании деятельности органов местного самоуправления, осуществляющих управление в сфере образования и образовательных учреждений по сохранению, укреплению здоровья обучающихся (воспитанников) и развитию физической культуры» (<text:span text:style-name="T11">отчёты школ)</text:span></text:p>
          </table:table-cell>
          <table:table-cell table:style-name="Таблица1.B1" office:value-type="string">
            <text:p text:style-name="P40">Октябрь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29">ДЮСШ</text:p>
            <text:p text:style-name="P29">Управление</text:p>
          </table:table-cell>
        </table:table-row>
        <table:table-row table:style-name="Таблица1.1">
          <table:table-cell table:style-name="Таблица1.A1" office:value-type="string">
            <text:p text:style-name="P43">1.3</text:p>
          </table:table-cell>
          <table:table-cell table:style-name="Таблица1.B1" office:value-type="string">
            <text:p text:style-name="P24">О деятельности образовательных учреждений по обеспечению условий для реализации прав детей на дополнительное образование <text:s/>(<text:span text:style-name="T11">отчёты образовательных учреждений)</text:span></text:p>
            <text:p text:style-name="P20"/>
          </table:table-cell>
          <table:table-cell table:style-name="Таблица1.B1" office:value-type="string">
            <text:p text:style-name="P40">Май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29">ДЮСШ, ЦДТ</text:p>
            <text:p text:style-name="P29">Управление</text:p>
          </table:table-cell>
        </table:table-row>
        <table:table-row table:style-name="Таблица1.1">
          <table:table-cell table:style-name="Таблица1.A6" table:number-columns-spanned="4" office:value-type="string">
            <text:p text:style-name="P18"><text:span text:style-name="T8">II</text:span><text:span text:style-name="T6">. </text:span><text:span text:style-name="T5">Участие в совещаниях управление образования и науки Тамбовской области 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6" office:value-type="string">
            <text:p text:style-name="P43">2.1</text:p>
          </table:table-cell>
          <table:table-cell table:style-name="Таблица1.B7" office:value-type="string">
            <text:p text:style-name="P24">Социально-педагогическое сопровождение личности в современных условиях.</text:p>
          </table:table-cell>
          <table:table-cell table:style-name="Таблица1.B7" office:value-type="string">
            <text:p text:style-name="P36">Март</text:p>
          </table:table-cell>
          <table:table-cell table:style-name="Таблица1.D7" office:value-type="string">
            <text:p text:style-name="P29">МБОУ СОШ № 1</text:p>
            <text:p text:style-name="P29">МБОУ ООШ</text:p>
            <text:p text:style-name="P29">Управление</text:p>
          </table:table-cell>
        </table:table-row>
        <table:table-row table:style-name="Таблица1.1">
          <table:table-cell table:style-name="Таблица1.A1" office:value-type="string">
            <text:p text:style-name="P43">2.2</text:p>
          </table:table-cell>
          <table:table-cell table:style-name="Таблица1.B1" office:value-type="string">
            <text:p text:style-name="P24">Деятельность социального педагога в воспитательной системе образовательного учреждения. Критерии оценки и самооценки деятельности социального педагога.</text:p>
          </table:table-cell>
          <table:table-cell table:style-name="Таблица1.B1" office:value-type="string">
            <text:p text:style-name="P36">Октябрь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</table:table-cell>
        </table:table-row>
        <table:table-row table:style-name="Таблица1.1">
          <table:table-cell table:style-name="Таблица1.A1" office:value-type="string">
            <text:p text:style-name="P43">2.3</text:p>
          </table:table-cell>
          <table:table-cell table:style-name="Таблица1.B1" office:value-type="string">
            <text:p text:style-name="P25">Об организации работы по профилактике безнадзорности, правонарушений и экстремизма среди несовершеннолетних.</text:p>
          </table:table-cell>
          <table:table-cell table:style-name="Таблица1.B1" office:value-type="string">
            <text:p text:style-name="P36">Октябрь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29">Управление</text:p>
          </table:table-cell>
        </table:table-row>
        <table:table-row table:style-name="Таблица1.1">
          <table:table-cell table:style-name="Таблица1.A1" office:value-type="string">
            <text:p text:style-name="P43">2.4</text:p>
          </table:table-cell>
          <table:table-cell table:style-name="Таблица1.B1" office:value-type="string">
            <text:p text:style-name="P49">Проведение совещания по организации профилактики детского суицида в образовательных учреждениях (для руководителей образовательных учреждений и специалистов муниципальных органов управления образованием).</text:p>
          </table:table-cell>
          <table:table-cell table:style-name="Таблица1.B1" office:value-type="string">
            <text:p text:style-name="P50">Март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31">Управление</text:p>
          </table:table-cell>
        </table:table-row>
        <table:table-row table:style-name="Таблица1.1">
          <table:table-cell table:style-name="Таблица1.A1" office:value-type="string">
            <text:p text:style-name="P43">2.5</text:p>
          </table:table-cell>
          <table:table-cell table:style-name="Таблица1.B1" office:value-type="string">
            <text:p text:style-name="P51">Сетевой форум "Психолого-педагогическая профилактика возникновения суицидального поведения среди детей и подростков". </text:p>
          </table:table-cell>
          <table:table-cell table:style-name="Таблица1.B1" office:value-type="string">
            <text:p text:style-name="P52">Октябрь 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31">Управление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8"/>
            <text:p text:style-name="P18"><text:span text:style-name="T9">III</text:span><text:span text:style-name="T7">. Разработка нормативных правовых документов (приказы)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3">3.1</text:p>
          </table:table-cell>
          <table:table-cell table:style-name="Таблица1.B1" office:value-type="string">
            <text:p text:style-name="P24">Об утверждении плана работы <text:s/>по профилактике суицидального поведения среди обучающихся образовательных учреждений Тамбовской области на 2012 г.</text:p>
          </table:table-cell>
          <table:table-cell table:style-name="Таблица1.B1" office:value-type="string">
            <text:p text:style-name="P36">До 20 <text:span text:style-name="T11">февраля</text:span></text:p>
          </table:table-cell>
          <table:table-cell table:style-name="Таблица1.D1" office:value-type="string">
            <text:p text:style-name="P23">Управление </text:p>
          </table:table-cell>
        </table:table-row>
        <table:table-row table:style-name="Таблица1.1">
          <table:table-cell table:style-name="Таблица1.A1" office:value-type="string">
            <text:p text:style-name="P43">3.2</text:p>
          </table:table-cell>
          <table:table-cell table:style-name="Таблица1.B1" office:value-type="string">
            <text:p text:style-name="P24"><text:span text:style-name="T11">Подготовка приказа «</text:span>Об итогах работы по профилактике безнадзорности и правонарушений среди обучающихся общеобразовательных учреждений в 2011 году и задачах на 2012 год"</text:p>
          </table:table-cell>
          <table:table-cell table:style-name="Таблица1.B1" office:value-type="string">
            <text:p text:style-name="P36">Февраль</text:p>
          </table:table-cell>
          <table:table-cell table:style-name="Таблица1.D1" office:value-type="string">
            <text:p text:style-name="P23">Управление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>3.3</text:p>
          </table:table-cell>
          <table:table-cell table:style-name="Таблица1.B1" office:value-type="string">
            <text:p text:style-name="P57">Об организации отдыха и оздоровления детей в 2012 году.</text:p>
            <text:p text:style-name="P58"/>
          </table:table-cell>
          <table:table-cell table:style-name="Таблица1.B1" office:value-type="string">
            <text:p text:style-name="P36">Февраль</text:p>
          </table:table-cell>
          <table:table-cell table:style-name="Таблица1.D1" office:value-type="string">
            <text:p text:style-name="P23">Управление 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3"><text:span text:style-name="T8">IV</text:span><text:span text:style-name="T6">. </text:span><text:span text:style-name="T5">Участие в о</text:span><text:span text:style-name="T6">бластны</text:span><text:span text:style-name="T5">х</text:span><text:span text:style-name="T6"> </text:span><text:span text:style-name="T5">конференциях,</text:span><text:span text:style-name="T6"> </text:span><text:span text:style-name="T5">форумах,</text:span><text:span text:style-name="T6"> </text:span><text:span text:style-name="T5">семинарах,</text:span><text:span text:style-name="T6"> </text:span><text:span text:style-name="T5">выставках,</text:span><text:span text:style-name="T6"> </text:span><text:span text:style-name="T5">конкурсов,</text:span><text:span text:style-name="T6"> слет</text:span><text:span text:style-name="T5">ов</text:span><text:span text:style-name="T6"> педагогических и руководящих работников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5">Научно-практические конферен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3">4.1</text:p>
          </table:table-cell>
          <table:table-cell table:style-name="Таблица1.B1" office:value-type="string">
            <text:p text:style-name="P55">Духовно-нравственное просвещение и воспитание молодежи (для руководителей и педагогов образовательных учреждений, родителей).</text:p>
          </table:table-cell>
          <table:table-cell table:style-name="Таблица1.B1" office:value-type="string">
            <text:p text:style-name="P27">Ноябрь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29">ЦДТ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1">Семинар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3">4.2</text:p>
          </table:table-cell>
          <table:table-cell table:style-name="Таблица1.B1" office:value-type="string">
            <text:p text:style-name="P24">Профилактика наркомании и иных социально – опасных зависимостей у подростков.</text:p>
          </table:table-cell>
          <table:table-cell table:style-name="Таблица1.B1" office:value-type="string">
            <text:p text:style-name="P27"><text:span text:style-name="T11">А</text:span>прель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29">Управление </text:p>
          </table:table-cell>
        </table:table-row>
        <table:table-row table:style-name="Таблица1.1">
          <table:table-cell table:style-name="Таблица1.A1" office:value-type="string">
            <text:p text:style-name="P43">4.3</text:p>
          </table:table-cell>
          <table:table-cell table:style-name="Таблица1.B1" office:value-type="string">
            <text:p text:style-name="P24">Диалог системы образования и Церкви по вопросам духовно-нравственного воспитания детей.</text:p>
          </table:table-cell>
          <table:table-cell table:style-name="Таблица1.B1" office:value-type="string">
            <text:p text:style-name="P36">Апрель</text:p>
            <text:p text:style-name="P33"/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39">Управление </text:p>
          </table:table-cell>
        </table:table-row>
        <table:table-row table:style-name="Таблица1.1">
          <table:table-cell table:style-name="Таблица1.A1" office:value-type="string">
            <text:p text:style-name="P43">4.4</text:p>
          </table:table-cell>
          <table:table-cell table:style-name="Таблица1.B1" office:value-type="string">
            <text:p text:style-name="P24">Служба практической психологии: состояние и перспективы.</text:p>
          </table:table-cell>
          <table:table-cell table:style-name="Таблица1.B1" office:value-type="string">
            <text:p text:style-name="P27">Сентябрь</text:p>
          </table:table-cell>
          <table:table-cell table:style-name="Таблица1.D1" office:value-type="string">
            <text:p text:style-name="P29">МБОУ СОШ № 1</text:p>
            <text:p text:style-name="P29">ЦДТ</text:p>
          </table:table-cell>
        </table:table-row>
        <table:table-row table:style-name="Таблица1.1">
          <table:table-cell table:style-name="Таблица1.A1" office:value-type="string">
            <text:p text:style-name="P43">4.5</text:p>
          </table:table-cell>
          <table:table-cell table:style-name="Таблица1.B1" office:value-type="string">
            <text:p text:style-name="P24">Опыт организации духовно-нравственного воспитания и просвещения детей и молодежи в рамках деятельности Центров.</text:p>
          </table:table-cell>
          <table:table-cell table:style-name="Таблица1.B1" office:value-type="string">
            <text:p text:style-name="P27">Ноябрь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</table:table-cell>
        </table:table-row>
        <table:table-row table:style-name="Таблица1.1">
          <table:table-cell table:style-name="Таблица1.A1" office:value-type="string">
            <text:p text:style-name="P43">4.6</text:p>
          </table:table-cell>
          <table:table-cell table:style-name="Таблица1.B1" office:value-type="string">
            <text:p text:style-name="P49">Межведомственный семинар по проблемам детского и подросткового суицида для педагогов .</text:p>
          </table:table-cell>
          <table:table-cell table:style-name="Таблица1.B1" office:value-type="string">
            <text:p text:style-name="P50">Март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31">Управление </text:p>
          </table:table-cell>
        </table:table-row>
        <table:table-row table:style-name="Таблица1.1">
          <table:table-cell table:style-name="Таблица1.A1" office:value-type="string">
            <text:p text:style-name="P43">4.7</text:p>
          </table:table-cell>
          <table:table-cell table:style-name="Таблица1.B1" office:value-type="string">
            <text:p text:style-name="P49"><text:s/>«Профилактика наркомании и иных социально – опасных зависимостей у подростков»(научно-практический семинар).</text:p>
          </table:table-cell>
          <table:table-cell table:style-name="Таблица1.B1" office:value-type="string">
            <text:p text:style-name="P41">Апрель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31">Управление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>4.8</text:p>
          </table:table-cell>
          <table:table-cell table:style-name="Таблица1.B1" office:value-type="string">
            <text:p text:style-name="P49">Областной семинар «Реализация профилактической услуги «Социальная гостиная» в образовательных учреждениях области» с включением в него блока «Теоретические аспекты работы по профилактике детского суицида» </text:p>
          </table:table-cell>
          <table:table-cell table:style-name="Таблица1.B1" office:value-type="string">
            <text:p text:style-name="P50">Февраль</text:p>
          </table:table-cell>
          <table:table-cell table:style-name="Таблица1.D1" office:value-type="string">
            <text:p text:style-name="P29">МБОУ СОШ № 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D1" table:number-columns-spanned="3" office:value-type="string">
            <text:p text:style-name="P22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3">4.9</text:p>
          </table:table-cell>
          <table:table-cell table:style-name="Таблица1.B1" office:value-type="string">
            <text:p text:style-name="P11"><text:span text:style-name="T13">II</text:span><text:span text:style-name="T14"> ежегодный межрегиональный конкурс «Лучшее образовательное учреждение по формированию системы духовно-нравственного развития и воспитания детей и молодежи «Вифлеемская звезда».</text:span></text:p>
          </table:table-cell>
          <table:table-cell table:style-name="Таблица1.B1" office:value-type="string">
            <text:p text:style-name="P12">Апрель – Октябрь</text:p>
          </table:table-cell>
          <table:table-cell table:style-name="Таблица1.D1" office:value-type="string">
            <text:p text:style-name="P29">МБОУ СОШ № 1</text:p>
            <text:p text:style-name="P29">МБОУ ОО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2">Круглые стол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3">4.10</text:p>
          </table:table-cell>
          <table:table-cell table:style-name="Таблица1.B1" office:value-type="string">
            <text:p text:style-name="P54">Организация работы с последствиями травматизации ребенка.</text:p>
          </table:table-cell>
          <table:table-cell table:style-name="Таблица1.B1" office:value-type="string">
            <text:p text:style-name="P36">Март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</table:table-cell>
        </table:table-row>
        <table:table-row table:style-name="Таблица1.1">
          <table:table-cell table:style-name="Таблица1.A1" office:value-type="string">
            <text:p text:style-name="P43">4.11</text:p>
          </table:table-cell>
          <table:table-cell table:style-name="Таблица1.B1" office:value-type="string">
            <text:p text:style-name="P54">Перспективы развития системы духовно-нравственного просвещения и воспитания.</text:p>
          </table:table-cell>
          <table:table-cell table:style-name="Таблица1.B1" office:value-type="string">
            <text:p text:style-name="P36">Октябрь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31">Управление </text:p>
          </table:table-cell>
        </table:table-row>
        <table:table-row table:style-name="Таблица1.1">
          <table:table-cell table:style-name="Таблица1.A1" office:value-type="string">
            <text:p text:style-name="P43">4.12</text:p>
          </table:table-cell>
          <table:table-cell table:style-name="Таблица1.B1" office:value-type="string">
            <text:p text:style-name="P45"><text:span text:style-name="T10">Круглый стол</text:span><text:span text:style-name="T7"> «</text:span><text:span text:style-name="T10">Организация работы с последствиями травматизации ребенка</text:span><text:span text:style-name="T7">»</text:span></text:p>
          </table:table-cell>
          <table:table-cell table:style-name="Таблица1.B1" office:value-type="string">
            <text:p text:style-name="P50">март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31">Управление </text:p>
          </table:table-cell>
        </table:table-row>
        <table:table-row table:style-name="Таблица1.1">
          <table:table-cell table:style-name="Таблица1.A1" office:value-type="string">
            <text:p text:style-name="P43">4.13</text:p>
          </table:table-cell>
          <table:table-cell table:style-name="Таблица1.B1" office:value-type="string">
            <text:p text:style-name="P49"><text:s/>Проведение лектория для педагогических работников и родителей по вопросам духовно-нравственного просвещения </text:p>
          </table:table-cell>
          <table:table-cell table:style-name="Таблица1.B1" office:value-type="string">
            <text:p text:style-name="P50">январь-май</text:p>
          </table:table-cell>
          <table:table-cell table:style-name="Таблица1.D1" office:value-type="string">
            <text:p text:style-name="P29">МБОУ СОШ № 1</text:p>
            <text:p text:style-name="P29">МБОУ ООШ</text:p>
            <text:p text:style-name="P31">Управление 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8"><text:span text:style-name="T6"><text:s/></text:span><text:span text:style-name="T8">V</text:span><text:span text:style-name="T6">.Повышение квалификации руководящих и педагогических работников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3">5.1</text:p>
          </table:table-cell>
          <table:table-cell table:style-name="Таблица1.B1" office:value-type="string">
            <text:p text:style-name="P49">Профилактика социального сиротства и предотвращение жестокого обращения над детьми в семьях.(36 часов)</text:p>
            <text:p text:style-name="P45"/>
          </table:table-cell>
          <table:table-cell table:style-name="Таблица1.B1" office:value-type="string">
            <text:p text:style-name="P50">февраль-март</text:p>
          </table:table-cell>
          <table:table-cell table:style-name="Таблица1.D1" office:value-type="string">
            <text:p text:style-name="P29">МБОУ СОШ № 1</text:p>
            <text:p text:style-name="P31">МБОУ ООШ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>5.2</text:p>
          </table:table-cell>
          <table:table-cell table:style-name="Таблица1.B1" office:value-type="string">
            <text:p text:style-name="P53">Реализация модулей «Профилактика жестокого обращения в семье», «Предупреждение суицидов среди детей и подростков», </text:p>
            <text:p text:style-name="P53">«Оказание психологической помощи участникам образовательного процесса в экстремальной (кризисной) ситуации»,</text:p>
            <text:p text:style-name="P46"><text:span text:style-name="T16">«Девиантное поведение», «Неблагоприятные психические состояния» (</text:span><text:span text:style-name="T17">для заместителей руководителей образовательных учреждений по воспитательной работе, классных руководителей, социальных педагогов, работников, педагогов-психологов).</text:span><text:span text:style-name="T16"> </text:span></text:p>
          </table:table-cell>
          <table:table-cell table:style-name="Таблица1.B1" office:value-type="string">
            <text:p text:style-name="P50">в течение года</text:p>
          </table:table-cell>
          <table:table-cell table:style-name="Таблица1.D1" office:value-type="string">
            <text:p text:style-name="P29">МБОУ СОШ № 1</text:p>
            <text:p text:style-name="P31">МБОУ ООШ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8"><text:span text:style-name="T8">VI</text:span><text:span text:style-name="T6">. </text:span><text:span text:style-name="T5">Участие в о</text:span><text:span text:style-name="T6">бластны</text:span><text:span text:style-name="T5">х</text:span><text:span text:style-name="T6"> </text:span><text:span text:style-name="T5">массовых мероприятиях</text:span><text:span text:style-name="T6"> с обучающимис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3">6.1</text:p>
          </table:table-cell>
          <table:table-cell table:style-name="Таблица1.B1" office:value-type="string">
            <text:p text:style-name="P32">Акции: «Я выбираю спорт как альтернативу пагубным привычкам», «Подросток»</text:p>
          </table:table-cell>
          <table:table-cell table:style-name="Таблица1.B1" office:value-type="string">
            <text:p text:style-name="P56">Октябрь – Ноябрь</text:p>
          </table:table-cell>
          <table:table-cell table:style-name="Таблица1.D1" office:value-type="string">
            <text:p text:style-name="P29">МБОУ СОШ № 1</text:p>
            <text:p text:style-name="P31">МБОУ ООШ</text:p>
            <text:p text:style-name="P31">ДЮСШ</text:p>
            <text:p text:style-name="P31">ЦДТ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43">6.2</text:p>
          </table:table-cell>
          <table:table-cell table:style-name="Таблица1.B1" office:value-type="string">
            <text:p text:style-name="P24">Месячник, посвященный противодействию употребления наркотиков «В здоровом теле – здоровый дух».</text:p>
          </table:table-cell>
          <table:table-cell table:style-name="Таблица1.B1" office:value-type="string">
            <text:p text:style-name="P36">Апрель</text:p>
          </table:table-cell>
          <table:table-cell table:style-name="Таблица1.D1" office:value-type="string">
            <text:p text:style-name="P29">МБОУ СОШ № 1</text:p>
            <text:p text:style-name="P31">МБОУ ООШ</text:p>
            <text:p text:style-name="P31">ДЮСШ</text:p>
            <text:p text:style-name="P31">ЦДТ</text:p>
          </table:table-cell>
        </table:table-row>
        <table:table-row table:style-name="Таблица1.1">
          <table:table-cell table:style-name="Таблица1.A1" office:value-type="string">
            <text:p text:style-name="P43">6.3</text:p>
          </table:table-cell>
          <table:table-cell table:style-name="Таблица1.B1" office:value-type="string">
            <text:p text:style-name="P26">Конкурс православных видеофильмов и видеопрограмм «Божий мир глазами детей».</text:p>
          </table:table-cell>
          <table:table-cell table:style-name="Таблица1.B1" office:value-type="string">
            <text:p text:style-name="P28">Сентябрь</text:p>
          </table:table-cell>
          <table:table-cell table:style-name="Таблица1.D1" office:value-type="string">
            <text:p text:style-name="P29">МБОУ СОШ № 1</text:p>
            <text:p text:style-name="P31">МБОУ ООШ</text:p>
          </table:table-cell>
        </table:table-row>
        <table:table-row table:style-name="Таблица1.1">
          <table:table-cell table:style-name="Таблица1.A1" office:value-type="string">
            <text:p text:style-name="P43">6.4</text:p>
          </table:table-cell>
          <table:table-cell table:style-name="Таблица1.B1" office:value-type="string">
            <text:p text:style-name="P26">Спортивно-массовые мероприятия (по отдельному плану).</text:p>
          </table:table-cell>
          <table:table-cell table:style-name="Таблица1.B1" office:value-type="string">
            <text:p text:style-name="P19"/>
          </table:table-cell>
          <table:table-cell table:style-name="Таблица1.D1" office:value-type="string">
            <text:p text:style-name="P29">МБОУ СОШ № 1</text:p>
            <text:p text:style-name="P31">МБОУ ООШ</text:p>
            <text:p text:style-name="P31">ДЮСШ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8"><text:span text:style-name="T8">VII.</text:span><text:span text:style-name="T6">Работа с родителями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3">7.1</text:p>
          </table:table-cell>
          <table:table-cell table:style-name="Таблица1.B1" office:value-type="string">
            <text:p text:style-name="P24">Проведение заседаний <text:s/><text:span text:style-name="T11">городского</text:span> родительского со<text:span text:style-name="T11">брания</text:span>.</text:p>
            <text:p text:style-name="P20"/>
          </table:table-cell>
          <table:table-cell table:style-name="Таблица1.B1" office:value-type="string">
            <text:p text:style-name="P36">Ежекварта-</text:p>
            <text:p text:style-name="P36">льно</text:p>
          </table:table-cell>
          <table:table-cell table:style-name="Таблица1.D1" office:value-type="string">
            <text:p text:style-name="P60">Управление</text:p>
            <text:p text:style-name="P29">МБОУ СОШ № 1</text:p>
            <text:p text:style-name="P59">МБОУ ООШ</text:p>
          </table:table-cell>
        </table:table-row>
        <table:table-row table:style-name="Таблица1.1">
          <table:table-cell table:style-name="Таблица1.A1" office:value-type="string">
            <text:p text:style-name="P43">7.2</text:p>
          </table:table-cell>
          <table:table-cell table:style-name="Таблица1.B1" office:value-type="string">
            <text:p text:style-name="P24"><text:span text:style-name="T11">Участие в</text:span> заседани<text:span text:style-name="T11">и</text:span> областного родительского клуба:</text:p>
            <text:list xml:id="list29450377" text:style-name="WWNum3">
              <text:list-item>
                <text:p text:style-name="P67">«Духовно-нравственное воспитание как средство гармонизации семейных отношений»;</text:p>
              </text:list-item>
              <text:list-item>
                <text:p text:style-name="P67">«Духовная безопасность семьи».</text:p>
              </text:list-item>
            </text:list>
          </table:table-cell>
          <table:table-cell table:style-name="Таблица1.B1" office:value-type="string">
            <text:p text:style-name="P37">Июнь</text:p>
            <text:p text:style-name="P33"/>
            <text:p text:style-name="P33"/>
            <text:p text:style-name="P37">Ноябрь</text:p>
          </table:table-cell>
          <table:table-cell table:style-name="Таблица1.D1" office:value-type="string">
            <text:p text:style-name="P29">ЦДТ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8"><text:span text:style-name="T8">VIII</text:span><text:span text:style-name="T6">. Мониторинговые исследова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4">8.1</text:p>
          </table:table-cell>
          <table:table-cell table:style-name="Таблица1.B1" office:value-type="string">
            <text:p text:style-name="P49">Проведение мониторинга состояния работы по профилактике детского суицида в образовательных учреждениях</text:p>
          </table:table-cell>
          <table:table-cell table:style-name="Таблица1.B1" office:value-type="string">
            <text:p text:style-name="P50">апрель</text:p>
          </table:table-cell>
          <table:table-cell table:style-name="Таблица1.D1" office:value-type="string">
            <text:p text:style-name="P60">Управление</text:p>
            <text:p text:style-name="P29">МБОУ СОШ № 1</text:p>
            <text:p text:style-name="P59">МБОУ ООШ</text:p>
          </table:table-cell>
        </table:table-row>
        <table:table-row table:style-name="Таблица1.1">
          <table:table-cell table:style-name="Таблица1.A1" office:value-type="string">
            <text:p text:style-name="P43">8.2</text:p>
          </table:table-cell>
          <table:table-cell table:style-name="Таблица1.B1" office:value-type="string">
            <text:p text:style-name="P49">Мониторинг семей, находящихся в трудной жизненной ситуации</text:p>
          </table:table-cell>
          <table:table-cell table:style-name="Таблица1.B1" office:value-type="string">
            <text:p text:style-name="P50">Март – апрель </text:p>
          </table:table-cell>
          <table:table-cell table:style-name="Таблица1.D1" office:value-type="string">
            <text:p text:style-name="P60">Управление</text:p>
            <text:p text:style-name="P29">МБОУ СОШ № 1</text:p>
            <text:p text:style-name="P59">МБОУ ООШ</text:p>
          </table:table-cell>
        </table:table-row>
        <table:table-row table:style-name="Таблица1.1">
          <table:table-cell table:style-name="Таблица1.A1" office:value-type="string">
            <text:p text:style-name="P43">8.3</text:p>
          </table:table-cell>
          <table:table-cell table:style-name="Таблица1.B1" office:value-type="string">
            <text:p text:style-name="P49">Диагностика воспитанников с целью выявления лиц, склонных к суицидальному поведению</text:p>
          </table:table-cell>
          <table:table-cell table:style-name="Таблица1.B1" office:value-type="string">
            <text:p text:style-name="P50">апрель</text:p>
          </table:table-cell>
          <table:table-cell table:style-name="Таблица1.D1" office:value-type="string">
            <text:p text:style-name="P60"><text:s/>Управление</text:p>
            <text:p text:style-name="P29">МБОУ СОШ № 1</text:p>
            <text:p text:style-name="P59">МБОУ ООШ</text:p>
          </table:table-cell>
        </table:table-row>
      </table:table>
      <text:p text:style-name="P18"/>
      <text:p text:style-name="P15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line-height-at-least="0.176cm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line-height-at-least="0.176cm" fo:text-indent="0cm" style:auto-text-indent="false"/>
      <style:text-properties fo:font-size="12pt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line-height-at-least="0.176cm"/>
      <style:text-properties fo:font-size="12pt" style:font-size-asian="12pt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9M7S</meta:editing-duration>
    <meta:editing-cycles>67</meta:editing-cycles>
    <meta:generator>LibreOffice/3.3$Win32 LibreOffice_project/330m19$Build-202</meta:generator>
    <dc:date>2012-04-12T09:33:48.03</dc:date>
    <meta:print-date>2012-02-28T10:38:41.66</meta:print-date>
    <meta:document-statistic meta:table-count="1" meta:image-count="0" meta:object-count="0" meta:page-count="7" meta:paragraph-count="244" meta:word-count="1097" meta:character-count="8349"/>
    <meta:user-defined meta:name="Info 1"/>
    <meta:user-defined meta:name="Info 2"/>
    <meta:user-defined meta:name="Info 3"/>
    <meta:user-defined meta:name="Info 4"/>
  </office:meta>
</office:document-meta>
</file>