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63cm" fo:margin-left="-0.27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5.177cm"/>
    </style:style>
    <style:style style:name="Таблица1.C" style:family="table-column">
      <style:table-column-properties style:column-width="4.122cm"/>
    </style:style>
    <style:style style:name="Таблица1.D" style:family="table-column">
      <style:table-column-properties style:column-width="6.4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Обычный_20__28_веб_29_">
      <style:paragraph-properties fo:margin-top="0.053cm" fo:margin-bottom="0.053cm" fo:text-align="center" style:justify-single-word="false" style:snap-to-layout-grid="false">
        <style:tab-stops>
          <style:tab-stop style:position="2.722cm"/>
        </style:tab-stops>
      </style:paragraph-properties>
    </style:style>
    <style:style style:name="P2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2.722cm"/>
        </style:tab-stops>
      </style:paragraph-properties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3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2.72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2.722cm"/>
        </style:tab-stops>
      </style:paragraph-properties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>
        <style:tab-stops>
          <style:tab-stop style:position="12.002cm"/>
        </style:tab-stops>
      </style:paragraph-properties>
      <style:text-properties fo:font-size="14pt" style:font-size-asian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2.722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2.722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2.722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style:snap-to-layout-grid="false">
        <style:tab-stops>
          <style:tab-stop style:position="2.722cm"/>
        </style:tab-stops>
      </style:paragraph-properties>
    </style:style>
    <style:style style:name="P23" style:family="paragraph" style:parent-style-name="Standard">
      <style:paragraph-properties fo:text-align="justify" style:justify-single-word="false" fo:orphans="2" fo:widows="2" style:snap-to-layout-grid="false"/>
      <style:text-properties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1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-1.235cm" style:auto-text-indent="false"/>
      <style:text-properties fo:font-size="14pt" style:font-size-asian="14pt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weight="bold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Администрация города Кирсанова</text:p>
      <text:p text:style-name="P8"><text:span text:style-name="T1">управление образования, </text:span><text:span text:style-name="T2">по делам несовершеннолетних</text:span></text:p>
      <text:p text:style-name="P15">и защите их прав, и социальной защиты населения</text:p>
      <text:p text:style-name="P11"/>
      <text:p text:style-name="P11"/>
      <text:p text:style-name="P11">П <text:s/>Р <text:s/>И <text:s/>К <text:s/>А <text:s/>З</text:p>
      <text:p text:style-name="P10"/>
      <text:p text:style-name="P24">20.02.2012 <text:s text:c="32"/>г.Кирсанов <text:s text:c="29"/>№ 20</text:p>
      <text:p text:style-name="P24"/>
      <text:p text:style-name="P6"/>
      <text:p text:style-name="P17"/>
      <text:p text:style-name="P18"><text:span text:style-name="T3"><text:s/></text:span><text:span text:style-name="T3">Об утверждении плана мероприятий на 2012 год по реализации городской <text:s/>программы «Комплексные меры противодействия незаконному обороту наркотиков и распространению наркомании в городе Кирсанове на 2011-2015 годы»</text:span></text:p>
      <text:p text:style-name="P17"/>
      <text:p text:style-name="P18"/>
      <text:p text:style-name="P18"><text:span text:style-name="T1"><text:tab/>В целях усиления работы по первичной профилактике наркомании, пропаганде здорового образа жизни, а также для уточнения перечня программных мероприятий <text:s/></text:span><text:span text:style-name="T2">ПРИКАЗЫВАЮ:</text:span></text:p>
      <text:p text:style-name="P25"><text:span text:style-name="T1">1.Утвердить <text:s/></text:span><text:span text:style-name="T3">план мероприятий на 2012 год по реализации городской <text:s/>программы «Комплексные меры противодействия незаконному обороту наркотиков и распространению наркомании в городе Кирсанове на 2011-2015 годы».</text:span></text:p>
      <text:p text:style-name="P26"><text:span text:style-name="T1"><text:s text:c="2"/>2.Рекомендовать </text:span><text:span text:style-name="T2">руководителям образовательных учреждений МБОУ СОШ № 1, МБОУ ООШ, МБОУ «Центр детского творчества», МБОУ ДОД «Детско-юношеская спортивная школа» (Егоров Н.Н., Шапиро И.А., Милохин С.В., Видяпин А.Е.) </text:span><text:span text:style-name="T1">разработать планы по реализации городской</text:span><text:span text:style-name="T3"> программы <text:s/>«Комплексные меры противодействия незаконному обороту наркотиков и распространению наркомании в городе Кирсанове на 2011-2015 годы» и 2 раза в год и направлять в управление отчёты <text:s/>по их исполнению до 25 мая <text:s/>и 25 декабря 2012 года.</text:span><text:span text:style-name="T1"> <text:s text:c="3"/></text:span></text:p>
      <text:p text:style-name="P26"><text:span text:style-name="T1">3.Контроль за исполнением настоящего п</text:span><text:span text:style-name="T2">риказа</text:span><text:span text:style-name="T1"> возложить на </text:span><text:span text:style-name="T2">инспектора управления В.С.Мясину.</text:span></text:p>
      <text:p text:style-name="P27"/>
      <text:p text:style-name="P27"/>
      <text:p text:style-name="P27"/>
      <text:p text:style-name="P16">Начальник управления <text:s text:c="65"/>Т.А.Щербинина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><text:soft-page-break/>Приложение</text:p>
      <text:p text:style-name="P14">к приказу управления </text:p>
      <text:p text:style-name="P14">20.02.2012 № <text:s/>20</text:p>
      <text:p text:style-name="P14"/>
      <text:p text:style-name="P11">План </text:p>
      <text:p text:style-name="P7"><text:span text:style-name="T1">мероприятий </text:span><text:span text:style-name="T3">на 2012 год по реализации городской программы «Комплексные меры противодействия незаконному обороту наркотиков и распространению наркомании в городе Кирсанове на 2011-2015 годы»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<text:span text:style-name="T5">№ п.п.</text:span></text:p>
          </table:table-cell>
          <table:table-cell table:style-name="Таблица1.A1" office:value-type="string">
            <text:p text:style-name="P20">Мероприятия</text:p>
          </table:table-cell>
          <table:table-cell table:style-name="Таблица1.A1" office:value-type="string">
            <text:p text:style-name="P21">Сроки реализации</text:p>
          </table:table-cell>
          <table:table-cell table:style-name="Таблица1.D1" office:value-type="string">
            <text:p text:style-name="P20">Ответственные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"><text:span text:style-name="T7">1. Задача: </text:span><text:span text:style-name="T8">Повышение эффективности борьбы с наркоманией, выявление причин и условий, способствующих её распространению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2">1</text:p>
          </table:table-cell>
          <table:table-cell table:style-name="Таблица1.A3" office:value-type="string">
            <text:p text:style-name="P23">Проводить сверку лиц, стоящих на учете в связи с потреблением наркотиков в соответствии с нормативными документами</text:p>
            <text:p text:style-name="P2"/>
          </table:table-cell>
          <table:table-cell table:style-name="Таблица1.A3" office:value-type="string">
            <text:p text:style-name="P9">В течение года</text:p>
          </table:table-cell>
          <table:table-cell table:style-name="Таблица1.D3" office:value-type="string">
            <text:p text:style-name="P22">Управление</text:p>
            <text:p text:style-name="P22">МБОУ СОШ № 1</text:p>
            <text:p text:style-name="P22">МБОУ ООШ</text:p>
            <text:p text:style-name="P22"/>
          </table:table-cell>
        </table:table-row>
        <table:table-row table:style-name="Таблица1.1">
          <table:table-cell table:style-name="Таблица1.A3" office:value-type="string">
            <text:p text:style-name="P22">2</text:p>
          </table:table-cell>
          <table:table-cell table:style-name="Таблица1.A3" office:value-type="string">
            <text:p text:style-name="P3">Участие в областных семинарах по вопросам первичной профилактики наркомании <text:s/>и наркологической помощи для педагогов, школьных психологов</text:p>
          </table:table-cell>
          <table:table-cell table:style-name="Таблица1.A3" office:value-type="string">
            <text:p text:style-name="P9">В течение года</text:p>
          </table:table-cell>
          <table:table-cell table:style-name="Таблица1.D3" office:value-type="string">
            <text:p text:style-name="P22">Управление</text:p>
            <text:p text:style-name="P22">МБОУ СОШ № 1</text:p>
            <text:p text:style-name="P22">МБОУ ООШ</text:p>
            <text:p text:style-name="P22"/>
          </table:table-cell>
        </table:table-row>
        <table:table-row table:style-name="Таблица1.1">
          <table:table-cell table:style-name="Таблица1.A3" office:value-type="string">
            <text:p text:style-name="P22">3</text:p>
          </table:table-cell>
          <table:table-cell table:style-name="Таблица1.A3" office:value-type="string">
            <text:p text:style-name="P5">Улучшить в школьных библиотеках <text:s/>базу популярной, научной и методической литературы по вопросам борьбы с наркоманией и незаконным оборотом наркотиков для педагогов и подростков, а также создать видеотеку <text:s/>по данной тематике</text:p>
            <text:p text:style-name="P4"/>
          </table:table-cell>
          <table:table-cell table:style-name="Таблица1.A3" office:value-type="string">
            <text:p text:style-name="P9">В течение года</text:p>
          </table:table-cell>
          <table:table-cell table:style-name="Таблица1.D3" office:value-type="string">
            <text:p text:style-name="P22">МБОУ СОШ № 1</text:p>
            <text:p text:style-name="P22">МБОУ ООШ</text:p>
          </table:table-cell>
        </table:table-row>
        <table:table-row table:style-name="Таблица1.1">
          <table:table-cell table:style-name="Таблица1.D3" table:number-columns-spanned="4" office:value-type="string">
            <text:p text:style-name="P1"><text:span text:style-name="T7">2. Задача: </text:span><text:span text:style-name="T8">Профилактика злоупотреблениями наркотическими средствами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2">1</text:p>
          </table:table-cell>
          <table:table-cell table:style-name="Таблица1.A3" office:value-type="string">
            <text:p text:style-name="P2">Подготовка методических материалов, памяток, листовок, буклетов, обращений по профилактике наркомании, алкоголизма, курения</text:p>
          </table:table-cell>
          <table:table-cell table:style-name="Таблица1.A3" office:value-type="string">
            <text:p text:style-name="P9">В течение года</text:p>
          </table:table-cell>
          <table:table-cell table:style-name="Таблица1.D3" office:value-type="string">
            <text:p text:style-name="P22">МБОУ СОШ № 1</text:p>
            <text:p text:style-name="P22">МБОУ ООШ</text:p>
            <text:p text:style-name="P22"/>
            <text:p text:style-name="P22"/>
          </table:table-cell>
        </table:table-row>
        <table:table-row table:style-name="Таблица1.1">
          <table:table-cell table:style-name="Таблица1.A3" office:value-type="string">
            <text:p text:style-name="P22">2</text:p>
          </table:table-cell>
          <table:table-cell table:style-name="Таблица1.A3" office:value-type="string">
            <text:p text:style-name="P2">Разработать и внедрить в практику школ сценарии и программы по <text:soft-page-break/>проблемам противодействия наркотикам: программы – тренинги активной психологической защиты от вовлечения в раннюю наркотизацию; ролевые игры и спектакли</text:p>
          </table:table-cell>
          <table:table-cell table:style-name="Таблица1.A3" office:value-type="string">
            <text:p text:style-name="P9">В течение года</text:p>
          </table:table-cell>
          <table:table-cell table:style-name="Таблица1.D3" office:value-type="string">
            <text:p text:style-name="P22">МБОУ СОШ № 1</text:p>
            <text:p text:style-name="P22">МБОУ ООШ</text:p>
          </table:table-cell>
        </table:table-row>
        <table:table-row table:style-name="Таблица1.1">
          <table:table-cell table:style-name="Таблица1.A3" office:value-type="string">
            <text:p text:style-name="P22">3</text:p>
          </table:table-cell>
          <table:table-cell table:style-name="Таблица1.A3" office:value-type="string">
            <text:p text:style-name="P2">Проведение дискуссионных клубов, «круглых столов», семинаров – консультаций, пресс – конференций для педагогов, родителей, школьников.</text:p>
          </table:table-cell>
          <table:table-cell table:style-name="Таблица1.A3" office:value-type="string">
            <text:p text:style-name="P9">В течение года</text:p>
          </table:table-cell>
          <table:table-cell table:style-name="Таблица1.D3" office:value-type="string">
            <text:p text:style-name="P22">МБОУ СОШ № 1</text:p>
            <text:p text:style-name="P22">МБОУ ООШ</text:p>
          </table:table-cell>
        </table:table-row>
        <table:table-row table:style-name="Таблица1.1">
          <table:table-cell table:style-name="Таблица1.A3" office:value-type="string">
            <text:p text:style-name="P22">4</text:p>
          </table:table-cell>
          <table:table-cell table:style-name="Таблица1.A3" office:value-type="string">
            <text:p text:style-name="P5">Организация различных праздников и мероприятий по пропаганде здорового образа жизни в детских и юношеских аудиториях.(Международного Дня борьбы с наркотиками, Дня без курения, 31 мая, Всемирного Дня здоровья, 26 июня, Рок против наркотиков, Музыка против наркотиков)</text:p>
          </table:table-cell>
          <table:table-cell table:style-name="Таблица1.A3" office:value-type="string">
            <text:p text:style-name="P9">По плану работы ОУ</text:p>
          </table:table-cell>
          <table:table-cell table:style-name="Таблица1.D3" office:value-type="string">
            <text:p text:style-name="P22">МБОУ СОШ № 1</text:p>
            <text:p text:style-name="P22">МБОУ ООШ</text:p>
          </table:table-cell>
        </table:table-row>
        <table:table-row table:style-name="Таблица1.1">
          <table:table-cell table:style-name="Таблица1.A3" office:value-type="string">
            <text:p text:style-name="P22">5</text:p>
          </table:table-cell>
          <table:table-cell table:style-name="Таблица1.A3" office:value-type="string">
            <text:p text:style-name="P2">Проведение смотров, конкурсов детского рисунка, плакатов, детской рекламы, выставку книг и т.п. по профилактики болезней поведения, по предупреждению употребления наркотиков.</text:p>
          </table:table-cell>
          <table:table-cell table:style-name="Таблица1.A3" office:value-type="string">
            <text:p text:style-name="P9">По плану работы ОУ</text:p>
          </table:table-cell>
          <table:table-cell table:style-name="Таблица1.D3" office:value-type="string">
            <text:p text:style-name="P22">МБОУ СОШ № 1</text:p>
            <text:p text:style-name="P22">МБОУ ООШ</text:p>
            <text:p text:style-name="P22">ЦДТ</text:p>
          </table:table-cell>
        </table:table-row>
        <table:table-row table:style-name="Таблица1.1">
          <table:table-cell table:style-name="Таблица1.A3" office:value-type="string">
            <text:p text:style-name="P22">6</text:p>
          </table:table-cell>
          <table:table-cell table:style-name="Таблица1.A3" office:value-type="string">
            <text:p text:style-name="P5">Организация и проведение медико-педагогических советов на базах школ по ЗОЖ и болезням</text:p>
          </table:table-cell>
          <table:table-cell table:style-name="Таблица1.A3" office:value-type="string">
            <text:p text:style-name="P9">По плану работы ОУ</text:p>
          </table:table-cell>
          <table:table-cell table:style-name="Таблица1.D3" office:value-type="string">
            <text:p text:style-name="P22">МБОУ СОШ № 1</text:p>
            <text:p text:style-name="P22">МБОУ ООШ</text:p>
          </table:table-cell>
        </table:table-row>
        <table:table-row table:style-name="Таблица1.1">
          <table:table-cell table:style-name="Таблица1.A3" office:value-type="string">
            <text:p text:style-name="P22">7</text:p>
          </table:table-cell>
          <table:table-cell table:style-name="Таблица1.A3" office:value-type="string">
            <text:p text:style-name="P5">Проведение первенства города среди школьников по легкой атлетике «Спорт против наркотиков»</text:p>
          </table:table-cell>
          <table:table-cell table:style-name="Таблица1.A3" office:value-type="string">
            <text:p text:style-name="P9">По плану работы ОУ</text:p>
          </table:table-cell>
          <table:table-cell table:style-name="Таблица1.D3" office:value-type="string">
            <text:p text:style-name="P22">МБОУ СОШ № 1</text:p>
            <text:p text:style-name="P22">МБОУ ООШ</text:p>
            <text:p text:style-name="P22">ДЮСШ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 style:font-weight-complex="norm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normal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 style:font-weight-complex="normal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 style:font-weight-complex="norm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language="en" fo:country="US" style:font-name-complex="Calibri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053cm" fo:margin-bottom="0.053cm"/>
      <style:text-properties fo:color="#332e2d" style:font-name="Arial" fo:letter-spacing="0.004cm" style:font-name-complex="Arial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>
      <style:text-properties style:font-name="Tahoma" fo:font-size="8pt" style:font-size-asian="8pt" style:font-name-complex="Tahoma" style:font-size-complex="8pt" style:font-weight-complex="bold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1-02-04T14:55:00</meta:creation-date>
    <dc:creator>user</dc:creator>
    <dc:date>2011-02-25T09:40:00</dc:date>
    <meta:print-date>2012-02-04T13:44:00</meta:print-date>
    <meta:editing-cycles>87</meta:editing-cycles>
    <meta:editing-duration>PT2H36M</meta:editing-duration>
    <meta:document-statistic meta:table-count="1" meta:image-count="0" meta:object-count="0" meta:page-count="3" meta:paragraph-count="76" meta:word-count="539" meta:character-count="3938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