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92cm" fo:margin-left="-0.288cm" table:align="left" style:writing-mode="lr-tb"/>
    </style:style>
    <style:style style:name="Таблица1.A" style:family="table-column">
      <style:table-column-properties style:column-width="1.446cm"/>
    </style:style>
    <style:style style:name="Таблица1.B" style:family="table-column">
      <style:table-column-properties style:column-width="7.41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4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0.766cm" table:align="left" style:writing-mode="lr-tb"/>
    </style:style>
    <style:style style:name="Таблица2.A" style:family="table-column">
      <style:table-column-properties style:column-width="0.766cm"/>
    </style:style>
    <style:style style:name="Таблица2.1" style:family="table-row">
      <style:table-row-properties style:min-row-height="0.31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212121" fo:font-size="14pt" fo:letter-spacing="0.011cm" style:font-size-asian="14pt" style:font-size-complex="14pt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УТВЕРЖДАЮ <text:s text:c="54"/>УТВЕРЖДАЮ</text:p>
      <text:p text:style-name="P2">Начальник <text:s text:c="62"/>Начальник</text:p>
      <text:p text:style-name="P2">МОМВД Россиии «Кирсановский» <text:s text:c="20"/>управления образования,</text:p>
      <text:p text:style-name="P1"><text:span text:style-name="T1"><text:s text:c="81"/>по делам несовершеннолетних</text:span></text:p>
      <text:p text:style-name="P1"><text:span text:style-name="T1"><text:s text:c="81"/>и защите их прав, и социальной</text:span></text:p>
      <text:p text:style-name="P1"><text:span text:style-name="T1"><text:s text:c="81"/>защиты населения администрации</text:span></text:p>
      <text:p text:style-name="P1"><text:span text:style-name="T1"><text:s text:c="81"/>города Кирсанова</text:span></text:p>
      <text:p text:style-name="P2">___________С.В.Миргородский <text:s text:c="25"/>____________Т.А.Щербинина</text:p>
      <text:p text:style-name="P2"><text:s text:c="4"/></text:p>
      <text:p text:style-name="P2"/>
      <text:p text:style-name="P3">План </text:p>
      <text:p text:style-name="P3">совместной работы управления образования, по делам несовершеннолетних </text:p>
      <text:p text:style-name="P3">и защиты их прав, и социальной защиты населения администрации </text:p>
      <text:p text:style-name="P3">города Кирсанова и МОМВД России «Кирсановский» по профилактике </text:p>
      <text:p text:style-name="P3">безнадзорности и правонарушений несовершеннолетних на 2012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1">№ п/п</text:span></text:p>
          </table:table-cell>
          <table:table-cell table:style-name="Таблица1.A1" office:value-type="string">
            <text:p text:style-name="P6">Мероприятие</text:p>
          </table:table-cell>
          <table:table-cell table:style-name="Таблица1.A1" office:value-type="string">
            <text:p text:style-name="P6">Сроки реализации</text:p>
          </table:table-cell>
          <table:table-cell table:style-name="Таблица1.D1" office:value-type="string">
            <text:p text:style-name="P6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Организация предоставления услуг «реабилитационный досуг для детей и семей группы риска» и «социальная гостиная для детей группы риска»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D1" office:value-type="string">
            <text:p text:style-name="P6">МОУ ДОД ЦДТ</text:p>
            <text:p text:style-name="P5">МОУ СОШ № 1</text:p>
            <text:p text:style-name="P5">Милохин С.В. Егоров <text:s/>Н.Н.</text:p>
            <text:p text:style-name="P5">МОМВД России «Кирсановский» 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Проведение классных часов, родительских собраний с педагогами по вопросам профилактики безнадзорности и правонарушений с приглашением работников МОМВД России«Кирсановский» </text:p>
          </table:table-cell>
          <table:table-cell table:style-name="Таблица1.A1" office:value-type="string">
            <text:p text:style-name="P6">По графику работы школ</text:p>
          </table:table-cell>
          <table:table-cell table:style-name="Таблица1.D1" office:value-type="string">
            <text:p text:style-name="P6">МОУ СОШ № 1</text:p>
            <text:p text:style-name="P5">МОУ ООШ </text:p>
            <text:p text:style-name="P8"><text:span text:style-name="T1">МОМВД России «Кирсановский» </text:span>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Проведение мероприятий, направленных на пропаганду здорового образа жизни, семейных ценностей и традиций</text:p>
          </table:table-cell>
          <table:table-cell table:style-name="Таблица1.A1" office:value-type="string">
            <text:p text:style-name="P6">По плану работы школ</text:p>
          </table:table-cell>
          <table:table-cell table:style-name="Таблица1.D1" office:value-type="string">
            <text:p text:style-name="P6">МОУ СОШ № 1</text:p>
            <text:p text:style-name="P5">МОУ ООШ</text:p>
            <text:p text:style-name="P5">МОМВД России «Кирсановский» <text:s/>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Правовой всеобуч для родителей. Разъяснение требований Закона <text:s/>Тамбовской области № 576-З «О мерах по содействию физическому, интеллектуальному, психическому,духовному и нравственному развитию детей» </text:p>
          </table:table-cell>
          <table:table-cell table:style-name="Таблица1.A1" office:value-type="string">
            <text:p text:style-name="P6">1 раз в полугодие на общешкольных родительских собраниях</text:p>
          </table:table-cell>
          <table:table-cell table:style-name="Таблица1.D1" office:value-type="string">
            <text:p text:style-name="P6">МОУ СОШ № 1</text:p>
            <text:p text:style-name="P5">МОУ ООШ </text:p>
            <text:p text:style-name="P5">МОМВД России «Кирсановский»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Участие обучающихся в специализированной смене для детей, состоящих на учёте в оУУП и <text:soft-page-break/>ПДН МОВД России «Кирсановский».</text:p>
          </table:table-cell>
          <table:table-cell table:style-name="Таблица1.A1" office:value-type="string">
            <text:p text:style-name="P6">Август</text:p>
          </table:table-cell>
          <table:table-cell table:style-name="Таблица1.D1" office:value-type="string">
            <text:p text:style-name="P6">Управление</text:p>
            <text:p text:style-name="P6">МОУ СОШ № 1</text:p>
            <text:p text:style-name="P5">МОУ ООШ </text:p>
            <text:p text:style-name="P5"><text:soft-page-break/>МОМВД России «Кирсановский»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Формирование банка данных на детей, состоящих на учёте в ПДН и образовательных учреждениях, организация их занятости в период каникул. Осуществление контроля за его ведением.</text:p>
          </table:table-cell>
          <table:table-cell table:style-name="Таблица1.A1" office:value-type="string">
            <text:p text:style-name="P6">Май-август</text:p>
          </table:table-cell>
          <table:table-cell table:style-name="Таблица1.D1" office:value-type="string">
            <text:p text:style-name="P6">Управление образования</text:p>
            <text:p text:style-name="P5">МОУ СОШ № 1</text:p>
            <text:p text:style-name="P5">МОУ ООШ </text:p>
            <text:p text:style-name="P5">МОМВД России «Кирсановский»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Организация отдыха детей, состоящих на профилактическом учёте в образовательном учреждении, оУУП и ПДН МОВД России «Кирсановский» (анкетирование, определение форм отдыха и занятости, контроль за организацией <text:s/>отдыха и занятостью детей. Подведение итогов.)</text:p>
          </table:table-cell>
          <table:table-cell table:style-name="Таблица1.A1" office:value-type="string">
            <text:p text:style-name="P6">Май-август</text:p>
          </table:table-cell>
          <table:table-cell table:style-name="Таблица1.D1" office:value-type="string">
            <text:p text:style-name="P6">Управление образования</text:p>
            <text:p text:style-name="P5">МОУ СОШ № 1</text:p>
            <text:p text:style-name="P5">МОУ ООШ </text:p>
          </table:table-cell>
        </table:table-row>
        <table:table-row table:style-name="Таблица1.1">
          <table:table-cell table:style-name="Таблица1.A9" office:value-type="string">
            <text:p text:style-name="P6">8</text:p>
          </table:table-cell>
          <table:table-cell table:style-name="Таблица1.A9" office:value-type="string">
            <text:p text:style-name="P6">Участие в комплексной оперативно-профилактической операции «Подросток» (рекомендации управления образования и науки Тамбовской области)</text:p>
          </table:table-cell>
          <table:table-cell table:style-name="Таблица1.A9" office:value-type="string">
            <text:p text:style-name="P6">июнь-сентябрь</text:p>
          </table:table-cell>
          <table:table-cell table:style-name="Таблица1.D9" office:value-type="string">
            <text:p text:style-name="P6">Управление</text:p>
            <text:p text:style-name="P6">МОУ СОШ № 1</text:p>
            <text:p text:style-name="P5">МОУ ООШ </text:p>
            <text:p text:style-name="P6">МОМВД России «Кирсановский»</text:p>
          </table:table-cell>
        </table:table-row>
        <table:table-row table:style-name="Таблица1.1">
          <table:table-cell table:style-name="Таблица1.A9" office:value-type="string">
            <text:p text:style-name="P6">9</text:p>
          </table:table-cell>
          <table:table-cell table:style-name="Таблица1.A9" office:value-type="string">
            <text:p text:style-name="P6">Участие в комплексной оперативно-профилактической операции «Мак» (рекомендации управления образования и науки Тамбовской области)</text:p>
          </table:table-cell>
          <table:table-cell table:style-name="Таблица1.A9" office:value-type="string">
            <text:p text:style-name="P6">июнь-октябрь</text:p>
          </table:table-cell>
          <table:table-cell table:style-name="Таблица1.D9" office:value-type="string">
            <text:p text:style-name="P6">Управление</text:p>
            <text:p text:style-name="P6">МОУ СОШ № 1</text:p>
            <text:p text:style-name="P5">МОУ ООШ </text:p>
            <text:p text:style-name="P6">МОМВД России «Кирсановский»</text:p>
          </table:table-cell>
        </table:table-row>
        <table:table-row table:style-name="Таблица1.1">
          <table:table-cell table:style-name="Таблица1.A9" office:value-type="string">
            <text:p text:style-name="P6">10</text:p>
          </table:table-cell>
          <table:table-cell table:style-name="Таблица1.A9" office:value-type="string">
            <text:p text:style-name="P6">Участие в работе городского родительского собрания в части рассмотрения вопросов по профилактике безнадзорности и правонарушений.</text:p>
          </table:table-cell>
          <table:table-cell table:style-name="Таблица1.A9" office:value-type="string">
            <text:p text:style-name="P6">По плану работы</text:p>
            <text:p text:style-name="P6">родительского собрания</text:p>
          </table:table-cell>
          <table:table-cell table:style-name="Таблица1.D9" office:value-type="string">
            <text:p text:style-name="P6">Управление</text:p>
            <text:p text:style-name="P6">МОУ СОШ № 1</text:p>
            <text:p text:style-name="P5">МОУ ООШ </text:p>
            <text:p text:style-name="P6">МОМВД России «Кирсановский»</text:p>
          </table:table-cell>
        </table:table-row>
      </table:table>
      <text:p text:style-name="P7"/>
      <text:p text:style-name="P10"><draw:frame draw:style-name="fr1" draw:name="Врезка1" text:anchor-type="char" svg:x="-5.405cm" svg:y="1.836cm" svg:width="0.572cm" svg:height="0.586cm" draw:z-index="0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4"/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0.67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2-24T10:07:00</meta:creation-date>
    <dc:date>2012-04-13T12:11:11.46</dc:date>
    <meta:editing-cycles>20</meta:editing-cycles>
    <meta:editing-duration>PT54M</meta:editing-duration>
    <meta:document-statistic meta:table-count="2" meta:image-count="0" meta:object-count="0" meta:page-count="2" meta:paragraph-count="86" meta:word-count="385" meta:character-count="3352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