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" style:family="text">
      <style:text-properties style:font-name-complex="Times New Roman CY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налитическая <text:s/>справка</text:p>
      <text:p text:style-name="P2">об итогах <text:s/>комплектования <text:s/>образовательных учреждений </text:p>
      <text:p text:style-name="P2">города Кирсанова педагогическими кадрами </text:p>
      <text:p text:style-name="P2">на 2011-2012 учебный год</text:p>
      <text:p text:style-name="P3"/>
      <text:p text:style-name="P4"/>
      <text:p text:style-name="P9"><text:span text:style-name="T3">На территории города <text:s/>функционируют 8 муниципальных <text:s/>образовательных учреждений (юридических лиц): 1 средняя </text:span><text:span text:style-name="T2">общеобразовательная школа , 1 основная <text:s/>общеобразовательная </text:span><text:span text:style-name="T3">школа, 4 </text:span><text:span text:style-name="T2">дошкольных образовательных учреждения,</text:span><text:span text:style-name="T3"> 2 учреждения дополнительного образования: МБОУДО детей <text:s/>«ДЮСШ», МБОУДО детей «ЦДТ». Образовательные учреждения города укомплектованы педагогическими кадрами. Вакансий нет.</text:span></text:p>
      <text:p text:style-name="P9"><text:span text:style-name="T3">Все <text:s/>образовательные учреждения по состоянию на 01.11.2011 <text:s/>переименованы в</text:span><text:span text:style-name="T2"> муниципальные бюджетные общеобразовательные учреждения и в настоящее время идет подготовка для</text:span><text:span text:style-name="T3"> лицензирования <text:s text:c="2"/>и <text:s/>аккредитации. </text:span></text:p>
      <text:p text:style-name="P7"><text:span text:style-name="T2"><text:s text:c="13"/>За последний год <text:s/>численность обучающихся в школах города <text:s/>сократилась на 100 человек: <text:s text:c="2"/>в 2010-2148, в <text:s/>2011- 2048 человек. Количество классов-комплектов <text:s/>сократилось на 4 класса: в 2010-92 класса-комплекта, в <text:s/>2011- 88 классов-комплектов. Это объясняется выводом школы-интерната из образовательных учреждений города. Комплектование 1 класса в течение 3 лет стабильное 209-225 человек. </text:span><text:span text:style-name="T3">Численность учащихся <text:s/>1 классов: 2009-209, 2010-211, 2011 - 225.</text:span></text:p>
      <text:p text:style-name="P5">Средняя наполняемость <text:s/>классов <text:s/>по городу за последние годы <text:s/>составляет:</text:p>
      <text:p text:style-name="P5">2009-23,1 <text:s text:c="3"/>2010- 23,5 2011 -23,2%</text:p>
      <text:p text:style-name="P5">Низкая наполняемость сохраняется в структурных подразделениях МОУСОШ№1 из-за <text:s/>замкнутого социума: микрорайоны сахарного завода и завода СОМ. В основном звене <text:s/>в данных структурных подразделениях есть классы с численностью- 12 и 16 человек без параллели.</text:p>
      <text:p text:style-name="P7"><text:span text:style-name="T3"><text:s text:c="9"/>Число учеников на одного учителя <text:s/>возросло с 15,7 в 2010 до <text:s/>16,1 в 2011. Число воспитанников дошкольных учреждений, приходящихся на одного воспитателя, возросло с 8 (2010) до 11,2 в 2011 году, на одного <text:s/>работника <text:s/>учреждения <text:s/>с 3,5 до 3,59 Число учеников, приходящихся на одного работника, за два года возросло с 8,35 единиц до 10,39 единиц. <text:s/>Количество педагогических работников <text:s/>за два последних года сократилось <text:s/>с 271 до 254 человек. В 2010 году 26 <text:s/>человек работали <text:s/>с неполной занятостью в 2011 г. - 17</text:span></text:p>
      <text:p text:style-name="P7"><text:span text:style-name="T2"><text:s text:c="2"/>Количество педагогических работников в образовательных учреждениях <text:s/>306 человек, <text:s/>учителей – 164 человека (53,5%). 189 человек имеют высшее образование (61,7%) <text:s/>56 человека - <text:s/>средне - специальное (18,3%). </text:span></text:p>
      <text:p text:style-name="P7"><text:span text:style-name="T2">Обучаются заочно 7 (2,2%) педагогов (ТГУ - 5, Современная Гуманитарная Московская Академия - 2), <text:s/>из них 2 человека работают в средней общеобразовательной школе, 5 человек работают <text:s/>в дошкольных образовательных учреждениях.</text:span></text:p>
      <text:p text:style-name="P8"><text:soft-page-break/><text:span text:style-name="T2"><text:s text:c="9"/>По стажу работы <text:s/>до 3 лет – 12 человека(3,9%), от 3 до 5 лет- 8 человек (2,6%), 23 человека от 5 до 10 лет (7,5%), 50 человек стаж от 10 до 20 лет (16,3%), 74 человека <text:s/>имеют стаж от 20 до 25 лет (24,1%), 85 человек имеют стаж свыше 25 лет (27,7%). 47 человек находятся на пенсии по выслуге (15,3%), 33 человека находятся на пенсии по возрасту (10,7%). За последний год <text:s/>на 2 человека <text:s/>уменьшилось количество педагогов, имеющих стаж <text:s/>20 лет и более.</text:span><text:span text:style-name="T3"> <text:s/></text:span></text:p>
      <text:p text:style-name="P14">Средний возраст педагогов <text:s/>на территории города – 44,6 года (в 2010 г. – 45 лет), в общеобразовательных учреждениях средних общеобразовательных <text:s/>школах – 46,5 лет (2010 - 46 лет), в дошкольных образовательных учреждениях детских садах – 41,7 года (2010 - 42 года), в учреждениях дополнительного образования детей – 47,5 лет (2010 - 47 лет). В сравнении с 2010 годом на пять десятых единиц постарел возраст в средних общеобразовательных школах, на три десятых единицы помолодел возраст в дошкольных образовательных учреждениях детских садах, <text:s/>в системе дополнительного образования сравнении с 2010 годом средний возраст постарел на пять десятых единиц.</text:p>
      <text:p text:style-name="P6">В 2011 г. в образовательных учреждениях города работают <text:s/>4 молодых специалиста (в 2010 г. таковых не было). Из них трое получают социальные выплаты.</text:p>
      <text:p text:style-name="P7"><text:s text:c="12"/><text:span text:style-name="T2">За последний год проведена реконструкция и ремонт <text:s/>зданий детских садов, что способствовало <text:s/>увеличению охвата дошкольным образованием, на 145 человек. </text:span></text:p>
      <text:p text:style-name="P1"><text:s text:c="3"/>В учреждениях дополнительного образования воспитываются 1080 детей, в сравнении с 2010 годом увеличилось на 29 человек, на 28 человек в МОУДОД «Детско-юношеская спортивная школа».</text:p>
      <text:p text:style-name="P1">В учреждениях дополнительного образования <text:s/>работают <text:s/>14 тренеров –преподавателей , 20 педагогов дополнительного образования. 23 из них <text:s/>имеют высшее образование, что составляет 67,6%. </text:p>
      <text:p text:style-name="P15">В 4 дошкольных образовательных работают 63 педагогических работника. Из них 4 заведующих, 2 заместителя заведующего, 46 воспитателей, 6 музыкальных руководителей, 3 учителя-логопеда, 1 воспитатель по физической культуре, 1 воспитатель по изобразительной деятельности. <text:s text:c="2"/>Имеют высшее образование -34 человека, что составляет 53,9 %. Из числа воспитателей 1 имеет незаконченно высшее образование , 28 человек <text:s/>средне - специальное (44,4%). Из 6 музыкальных руководителей <text:s text:c="2"/>1 имеет высшее образование и 5 средне-специальное. <text:s/>Логопеды имеют <text:s/>высшее образование. <text:s/></text:p>
      <text:p text:style-name="P15">В 2011 г. пенсию по выслуге лет получают 48 педагогов (19%). Из них 30 человек (11,9%) в общеобразовательных учреждениях, 15 (5,9%) в дошкольных и 3 (1,1%) <text:s/>в учреждениях дополнительного образования.</text:p>
      <text:p text:style-name="P15">В образовательных учреждениях <text:s/>города <text:s/>работают <text:s/>33 педагога пенсионного возраста (13%), в 2010 г. - 35 педагогов (13 %). В общеобразовательных учреждениях - 24 человека (9,5 %) в 2010 - 26 человек (16 %), в учреждениях дошкольного образования - 2 педагога (0,79%), <text:s/>в 2010 <text:soft-page-break/>- 3 педагога (5%).В учреждениях дополнительного образования – 7 (2,7%), в 2010 г.- 16%.</text:p>
      <text:p text:style-name="P1">Из <text:s/>252 человек аттестованы 193 (76,5%), в 2010 г.- <text:s/>136 человек(53,5%). <text:s text:c="2"/>Высшую категорию имеют 14 человек (5,5%), в 2010 г. - 16 человек(11,8%). 80 имеют 1 категорию (31,7%), в 2010 – 92 (67,6%). 30 (11,9%) – вторую категорию, в 2010 - 28(11%). <text:s text:c="2"/>Соответствие на занимаемую должность прошли 55 человек (21,8%). Не прошли соответствие на занимаемую должность 14 человек (5,5%)</text:p>
      <text:p text:style-name="P5"><text:s text:c="10"/>Почетное звание «Заслуженный учитель Российской Федерации» имеют 2 работающих педагога <text:s/>В.Н.Думенко, Ю.П.Голдобин. Отраслевыми <text:s/>и региональными <text:s/>наградами награждены 118 человек (46,8%), в 2010 - 102 <text:s/>человека. Из них нагрудными знаками - 15 человек (5,9%), в 2010 - 18 человек. 24 (9,5%) - почетными грамотами МОРФ, в 2010 - 23, 71 человек (28,1%) грамотами Администрации области, Областной Думы, управления образования и науки Тамбовской области, в 2010 - 61. В 2008 году областными наградами <text:s/>награждены 5 педагогов, в 2009 и в 2010 годах соответственно <text:s/>по <text:s/>3 педагога. </text:p>
      <text:p text:style-name="P6"><text:s text:c="9"/>Из 39 учителей <text:s/>(1-4 классов и подготовительных классов) <text:s/>пенсионеров -3 (7,6%) , 100% женщин, 33 имеют <text:s/>высшее образование (84,6 %), 6 (15,3%) имеют средне-специальное <text:s/>педагогическое образование. По стажу работы от 3 до 10 лет – 4 педагога( 10,2%), в 2010 -3 педагога( 7,5%). <text:s/>От 10 до 20 лет – 7 человек (17,9%) в 2010 - 9 человек (22,5%). Свыше 20 лет - 28 педагогов (71,7%), в 2010 г. - 28 (70%).</text:p>
      <text:p text:style-name="P14">Из 89 учителей – предметников, работающих в 5-11 классах <text:s/>20 человек пенсионного возраста (22,5%), 73 женщины (82%), 91% имеют высшее образование. 63 педагога имеют стаж свыше 20 лет (70,7),</text:p>
      <text:p text:style-name="P14">22 педагога имеют стаж от 10 до 20 лет -24,7%, 1 педагог имеют стаж от 5 до 10 лет -1.1% , 3 человека от 2до 5 лет (3,5%). </text:p>
      <text:p text:style-name="P6"><text:s text:c="8"/>Из 12 руководителей 6 человек имеют стаж свыше 20 лет (50%), в 2010 – 9 (64,3%), 2 руководителя имеют стаж от 10 до 20 человек- 6 человек (50 %), в 2010 - 7 человек ( 14,3%).</text:p>
      <text:p text:style-name="P10">Высшую категорию имеют 13 учителей. Среди них учителей английского языка- 2 человека, учителей математики-1 человек, учителей физики-2 человека, учителей русского языка и литературы -3 чел., физической культуры-2 чел., учитель технологии- 1чел., учитель истории-1 чел., музыка и пение -1 чел. </text:p>
      <text:p text:style-name="P16">Всего в городе работают 12 учителей русского языка и литературы, 11 учителей математики, 5 учителей химии, 3 учителя географии, 4 учителя физики, 2 учителя информатики, 8 учителей <text:s/>истории, 4 учителя <text:s/>биологии, 13 учителей английского языка, учителей музыки-5 человек, изобразительного искусства и черчения - 4 человек, физической культуры- 8 человек, трудового обучения – 4 человек.</text:p>
      <text:p text:style-name="P12">За период с 2006 года <text:s/>6 педагогов <text:s/>города награждены денежным грантом в рамках <text:s/>национального проекта «Образование». <text:s text:c="2"/></text:p>
      <text:p text:style-name="P11"><text:soft-page-break/><text:span text:style-name="T2">В целях распространения лучшего педагогического опыта, использования <text:s/>в системе образования новых педагогических технологий, поддержки талантливых педагогов, повышения престижа учительского труда <text:s/>с <text:s/>2005 года в городе проходит городской конкурс «Лучший учитель » по отдельным номинациям с присуждением денежного гранта Главы города. За четыре года 48 педагогов отмечены денежной <text:s/>премией. Средняя заработанная плата <text:s/>в системе дошкольного образования города <text:s/>составляет 2009год <text:s/>- 5784 рублей, 2010 год – 6425 рублей, 2011 – 6780 рублей.</text:span></text:p>
      <text:p text:style-name="P11"><text:span text:style-name="T2">В учреждениях дополнительного образования 2009год -5950 рублей, 2010год - 6982 рублей, 2011 г. – 7512 рублей.</text:span></text:p>
      <text:p text:style-name="P12">Средняя заработанная плата педагогических работников в 2010 году в общеобразовательных учреждениях <text:s/>составляла - 7732 рубля, в <text:s/>2011 году средняя заработанная плата учителей — 12134 рублей.</text:p>
      <text:p text:style-name="P6">В течение последних 5 лет курсовую подготовку <text:s/>прошли 169 педагогов. 59 человек включены в соцзаказ на 2011 и 2012 годы. </text:p>
      <text:p text:style-name="P12">Профильное обучение <text:s/>на третьей ступени <text:s/>обучения <text:s/>обеспечено <text:s/>педагогическими <text:s/>кадрами. <text:s/>Из 14 педагогов, привлекаемых <text:s/>к преподаванию <text:s/>в профильных <text:s/>классах, высшую категорию <text:s/>имеют 4 человека, первую категорию-7 человек.</text:p>
      <text:p text:style-name="P12">Профильная переподготовка <text:s text:c="2"/>пройдена 6 педагогами города. Из них <text:s/>в социально–гуманитарном и математическом <text:s/>классах <text:s text:c="2"/>работают 2 <text:s/>подготовленных <text:s/>учителя, что является недостаточным. Необходимо продолжить работу по обеспечению <text:s/>качественного преподавания в профильных классах, для чего обеспечить направление педагогов на <text:s text:c="3"/>учебу в ТОГОУ ИПКРО. </text:p>
      <text:p text:style-name="P13"/>
      <text:p text:style-name="P10"/>
      <text:p text:style-name="P10">Начальник управления <text:s text:c="41"/>Т.А. Щербинина</text:p>
      <text:p text:style-name="P10"/>
      <text:p text:style-name="P10"/>
      <text:p text:style-name="P10"/>
      <text:p text:style-name="P10"/>
      <text:p text:style-name="P10">Плуталов С.М.</text:p>
      <text:p text:style-name="P10">847537347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тическая  справка</dc:title>
    <meta:initial-creator>OEM</meta:initial-creator>
    <meta:creation-date>2010-11-16T23:51:00</meta:creation-date>
    <dc:creator>user1</dc:creator>
    <dc:date>2012-04-12T09:57:00</dc:date>
    <meta:print-date>2011-11-11T11:29:00</meta:print-date>
    <meta:editing-cycles>9</meta:editing-cycles>
    <meta:editing-duration>PT20M</meta:editing-duration>
    <meta:document-statistic meta:table-count="0" meta:image-count="0" meta:object-count="0" meta:page-count="4" meta:paragraph-count="40" meta:word-count="1367" meta:character-count="9707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