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4.647cm" fo:margin-left="-0.191cm" table:align="left" style:writing-mode="lr-tb"/>
    </style:style>
    <style:style style:name="Таблица1.A" style:family="table-column">
      <style:table-column-properties style:column-width="4.882cm"/>
    </style:style>
    <style:style style:name="Таблица1.1" style:family="table-row">
      <style:table-row-properties style:min-row-height="0.499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743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0.953cm"/>
          <style:tab-stop style:position="2.54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0.953cm"/>
          <style:tab-stop style:position="2.54cm"/>
        </style:tab-stops>
      </style:paragraph-properties>
      <style:text-properties fo:hyphenate="true" fo:hyphenation-remain-char-count="2" fo:hyphenation-push-char-count="2"/>
    </style:style>
    <style:style style:name="P8" style:family="paragraph" style:parent-style-name="Standard">
      <style:text-properties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etter-spacing="-0.007cm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Администрация города Кирсанова</text:p>
      <text:p text:style-name="P3">управление образования,</text:p>
      <text:p text:style-name="P3">по делам несовершеннолетних и защите</text:p>
      <text:p text:style-name="P3">их прав, и социальной защиты населения</text:p>
      <text:p text:style-name="P2"/>
      <text:p text:style-name="P2"/>
      <text:p text:style-name="P2">ПРИКАЗ</text:p>
      <text:p text:style-name="P2"/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4">22.11.2011</text:p>
          </table:table-cell>
          <table:table-cell table:style-name="Таблица1.A1" office:value-type="string">
            <text:p text:style-name="P4">г. Кирсанов</text:p>
          </table:table-cell>
          <table:table-cell table:style-name="Таблица1.A1" office:value-type="string">
            <text:p text:style-name="P4">№ 152</text:p>
          </table:table-cell>
        </table:table-row>
      </table:table>
      <text:p text:style-name="P1"/>
      <text:p text:style-name="P1">О проведении мониторинга организации профильного обучения в общеобразовательных учреждениях, расположенных на территории Тамбовской области.</text:p>
      <text:p text:style-name="P2"/>
      <text:p text:style-name="P2"/>
      <text:p text:style-name="P5"><text:tab/>В соответствии с планом работы управления образования и науки Тамбовской области и Тамбовского областного государственного образовательного автономного учреждения дополнительного профессионального образования «Институт повышения квалификации работников образования» (далее – ТОГОАУ ДПО «Институт повышения квалификации работников образования»), с целью выявления состояния организации профильного обучения в общеобразовательных учреждениях, расположенных на территории города, ПРИКАЗЫВАЮ:</text:p>
      <text:p text:style-name="P5"/>
      <text:p text:style-name="P7"><text:span text:style-name="T1"><text:tab/>1. Плуталова С.М., ведущего инспектора управления образования, по делам несовершеннолетних и защите их прав, и социальной защите населения администрации города назначить ответственным за проведение мониторинга на территории города;</text:span></text:p>
      <text:p text:style-name="P6"><text:tab/>2. Егорову Н.Н., директору МБОУ СОШ №1:</text:p>
      <text:p text:style-name="P7"><text:span text:style-name="T1">- назначить ответственного за проведение мониторинга профильного обучения в школе;</text:span></text:p>
      <text:p text:style-name="P6">- организовать проведение мониторинга профильного обучения в муниципальном бюджетном общеобразовательном учреждении средней общеобразовательной школе №1;</text:p>
      <text:p text:style-name="P7"><text:span text:style-name="T1">- представить результаты мониторинга (приложение №4) </text:span><text:span text:style-name="T2">по электронной почте</text:span><text:span text:style-name="T1"> в срок до 01.12.2011</text:span><text:span text:style-name="T3"> </text:span></text:p>
      <text:p text:style-name="P7"><text:span text:style-name="T1"><text:tab/>3. Контроль за исполнением приказа возложить на Плуталова С.М., ведущего инспектора управления образования, по делам несовершеннолетних и защите их прав, и социальной защите населения администрации города. </text:span></text:p>
      <text:p text:style-name="P5"/>
      <text:p text:style-name="P5"/>
      <text:p text:style-name="P5">Начальник управления <text:s text:c="60"/>Т.А. Щербинина</text:p>
      <text:p text:style-name="Standard"/>
      <text:p text:style-name="Standard"/>
      <text:p text:style-name="Standard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Знак" style:display-name="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Знак" style:family="paragraph" style:parent-style-name="Standard">
      <style:paragraph-properties fo:margin-top="0cm" fo:margin-bottom="0.282cm" fo:line-height="0.423cm" fo:hyphenation-ladder-count="no-limit"/>
      <style:text-properties style:font-name="Verdana" fo:font-size="10pt" fo:language="en" fo:country="US" style:font-size-asian="10pt" style:font-name-complex="Verdana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6.51cm" fo:text-indent="-0.318cm" fo:margin-left="16.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1.101cm" fo:margin-left="2.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тоипкро</meta:initial-creator>
    <meta:creation-date>2011-11-22T16:15:00</meta:creation-date>
    <dc:creator>user1</dc:creator>
    <dc:date>2012-04-09T08:40:00</dc:date>
    <meta:print-date>2011-12-09T14:21:00</meta:print-date>
    <meta:editing-cycles>8</meta:editing-cycles>
    <meta:editing-duration>PT9M</meta:editing-duration>
    <meta:document-statistic meta:table-count="1" meta:image-count="0" meta:object-count="0" meta:page-count="1" meta:paragraph-count="17" meta:word-count="192" meta:character-count="1692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