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itle">
      <style:paragraph-properties fo:text-align="justify" style:justify-single-word="false"/>
    </style:style>
    <style:style style:name="P2" style:family="paragraph" style:parent-style-name="Title">
      <style:paragraph-properties fo:text-align="start" style:justify-single-word="false"/>
    </style:style>
    <style:style style:name="P3" style:family="paragraph" style:parent-style-name="Title">
      <style:paragraph-properties fo:margin-left="0cm" fo:margin-right="0cm" fo:text-align="start" style:justify-single-word="false" fo:text-indent="1.249cm" style:auto-text-indent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-0.953cm" fo:margin-right="0cm" fo:text-align="justify" style:justify-single-word="false" fo:text-indent="0.953cm" style:auto-text-indent="false"/>
    </style:style>
    <style:style style:name="P11" style:family="paragraph" style:parent-style-name="Standard">
      <style:paragraph-properties fo:margin-left="-0.953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style-complex="italic" style:font-weight-complex="bold"/>
    </style:style>
    <style:style style:name="T4" style:family="text">
      <style:text-properties fo:color="#000000" style:font-size-complex="14pt"/>
    </style:style>
    <style:style style:name="T5" style:family="text">
      <style:text-properties fo:color="#000000" fo:font-weight="bold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Администрация города Кирсанова</text:p>
      <text:p text:style-name="P5">управление образования, по делам несовершеннолетних </text:p>
      <text:p text:style-name="P5">и защите их прав, и социальной защиты населения</text:p>
      <text:p text:style-name="P5"/>
      <text:p text:style-name="P5"/>
      <text:p text:style-name="P5">П Р И К А З</text:p>
      <text:p text:style-name="P4"/>
      <text:p text:style-name="Standard"><text:span text:style-name="T1"><text:s text:c="14"/>23.12.2011 <text:s text:c="23"/>г. Кирсанов <text:s text:c="31"/>№163</text:span></text:p>
      <text:p text:style-name="P4"/>
      <text:p text:style-name="P5"/>
      <text:p text:style-name="P4">Об итогах проведения мониторинга организации профильного обучения в</text:p>
      <text:p text:style-name="P4">муниципальном бюджетном общеобразовательном учреждении средней общеобразовательной школе №1 города Кирсанова</text:p>
      <text:p text:style-name="P4"/>
      <text:p text:style-name="P7"><text:tab/></text:p>
      <text:p text:style-name="P6"><text:s text:c="12"/>В соответствии с приказом управления образования, по делам несовершеннолетних и защите их прав, и социальной защиты администрации города Кирсанова от <text:s/>22.11.2011. №152 <text:s/>«О проведении мониторинга организации профильного обучения в общеобразовательном учреждении средней общеобразовательной школе№1 города Кирсанова», с целью выявления состояния организации профильного обучения <text:s/>в ноябре 2011 года был проведен мониторинг <text:s/>организации профильного обучения в <text:s/>муниципальном бюджетном общеобразовательном учреждении средней общеобразовательной школе №1 города Кирсанова. <text:s text:c="13"/></text:p>
      <text:p text:style-name="P8">Ответственным за проведение <text:s/>мониторинга организации профильного обучения в <text:s/>муниципальном общеобразовательном учреждении средней общеобразовательной школе №1 города Кирсанова <text:s/>был назначен заместитель начальника управления образования <text:s/>С.М. Плуталов. <text:s/>Директор МБОУСОШ№1 Н.Егоров обеспечил проведение мониторинга организации профильного обучения в данном учреждении. <text:s/></text:p>
      <text:p text:style-name="P1"><text:s text:c="3"/><text:tab/><text:span text:style-name="T2">Профильное <text:s/>обучение <text:s/>на территории города осуществляется на основании постановления администрации <text:s/>города <text:s/>№453 от 04.07.2006 г. и постановления администрации города №301 от 01.04.2009 «Об организации профильного обучения в муниципальном общеобразовательном учреждении средней общеобразовательной школе №1». </text:span><text:span text:style-name="T3">По программам профильного <text:s/>обучения <text:s/>занимаются 100% обучающихся <text:s/>10-11 классов школы. </text:span></text:p>
      <text:p text:style-name="P2"><text:span text:style-name="T2"><text:s text:c="6"/>В <text:s text:c="2"/>2011/2012 <text:s text:c="2"/>учебном <text:s text:c="3"/>году <text:s/>в <text:s text:c="2"/>городе <text:s text:c="3"/>реализуются <text:s text:c="2"/>3 <text:s text:c="2"/>профиля <text:s text:c="2"/>обучения: социально-гуманитарный, информационно-технологический, химико-биологический</text:span><text:span text:style-name="T4">. <text:s/>Всего в 10 классах обучаются- 74 человека, в 11 классах- 79 человек. <text:s/>Из <text:s/>общего <text:s/>количества <text:s/>детей 153 <text:s/>человек <text:s/>профильным <text:s text:c="2"/>обучением охвачены 153, что составило 100%. <text:s/>Профильное <text:s/>обучение <text:s/>в 10 классах <text:s/>организовано для <text:s/>74 человек, и <text:s/>составляет 100% , из них <text:s/>по модели <text:s/>колледж-классов </text:span><text:span text:style-name="T5">– </text:span><text:span text:style-name="T4">50 <text:s text:c="2"/></text:span><text:span text:style-name="T2">человек, <text:s/>университетские <text:s/>классы - 0, <text:s/>по <text:s text:c="3"/>индивидуальным планам – 24 человека</text:span><text:span text:style-name="T4">.</text:span></text:p>
      <text:p text:style-name="P2"><text:soft-page-break/><text:span text:style-name="T4"><text:s/>В 11 классах по модели <text:s/>сетевой организации <text:s/>занимаются 61 человек, из них по модели <text:s/>колледж-классов </text:span><text:span text:style-name="T5">– </text:span><text:span text:style-name="T4">43 <text:s text:c="2"/></text:span><text:span text:style-name="T2">человека, <text:s/>университетских <text:s/>классов - <text:s/>18</text:span><text:span text:style-name="T4">, по <text:s/>индивидуальным <text:s/>учебным <text:s/>планам <text:s/>- 6 <text:s/>человек. <text:s text:c="2"/></text:span></text:p>
      <text:p text:style-name="P3"><text:span text:style-name="T4">В <text:s/>10 <text:s/>классе <text:s/>на <text:s/>базе МБОУСОШ№1 <text:s/>открыты <text:s/>следующие <text:s/>профили <text:s/>информационно – технологический: 1 класс - <text:s/>25 человек (1 подгруппа – 15 человек), социально – гуманитарный: 1 класс - 25 человек, химико – биологический (1 подгруппа – 9) </text:span></text:p>
      <text:p text:style-name="P3"><text:span text:style-name="T4">В <text:s/>11 <text:s/>классе <text:s/>на <text:s/>базе МБОУСОШ№1 <text:s/>открыты <text:s/>следующие <text:s/>профили <text:s/></text:span></text:p>
      <text:p text:style-name="P2"><text:span text:style-name="T4">химико- биологический: 1 класс -23 человека, социально – гуманитарный 2 класса – 38 человек, информационно – технологический: 1 подгруппа – 6 человек. Заключены договора с Тамбовским ГОУ СПО «Педагогический <text:s/>колледж» и ФГОУ СПО <text:s/>« Кирсановский <text:s/>аграрный техникум». </text:span></text:p>
      <text:p text:style-name="P8">На основании вышеизложенного, приказываю:</text:p>
      <text:p text:style-name="P9"><text:span text:style-name="T1">1. Итоги <text:s/>мониторинга утвердить. Рассмотреть на совете руководителей образовательных учреждений <text:s/>вопрос «Об организации профильного обучения <text:s text:c="2"/>в 2011-2012 учебном году» <text:s text:c="102"/></text:span></text:p>
      <text:p text:style-name="P10"><text:span text:style-name="T1"><text:s text:c="9"/>2.Директору МБОУСОШ№1 Н.Н.Егорову:</text:span></text:p>
      <text:p text:style-name="P6">2.1.с целью повышения качества образовательных услуг и развития непрерывного образования продолжить <text:s/>реализацию модели «колледж-класс», «университет-класс», работу профильных классов;</text:p>
      <text:p text:style-name="P10"><text:span text:style-name="T1">2.2.провести в <text:s/>2011/2012 учебном году <text:s/>День открытых дверей с целью </text:span></text:p>
      <text:p text:style-name="P11">изучения <text:s/>запросов 9-классников <text:s text:c="2"/>по <text:s/>профилям обучения. <text:s/></text:p>
      <text:p text:style-name="P11"><text:s text:c="10"/>3. Ответственность за исполнение приказа возложить на заместителя</text:p>
      <text:p text:style-name="P10"><text:span text:style-name="T1"><text:s/>начальника управления образования С.М. Плуталова.</text:span></text:p>
      <text:p text:style-name="P11"/>
      <text:p text:style-name="P11"/>
      <text:p text:style-name="P11">Начальник управления <text:s text:c="65"/>Т.А.Щербинин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color="#008000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города Кирсанова</dc:title>
    <meta:initial-creator>user1</meta:initial-creator>
    <meta:creation-date>2012-04-06T15:28:00</meta:creation-date>
    <dc:creator>user1</dc:creator>
    <dc:date>2012-04-06T15:31:00</dc:date>
    <meta:editing-cycles>4</meta:editing-cycles>
    <meta:editing-duration>PT1M</meta:editing-duration>
    <meta:document-statistic meta:table-count="0" meta:image-count="0" meta:object-count="0" meta:page-count="2" meta:paragraph-count="25" meta:word-count="454" meta:character-count="3985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