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  <style:tab-stop style:position="2.1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11cm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равка об итогах проведения мониторинга организации образования детей с ограниченными возможностями здоровья в школах города</text:p>
      <text:p text:style-name="P1"/>
      <text:p text:style-name="P1"/>
      <text:p text:style-name="P4"><text:span text:style-name="T1">На основании приказа управления образования и науки Тамбовской области от 16.09.2011 г. № 2276 «о проведении мониторинга организации образования детей с ограниченными возможностями здоровья на территории Тамбовской области», <text:s/>приказа управления образования, по делам несовершеннолетних и защите их прав, и социальной защиты населения администрации города Кирсанова от 29.09.2011 г. № 118 «О проведении мониторинга организации образования детей с ограниченными возможностями здоровья в школах города», а так же с целью изучения состояния организации образования детей с ограниченными возможностями здоровья в школах города, был проведен мониторинг.</text:span></text:p>
      <text:p text:style-name="P4"><text:span text:style-name="T1">Ответственным за проведение мониторинга был назначен Плуталов С.М., ведущий инспектор управления образования <text:s/>по делам несовершеннолетних и защите их прав, и социальной защиты населения администрации города, которому была поручена </text:span><text:span text:style-name="T2">организация проведения мониторинга в общеобразовательных учреждениях города, в которых обучаются дети с ограниченными возможностями здоровья (в том числе дети-инвалиды). По школам ответственность за проведение данного мониторинга была возложена на</text:span><text:span text:style-name="T1"> заместителя директора по УВР МОУ СОШ №1 Ионову Н.В., заместителя директора по УВР МОУ ООШ Патрину Е.А.</text:span></text:p>
      <text:p text:style-name="P4"><text:span text:style-name="T1">После проведения мониторинга по школам результаты были направлены в управление образования <text:s/>по делам несовершеннолетних и защите их прав, и социальной защиты населения администрации города для обработки и сводного анализа.</text:span></text:p>
      <text:p text:style-name="P5">Результаты мониторинга таковы:</text:p>
      <text:p text:style-name="P4"><text:span text:style-name="T1">В школах города </text:span><text:span text:style-name="T3">24 класса</text:span><text:span text:style-name="T1">, в которых обучаются дети с ограниченными возможностями здоровья (13 классов – <text:s/>МОУ СОШ №1, 11 классов – МОУ ООШ), из них:</text:span></text:p>
      <text:p text:style-name="P7">- 2 интегрированных класса в МОУ ООШ (1-4 кл.);</text:p>
      <text:p text:style-name="P7">- 22 общеобразовательных класса в том числе: МОУ СОШ №1 - 6 классов (начальной школы), 6 классов (основной школы), 1 класс (средней); МОУ ООШ – 4 класса (начальной школы), 5 классов (основной школы).</text:p>
      <text:p text:style-name="P4"><text:span text:style-name="T3">38 детей</text:span><text:span text:style-name="T1"> с ограниченными возможностями здоровья (включая инвалидов), которые обучаются в общеобразовательных классах школ города.</text:span></text:p>
      <text:p text:style-name="P4"><text:span text:style-name="T1">В МОУ СОШ №1 – 21 ребенок, из них: 6 обучающихся (начальной школы), 13 обучающихся (основной школы), 2 обучающихся (средней школы).</text:span></text:p>
      <text:p text:style-name="P4"><text:span text:style-name="T1">В МОУ ООШ 17 детей, из них: 5 обучающихся (начальной школы), 12 обучающихся (основной школы).</text:span></text:p>
      <text:p text:style-name="P4"><text:span text:style-name="T1">Всего в школах города </text:span><text:span text:style-name="T3">29 детей-инвалидов</text:span><text:span text:style-name="T1">, обучающихся в общеобразовательных классах.</text:span></text:p>
      <text:p text:style-name="P4"><text:soft-page-break/><text:span text:style-name="T1">В МОУ СОШ №1 – 19 детей, из них: 6 обучающихся (начальной школы), 11 обучающихся (основной школы), 2 обучающихся (средней школы).</text:span></text:p>
      <text:p text:style-name="P4"><text:span text:style-name="T1">В МОУ ООШ 10 детей, из них: 4 обучающихся (начальной школы), 6 обучающихся (основной школы).</text:span></text:p>
      <text:p text:style-name="P7"/>
      <text:p text:style-name="P7">2 детей с ограниченными возможностями здоровья (из них 1 инвалид) обучаются в интегрированных классах (начальная школа) МОУ ООШ. В МОУ СОШ №1 интегрированных классов нет.</text:p>
      <text:p text:style-name="P7">В школах города отсутствуют специальные (коррекционные) классы на ступени начального, основного, среднего (полного) общего образования.</text:p>
      <text:p text:style-name="P7"/>
      <text:p text:style-name="P4"><text:span text:style-name="T1">В общеобразовательных классах школ города на ступени начального общего образования обучаются 11 детей с ограниченными возможностями здоровья (10 инвалидов).</text:span></text:p>
      <text:p text:style-name="P4"><text:span text:style-name="T1">МОУ СОШ №1 – 6 обучающихся, из них: 6 инвалидов, 5 обучаются в общеобразовательном учреждении по общеобразовательным программам, 1 на дому по общеобразовательным программам. </text:span></text:p>
      <text:p text:style-name="P4"><text:span text:style-name="T1">МОУ ООШ – 5 обучающихся, из них: 4 инвалидов (2 в общеобразовательном учреждении по общеобразовательным программам, 1 в образовательном учреждении по специальным коррекционным программам </text:span><text:span text:style-name="T4">V</text:span><text:span text:style-name="T1"> вида,1 на дому по специальным коррекционным программам </text:span><text:span text:style-name="T4">V</text:span><text:span text:style-name="T1"> вида), 2 обучаются в общеобразовательном учреждении по специальным коррекционным программам (</text:span><text:span text:style-name="T4">V</text:span><text:span text:style-name="T1"> и <text:s/></text:span><text:span text:style-name="T4">VII</text:span><text:span text:style-name="T1"> вида), 1 на дому по специальным коррекционным программам </text:span><text:span text:style-name="T4">V</text:span><text:span text:style-name="T1"> вида, 2 в образовательном учреждении по общеобразовательным программам. <text:s/></text:span></text:p>
      <text:p text:style-name="P7"/>
      <text:p text:style-name="P7">В общеобразовательных классах школ города на ступени начального общего образования обучаются 25 детей с ограниченными возможностями здоровья (16 инвалидов).</text:p>
      <text:p text:style-name="P4"><text:span text:style-name="T1">МОУ СОШ №1 – 13 обучающихся, из них: 11 инвалидов (9 обучаются в общеобразовательном учреждении по общеобразовательным программам, 1 на дому по общеобразовательным программам, 1 на дому по специальным коррекционным программам </text:span><text:span text:style-name="T4">VIII</text:span><text:span text:style-name="T1"> вида), 9 обучаются в общеобразовательном учреждении по общеобразовательным программам, 3 на дому по общеобразовательным программам, 1 на дому по специальным коррекционным программам </text:span><text:span text:style-name="T4">VIII</text:span><text:span text:style-name="T1"> вида. </text:span></text:p>
      <text:p text:style-name="P4"><text:span text:style-name="T1">МОУ ООШ – 12 обучающихся, из них: 5 инвалидов (4 обучаются в общеобразовательном учреждении по общеобразовательным программам, 1 на дому по общеобразовательным программам), 4 обучаются в общеобразовательном учреждении по общеобразовательным программам, 6 на дому по общеобразовательным программам, 2 на дому по специальным коррекционным программам </text:span><text:span text:style-name="T4">III</text:span><text:span text:style-name="T1"> и </text:span><text:span text:style-name="T4">VII</text:span><text:span text:style-name="T1"> вида. </text:span></text:p>
      <text:p text:style-name="P7"/>
      <text:p text:style-name="P7"><text:soft-page-break/>В общеобразовательных классах школ города на ступени среднего (полного) общего образования обучаются 2 детей с ограниченными возможностями здоровья (2 инвалида).</text:p>
      <text:p text:style-name="P7">МОУ СОШ №1 – 2 обучающихся, из них: 2 инвалида, <text:s/>обучаются в общеобразовательном учреждении по общеобразовательным программам.</text:p>
      <text:p text:style-name="P7"/>
      <text:p text:style-name="P6">Общие сведения о специалистах работающих в образовательных учреждениях:</text:p>
      <text:p text:style-name="P7"/>
      <text:p text:style-name="P7">1. Логопед</text:p>
      <text:p text:style-name="P7">МОУ СОШ №1 – отсутствует</text:p>
      <text:p text:style-name="P7">МОУ ООШ – отсутствует</text:p>
      <text:p text:style-name="P7">2. Учитель-дефектолог</text:p>
      <text:p text:style-name="P7">МОУ СОШ №1 – отсутствует</text:p>
      <text:p text:style-name="P7">МОУ ООШ – отсутствует</text:p>
      <text:p text:style-name="P7">3. Педагог-психолог</text:p>
      <text:p text:style-name="P7">МОУ СОШ №1 – 1 ед., имеет первую квалификационную категорию, <text:s text:c="4"/></text:p>
      <text:p text:style-name="P8">участвует в опытно-экспериментальной работе на уровне области. В работе используется ИКТ. Психолого-медико-педагогический консилиум в наличии.</text:p>
      <text:p text:style-name="P7">МОУ ООШ – отсутствует</text:p>
      <text:p text:style-name="P7"/>
      <text:p text:style-name="P6">Обеспеченность общеобразовательных учреждений средствами специального коррекционного и реабилитационного оборудования, необходимого для создания универсальной безбарьерной среды.</text:p>
      <text:p text:style-name="P6"/>
      <text:p text:style-name="P7">МОУ СОШ №1 – отсутствует</text:p>
      <text:p text:style-name="P7">МОУ ООШ – отсутствует</text:p>
      <text:p text:style-name="P3"/>
      <text:p text:style-name="P2"><text:span text:style-name="T1"><text:tab/>Результаты мониторинга были отправлены в управление образования и науки администрации Тамбовской области по электронной почте (</text:span><text:a xlink:type="simple" xlink:href="mailto:monitoring68@yandex.ru"><text:span text:style-name="T1">monitoring68@yandex.ru</text:span></text:a><text:span text:style-name="T1">).</text:span></text:p>
      <text:p text:style-name="P7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_20_Знак_20_Знак5" style:display-name=" Знак Знак5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1-10-03T10:04:00</meta:creation-date>
    <dc:creator>user1</dc:creator>
    <dc:date>2011-10-05T16:42:00</dc:date>
    <meta:editing-cycles>9</meta:editing-cycles>
    <meta:editing-duration>PT4H</meta:editing-duration>
    <meta:document-statistic meta:table-count="0" meta:image-count="0" meta:object-count="0" meta:page-count="3" meta:paragraph-count="39" meta:word-count="789" meta:character-count="5817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