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7"/>С П Р А В К А <text:s text:c="6"/></text:p>
      <text:p text:style-name="Standard"><text:span text:style-name="T1"><text:s text:c="11"/>об итогах проведения операции <text:s text:c="2"/>«Всеобуч» в 2011-2012 учебном году.</text:span></text:p>
      <text:p text:style-name="P1"/>
      <text:p text:style-name="P1"/>
      <text:p text:style-name="P2"><text:s text:c="25"/></text:p>
      <text:p text:style-name="P1"/>
      <text:p text:style-name="P5"><text:span text:style-name="T1"><text:s text:c="13"/>В целях получения полной информации о <text:s/>деятельности общеобразовательных учреждений по сбору данных о детях в возрасте 0-18 лет, в том числе 6-15 летних детей, подлежащих обучению, о детях, не получающих образование в нарушение закона; за организацией обучения детей в общеобразовательных учреждениях; за ведением в общеобразовательных учреждениях документации по учету и движению обучающихся в период со <text:s/>02сентября <text:s/>по 15 сентября 2011года на территории города <text:s/>проходила операция "Всеобуч". <text:s/>Работа образовательных учреждений по учету детей в своих микрорайонах проводилась на основании <text:s/>приказа управления образования администрации города от 25.08.2011 № 94. Были организованы <text:s/>поквартирный и подворный <text:s/>обходы на территории микрорайонов школы (Распоряжение №199-р от 21 июня 2000г.) Итогом проведенной работы стал сбор информации о детях в возрасте 0-18 лет, 6-15 лет подлежащих обучению, о детях, не получающих образование в нарушение закона, о больных детях. Данная информация была занесена в <text:s/>муниципальный электронный банк. Для более полной картины был осуществлен сбор данных о детях, обучающихся в данном образовательном учреждении, обучающихся в других образовательных учреждениях <text:s/>города; о детях, достигших к началу учебного года возраста 6-7 лет и подлежащих приему в 1 класс <text:s/>осуществить сбор данных о детях, достигших к началу учебного года возраста 6-7 лет и подлежащих приему в 1 класс <text:s text:c="3"/>в 2011-2012 учебном году <text:s/>и <text:s text:c="3"/>2012-2013 учебном году </text:span></text:p>
      <text:p text:style-name="P4"><text:span text:style-name="T1"><text:s text:c="12"/>По итогам операции «Всеобуч» в 2011-2012 учебном году особое внимание уделялось <text:s/>учету подростков, достигших 15 лет и старше, проживающих на территории города, из них <text:s/>в микрорайонах школ:</text:span></text:p>
      <text:p text:style-name="P4"><text:span text:style-name="T1"><text:s text:c="2"/>Итого в микрорайонах <text:s/>школ проживают 2451 человек от 0 лет до 18 лет. По сферам занятости <text:s/>в дошкольных учреждениях <text:s/>воспитываются 317 человек, в общеобразовательных учреждениях обучаются 1490 человек. В коррекционных учреждениях обучаются 5 человек. Из них: 2 человека в <text:s/>Инжавинской <text:s/>коррекционной школе, 1 в Рассказовской школе для глухонемых, 1 Краснослободской школе-интернате <text:s/>для слабослышащих, 1 в Тамбовском коррекционном интернате. На основании полученной информации необучаемых по состоянию <text:s/>здоровья на территории города - 1 человек <text:s/>(от 7-15 лет), <text:s/>и 2 человека (от 15-18 лет). </text:span></text:p>
      <text:p text:style-name="P4"><text:span text:style-name="T1"><text:s/>На территории <text:s/>города <text:s/>проживают <text:s/>151 <text:s/>ребенок <text:s/>6-летнего возраста <text:s/>и <text:s/>132 ребенка 5-летнего возраста.</text:span></text:p>
      <text:p text:style-name="P3">Детей, незанятых <text:s/>трудом и не обучающихся <text:s/>в образовательных учреждениях <text:s/>города и области <text:s/>в ходе <text:s/>операции не выявлено.</text:p>
      <text:p text:style-name="P4"><text:soft-page-break/><text:span text:style-name="T1"><text:s/>В Тамбовском кадетском корпусе воспитываются 1 человек. В вузах обучаются 38 человек, <text:s/>в средне-специальных учебных заведениях 195 человек. 381 ребенок в возрасте от 0 лет до 6,6 лет находятся дома с родителями. 20 человек обучаются в других <text:s/>общеобразовательных учреждениях. </text:span></text:p>
      <text:p text:style-name="P3"/>
      <text:p text:style-name="P3">Ведущий инспектор управления <text:s text:c="36"/>С.М. Плуталов</text:p>
      <text:p text:style-name="P3"><text:s text:c="72"/></text:p>
      <text:p text:style-name="P3"/>
      <text:p text:style-name="P4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1-10-17T09:24:00</meta:creation-date>
    <dc:creator>user1</dc:creator>
    <dc:date>2011-11-09T16:42:00</dc:date>
    <meta:editing-cycles>6</meta:editing-cycles>
    <meta:editing-duration>PT1H1M</meta:editing-duration>
    <meta:document-statistic meta:table-count="0" meta:image-count="0" meta:object-count="0" meta:page-count="2" meta:paragraph-count="12" meta:word-count="401" meta:character-count="309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