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679cm" fo:margin-left="-0.191cm" table:align="left" style:writing-mode="lr-tb"/>
    </style:style>
    <style:style style:name="Таблица2.A" style:family="table-column">
      <style:table-column-properties style:column-width="5.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7.645cm" fo:margin-left="-0.194cm" table:align="left" style:writing-mode="lr-tb"/>
    </style:style>
    <style:style style:name="Таблица3.A" style:family="table-column">
      <style:table-column-properties style:column-width="1.947cm"/>
    </style:style>
    <style:style style:name="Таблица3.B" style:family="table-column">
      <style:table-column-properties style:column-width="0.055cm"/>
    </style:style>
    <style:style style:name="Таблица3.C" style:family="table-column">
      <style:table-column-properties style:column-width="0.196cm"/>
    </style:style>
    <style:style style:name="Таблица3.D" style:family="table-column">
      <style:table-column-properties style:column-width="14.437cm"/>
    </style:style>
    <style:style style:name="Таблица3.E" style:family="table-column">
      <style:table-column-properties style:column-width="4.251cm"/>
    </style:style>
    <style:style style:name="Таблица3.F" style:family="table-column">
      <style:table-column-properties style:column-width="6.759cm"/>
    </style:style>
    <style:style style:name="Таблица3.1" style:family="table-row">
      <style:table-row-properties style:min-row-height="1.397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75pt solid #000000" style:writing-mode="lr-tb"/>
    </style:style>
    <style:style style:name="Таблица3.F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Таблица3.2" style:family="table-row">
      <style:table-row-properties style:min-row-height="0.826cm" fo:keep-together="always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Таблица3.3" style:family="table-row">
      <style:table-row-properties style:min-row-height="0.951cm" fo:keep-together="always"/>
    </style:style>
    <style:style style:name="Таблица3.A3" style:family="table-cell">
      <style:table-cell-properties style:vertical-align="top" fo:padding-left="0.191cm" fo:padding-right="0.191cm" fo:padding-top="0cm" fo:padding-bottom="0cm" fo:border-left="0.25pt solid #000000" fo:border-right="none" fo:border-top="0.75pt solid #000000" fo:border-bottom="0.75pt solid #000000" style:writing-mode="lr-tb"/>
    </style:style>
    <style:style style:name="Таблица3.F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Таблица3.4" style:family="table-row">
      <style:table-row-properties style:min-row-height="1.127cm" fo:keep-together="always"/>
    </style:style>
    <style:style style:name="Таблица3.A7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F7" style:family="table-cell">
      <style:table-cell-properties style:vertical-align="top" fo:background-color="#ffffff" fo:padding-left="0.191cm" fo:padding-right="0.191cm" fo:padding-top="0cm" fo:padding-bottom="0cm" fo:border-left="0.2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Таблица3.8" style:family="table-row">
      <style:table-row-properties style:min-row-height="1.028cm" fo:keep-together="always"/>
    </style:style>
    <style:style style:name="Таблица3.9" style:family="table-row">
      <style:table-row-properties style:min-row-height="1.053cm" fo:keep-together="always"/>
    </style:style>
    <style:style style:name="Таблица3.10" style:family="table-row">
      <style:table-row-properties style:min-row-height="0.157cm" fo:keep-together="always"/>
    </style:style>
    <style:style style:name="Таблица3.17" style:family="table-row">
      <style:table-row-properties style:min-row-height="1.559cm" fo:keep-together="always"/>
    </style:style>
    <style:style style:name="Таблица3.20" style:family="table-row">
      <style:table-row-properties style:min-row-height="2.062cm" fo:keep-together="always"/>
    </style:style>
    <style:style style:name="Таблица3.21" style:family="table-row">
      <style:table-row-properties style:min-row-height="1.334cm" fo:keep-together="always"/>
    </style:style>
    <style:style style:name="Таблица3.A37" style:family="table-cell">
      <style:table-cell-properties style:vertical-align="top" fo:padding-left="0.191cm" fo:padding-right="0.191cm" fo:padding-top="0cm" fo:padding-bottom="0cm" fo:border-left="0.25pt solid #000000" fo:border-right="none" fo:border-top="0.75pt solid #000000" fo:border-bottom="0.25pt solid #000000" style:writing-mode="lr-tb"/>
    </style:style>
    <style:style style:name="Таблица3.D37" style:family="table-cell">
      <style:table-cell-properties style:vertical-align="top" fo:padding-left="0.191cm" fo:padding-right="0.191cm" fo:padding-top="0cm" fo:padding-bottom="0cm" fo:border-left="0.25pt solid #000000" fo:border-right="none" fo:border-top="0.75pt solid #000000" fo:border-bottom="0.25pt solid #000000" style:writing-mode="lr-tb"/>
    </style:style>
    <style:style style:name="Таблица3.E37" style:family="table-cell">
      <style:table-cell-properties style:vertical-align="top" fo:padding-left="0.191cm" fo:padding-right="0.191cm" fo:padding-top="0cm" fo:padding-bottom="0cm" fo:border-left="0.25pt solid #000000" fo:border-right="none" fo:border-top="0.75pt solid #000000" fo:border-bottom="0.25pt solid #000000" style:writing-mode="lr-tb"/>
    </style:style>
    <style:style style:name="Таблица3.F37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P1" style:family="paragraph" style:parent-style-name="Heading">
      <style:text-properties fo:font-size="16pt" fo:font-weight="bold" officeooo:paragraph-rsid="001e26b3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fo:font-size="14pt" officeooo:paragraph-rsid="001e26b3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officeooo:paragraph-rsid="001e26b3" style:font-size-asian="14pt" style:font-size-complex="14pt"/>
    </style:style>
    <style:style style:name="P4" style:family="paragraph" style:parent-style-name="Standard">
      <style:paragraph-properties fo:line-height="0.423cm"/>
      <style:text-properties fo:font-size="14pt" fo:letter-spacing="-0.035cm" officeooo:paragraph-rsid="001e26b3" style:font-size-asian="14pt" style:font-size-complex="14pt"/>
    </style:style>
    <style:style style:name="P5" style:family="paragraph" style:parent-style-name="Standard" style:list-style-name="">
      <style:paragraph-properties fo:text-align="justify" style:justify-single-word="false"/>
      <style:text-properties fo:color="#000000" style:font-name="Times New Roman" fo:font-size="12pt" officeooo:paragraph-rsid="001fcec6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e26b3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fcec6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officeooo:paragraph-rsid="001e26b3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officeooo:paragraph-rsid="001e26b3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officeooo:rsid="00142926" officeooo:paragraph-rsid="001e26b3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officeooo:paragraph-rsid="001e26b3" style:font-size-asian="14pt" style:font-size-complex="14pt"/>
    </style:style>
    <style:style style:name="P12" style:family="paragraph" style:parent-style-name="Standard" style:list-style-name="L1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officeooo:paragraph-rsid="001e26b3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0.423cm" fo:text-align="justify" style:justify-single-word="false" fo:orphans="2" fo:widows="2"/>
      <style:text-properties fo:font-size="14pt" officeooo:paragraph-rsid="001e26b3" style:font-size-asian="14pt" style:font-size-complex="14pt"/>
    </style:style>
    <style:style style:name="P1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e26b3"/>
    </style:style>
    <style:style style:name="P1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e26b3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fcec6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fcec6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cec6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1fcec6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cec6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1fcec6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1fcec6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fcec6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fcec6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fcec6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cec6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fcec6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1fcec6" style:font-size-asian="12pt" style:font-name-complex="Times New Roman" style:font-size-complex="12pt" style:language-complex="en" style:country-complex="US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cec6" style:font-size-asian="12pt" style:font-name-complex="Times New Roman" style:font-size-complex="12pt" style:language-complex="en" style:country-complex="US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fcec6" style:font-size-asian="12pt" style:font-name-complex="Times New Roman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fcec6" officeooo:paragraph-rsid="001fcec6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fcec6" officeooo:paragraph-rsid="001fcec6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fcec6" officeooo:paragraph-rsid="001fd3a1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fcec6" officeooo:paragraph-rsid="00208f66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fcec6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1fcec6" officeooo:paragraph-rsid="001fd3a1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cec6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 style:snap-to-layout-grid="false"/>
      <style:text-properties officeooo:paragraph-rsid="001fcec6"/>
    </style:style>
    <style:style style:name="P39" style:family="paragraph" style:parent-style-name="Standard" style:master-page-name="Landscape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Times New Roman" fo:font-size="14pt" officeooo:paragraph-rsid="001fcec6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font-size="14pt" officeooo:paragraph-rsid="001e26b3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e26b3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26b3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font-name="Times New Roman" fo:font-size="14pt" fo:language="ru" fo:country="RU" officeooo:paragraph-rsid="001e26b3" style:font-size-asian="14pt" style:font-size-complex="14pt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  <style:text-properties style:font-name="Times New Roman" fo:font-size="14pt" fo:language="ru" fo:country="RU" officeooo:rsid="000eb1f6" officeooo:paragraph-rsid="001e26b3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officeooo:paragraph-rsid="001e26b3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paragraph-rsid="001e26b3" style:font-size-asian="14pt" style:font-size-complex="14pt"/>
    </style:style>
    <style:style style:name="P47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1e26b3"/>
    </style:style>
    <style:style style:name="P48" style:family="paragraph" style:parent-style-name="Standard">
      <style:paragraph-properties fo:margin-left="0cm" fo:margin-right="-0.288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fcec6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left="0cm" fo:margin-right="-0.03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fcec6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margin-left="0cm" fo:margin-right="-0.03cm" fo:margin-top="0cm" fo:margin-bottom="0cm" loext:contextual-spacing="false" fo:line-height="100%" fo:text-align="center" style:justify-single-word="false" fo:text-indent="0cm" style:auto-text-indent="false"/>
      <style:text-properties officeooo:paragraph-rsid="001fcec6"/>
    </style:style>
    <style:style style:name="P51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officeooo:paragraph-rsid="001fcec6"/>
    </style:style>
    <style:style style:name="P52" style:family="paragraph" style:parent-style-name="Standard">
      <style:paragraph-properties fo:margin-left="0cm" fo:margin-right="-0.03cm" fo:margin-top="0cm" fo:margin-bottom="0cm" loext:contextual-spacing="false" fo:line-height="100%" fo:text-indent="0cm" style:auto-text-indent="false"/>
      <style:text-properties officeooo:paragraph-rsid="001fcec6"/>
    </style:style>
    <style:style style:name="P53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0.007cm"/>
          <style:tab-stop style:position="0.508cm"/>
        </style:tab-stops>
      </style:paragraph-properties>
      <style:text-properties officeooo:paragraph-rsid="001fcec6"/>
    </style:style>
    <style:style style:name="P54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007cm"/>
          <style:tab-stop style:position="0.508cm"/>
        </style:tab-stops>
      </style:paragraph-properties>
      <style:text-properties officeooo:paragraph-rsid="001fcec6"/>
    </style:style>
    <style:style style:name="P55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0.007cm"/>
          <style:tab-stop style:position="0.508cm"/>
        </style:tab-stops>
      </style:paragraph-properties>
      <style:text-properties style:font-name="Times New Roman" fo:font-size="12pt" officeooo:paragraph-rsid="001fcec6" style:font-size-asian="12pt" style:font-name-complex="Times New Roman" style:font-size-complex="12pt"/>
    </style:style>
    <style:style style:name="P5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007cm"/>
          <style:tab-stop style:position="0.508cm"/>
        </style:tab-stops>
      </style:paragraph-properties>
      <style:text-properties style:font-name="Times New Roman" fo:font-size="12pt" officeooo:paragraph-rsid="001fcec6" style:font-size-asian="12pt" style:font-name-complex="Times New Roman" style:font-size-complex="12pt"/>
    </style:style>
    <style:style style:name="P57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0.007cm"/>
          <style:tab-stop style:position="0.508cm"/>
        </style:tab-stops>
      </style:paragraph-properties>
      <style:text-properties fo:color="#000000" officeooo:paragraph-rsid="001fcec6"/>
    </style:style>
    <style:style style:name="P58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691cm" style:auto-text-indent="false">
        <style:tab-stops>
          <style:tab-stop style:position="0.007cm"/>
          <style:tab-stop style:position="0.508cm"/>
        </style:tab-stops>
      </style:paragraph-properties>
      <style:text-properties officeooo:paragraph-rsid="001fcec6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691cm" style:auto-text-indent="false"/>
      <style:text-properties officeooo:paragraph-rsid="001fcec6"/>
    </style:style>
    <style:style style:name="P60" style:family="paragraph" style:parent-style-name="Standard">
      <style:paragraph-properties fo:margin-left="0cm" fo:margin-right="-0.22cm" fo:margin-top="0cm" fo:margin-bottom="0cm" loext:contextual-spacing="false" fo:line-height="100%" fo:text-indent="0cm" style:auto-text-indent="false"/>
      <style:text-properties style:font-name="Times New Roman" fo:font-size="12pt" officeooo:rsid="001fcec6" officeooo:paragraph-rsid="001fcec6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-0.2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1fcec6" officeooo:paragraph-rsid="001fcec6" style:font-size-asian="12pt" style:font-name-complex="Times New Roman" style:font-size-complex="12pt"/>
    </style:style>
    <style:style style:name="P62" style:family="paragraph" style:parent-style-name="Standard">
      <style:paragraph-properties fo:margin-left="0cm" fo:margin-right="-0.2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1fcec6" officeooo:paragraph-rsid="001fd3a1" style:font-size-asian="12pt" style:font-name-complex="Times New Roman" style:font-size-complex="12pt"/>
    </style:style>
    <style:style style:name="P63" style:family="paragraph" style:parent-style-name="Standard">
      <style:paragraph-properties fo:margin-left="0cm" fo:margin-right="-0.2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1fcec6" officeooo:paragraph-rsid="00208f66" style:font-size-asian="12pt" style:font-name-complex="Times New Roman" style:font-size-complex="12pt"/>
    </style:style>
    <style:style style:name="P64" style:family="paragraph" style:parent-style-name="Standard">
      <style:paragraph-properties fo:margin-left="0cm" fo:margin-right="-0.2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208f66" officeooo:paragraph-rsid="00208f66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-0.2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1fcec6" officeooo:paragraph-rsid="001fd3a1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-0.2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1fcec6" officeooo:paragraph-rsid="001fd3a1" fo:background-color="#ffffff" style:font-size-asian="12pt" style:font-name-complex="Times New Roman" style:font-size-complex="12pt"/>
    </style:style>
    <style:style style:name="P67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1fcec6" style:font-name-complex="Times New Roman" style:font-weight-complex="bold"/>
    </style:style>
    <style:style style:name="P68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fcec6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officeooo:paragraph-rsid="001fcec6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fcec6" style:font-name-complex="Times New Roman"/>
    </style:style>
    <style:style style:name="P71" style:family="paragraph" style:parent-style-name="Footer">
      <style:paragraph-properties fo:text-align="end" style:justify-single-word="false"/>
    </style:style>
    <style:style style:name="P72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officeooo:paragraph-rsid="001fcec6"/>
    </style:style>
    <style:style style:name="P73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officeooo:paragraph-rsid="001fcec6"/>
    </style:style>
    <style:style style:name="P74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color="#000000" officeooo:paragraph-rsid="001fcec6"/>
    </style:style>
    <style:style style:name="P7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officeooo:paragraph-rsid="001fcec6"/>
    </style:style>
    <style:style style:name="P76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officeooo:paragraph-rsid="001fcec6"/>
    </style:style>
    <style:style style:name="T1" style:family="text">
      <style:text-properties fo:language="ru" fo:country="RU" officeooo:rsid="003e0aae"/>
    </style:style>
    <style:style style:name="T2" style:family="text">
      <style:text-properties fo:language="ru" fo:country="RU" officeooo:rsid="00142926"/>
    </style:style>
    <style:style style:name="T3" style:family="text">
      <style:text-properties fo:language="ru" fo:country="RU" officeooo:rsid="0035027b"/>
    </style:style>
    <style:style style:name="T4" style:family="text">
      <style:text-properties fo:language="ru" fo:country="RU" officeooo:rsid="00173a7b"/>
    </style:style>
    <style:style style:name="T5" style:family="text">
      <style:text-properties fo:language="ru" fo:country="RU" officeooo:rsid="002de471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1c399d" style:font-size-asian="14pt" style:font-size-complex="14pt"/>
    </style:style>
    <style:style style:name="T8" style:family="text">
      <style:text-properties fo:font-size="14pt" fo:language="ru" fo:country="RU" officeooo:rsid="00142926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7bfd5" style:font-size-asian="14pt" style:font-size-complex="14pt"/>
    </style:style>
    <style:style style:name="T11" style:family="text">
      <style:text-properties fo:font-size="14pt" officeooo:rsid="000cb691" style:font-size-asian="14pt" style:font-size-complex="14pt"/>
    </style:style>
    <style:style style:name="T12" style:family="text">
      <style:text-properties fo:font-size="14pt" officeooo:rsid="0035027b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font-size="14pt" officeooo:rsid="000eb1f6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font-size="14pt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officeooo:rsid="003e0aae"/>
    </style:style>
    <style:style style:name="T19" style:family="text">
      <style:text-properties officeooo:rsid="0034705a"/>
    </style:style>
    <style:style style:name="T20" style:family="text">
      <style:text-properties officeooo:rsid="0007bfd5"/>
    </style:style>
    <style:style style:name="T21" style:family="text">
      <style:text-properties style:font-name="Times New Roman" style:font-name-asian="Times New Roman" style:language-asian="ru" style:country-asian="RU" style:font-name-complex="Times New Roman"/>
    </style:style>
    <style:style style:name="T22" style:family="text">
      <style:text-properties style:font-name="Times New Roman" fo:language="de" fo:country="DE" style:font-name-asian="Times New Roman" style:language-asian="ru" style:country-asian="RU" style:font-name-complex="Times New Roman"/>
    </style:style>
    <style:style style:name="T23" style:family="text">
      <style:text-properties style:font-name="Times New Roman" fo:font-size="12pt" fo:language="de" fo:country="DE" style:font-name-asian="Times New Roman" style:font-size-asian="12pt" style:language-asian="ru" style:country-asian="RU" style:font-name-complex="Times New Roman" style:font-size-complex="12pt"/>
    </style:style>
    <style:style style:name="T24" style:family="text">
      <style:text-properties style:font-name="Times New Roman" fo:font-size="12pt" officeooo:rsid="0007bfd5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2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2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33" style:family="text">
      <style:text-properties style:font-name="Times New Roman" fo:font-size="12pt" officeooo:rsid="00208f66" style:font-size-asian="12pt" style:font-name-complex="Times New Roman" style:font-size-complex="12pt" style:font-style-complex="italic" style:font-weight-complex="bold"/>
    </style:style>
    <style:style style:name="T34" style:family="text">
      <style:text-properties style:font-name="Times New Roman" fo:font-size="12pt" style:font-size-asian="12pt" style:font-name-complex="Times New Roman" style:font-size-complex="12pt" style:language-complex="en" style:country-complex="US"/>
    </style:style>
    <style:style style:name="T35" style:family="text">
      <style:text-properties style:font-name="Times New Roman" fo:font-size="12pt" officeooo:rsid="001fcec6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fcec6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fd3a1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208f66" style:font-size-asian="12pt" style:font-name-complex="Times New Roman" style:font-size-complex="12pt"/>
    </style:style>
    <style:style style:name="T39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1fcec6" fo:background-color="#ffffff" loext:char-shading-value="0" style:font-size-asian="12pt" style:font-name-complex="Times New Roman" style:font-size-complex="12pt"/>
    </style:style>
    <style:style style:name="T41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4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style-complex="italic"/>
    </style:style>
    <style:style style:name="T4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4" style:family="text">
      <style:text-properties style:font-name="Times New Roman" fo:font-size="12pt" fo:language="en" fo:country="US" style:font-size-asian="12pt" style:font-name-complex="Times New Roman" style:font-size-complex="12pt" style:language-complex="en" style:country-complex="US"/>
    </style:style>
    <style:style style:name="T45" style:family="text">
      <style:text-properties style:font-name="Times New Roman" fo:font-size="12pt" style:letter-kerning="true" style:font-name-asian="Nimbus Roman No9 L" style:font-size-asian="12pt" style:font-name-complex="Nimbus Roman No9 L" style:font-size-complex="12pt"/>
    </style:style>
    <style:style style:name="T46" style:family="text">
      <style:text-properties style:font-name="Times New Roman" fo:font-size="12pt" style:letter-kerning="true" style:font-name-asian="Nimbus Roman No9 L" style:font-size-asian="12pt" style:font-name-complex="Times New Roman" style:font-size-complex="12pt"/>
    </style:style>
    <style:style style:name="T47" style:family="text">
      <style:text-properties style:font-name="Times New Roman" fo:font-size="12pt" style:letter-kerning="true" style:font-size-asian="12pt" style:language-asian="hi" style:country-asian="IN" style:font-name-complex="Lohit Hindi" style:font-size-complex="12pt"/>
    </style:style>
    <style:style style:name="T48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9" style:family="text">
      <style:text-properties style:font-name="Times New Roman" fo:font-size="14pt" fo:language="de" fo:country="DE" style:font-name-asian="Times New Roman" style:font-size-asian="14pt" style:language-asian="ru" style:country-asian="RU" style:font-name-complex="Times New Roman" style:font-size-complex="14pt"/>
    </style:style>
    <style:style style:name="T50" style:family="text">
      <style:text-properties style:font-name="Times New Roman" fo:font-size="14pt" style:font-size-asian="14pt" style:font-name-complex="Times New Roman" style:font-size-complex="14pt"/>
    </style:style>
    <style:style style:name="T5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2" style:family="text">
      <style:text-properties style:font-name="Times New Roman" fo:font-size="14pt" fo:font-weight="bold" officeooo:rsid="001fcec6" style:font-size-asian="14pt" style:font-weight-asian="bold" style:font-name-complex="Times New Roman" style:font-size-complex="14pt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style:font-name-complex="Times New Roman" style:font-weight-complex="bold"/>
    </style:style>
    <style:style style:name="T55" style:family="text">
      <style:text-properties style:font-name-asian="Times New Roman"/>
    </style:style>
    <style:style style:name="T56" style:family="text">
      <style:text-properties style:font-name-asian="Times New Roman" style:language-asian="ru" style:country-asian="RU"/>
    </style:style>
    <style:style style:name="T57" style:family="text">
      <style:text-properties style:font-name-asian="Times New Roman" style:language-asian="ru" style:country-asian="RU" style:font-name-complex="Times New Roman"/>
    </style:style>
    <style:style style:name="T58" style:family="text">
      <style:text-properties officeooo:rsid="000eb1f6" style:font-name-asian="Times New Roman" style:language-asian="ru" style:country-asian="RU" style:font-name-complex="Times New Roman"/>
    </style:style>
    <style:style style:name="T59" style:family="text">
      <style:text-properties fo:letter-spacing="-0.035cm" officeooo:rsid="000eb1f6" style:font-name-asian="Times New Roman" style:language-asian="ru" style:country-asian="RU" style:font-name-complex="Times New Roman"/>
    </style:style>
    <style:style style:name="T60" style:family="text">
      <style:text-properties fo:language="en" fo:country="US"/>
    </style:style>
    <style:style style:name="T61" style:family="text">
      <style:text-properties fo:language="en" fo:country="US" officeooo:rsid="000eb1f6" style:font-name-asian="Times New Roman" style:language-asian="ru" style:country-asian="RU" style:font-name-complex="Times New Roman"/>
    </style:style>
    <style:style style:name="T62" style:family="text">
      <style:text-properties fo:language="en" fo:country="US" fo:font-weight="bold" style:font-weight-asian="bold"/>
    </style:style>
    <style:style style:name="T63" style:family="text">
      <style:text-properties officeooo:rsid="000eb1f6"/>
    </style:style>
    <style:style style:name="T64" style:family="text">
      <style:text-properties officeooo:rsid="0006bdf8"/>
    </style:style>
    <style:style style:name="T65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officeooo:rsid="00173a7b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style-complex="italic"/>
    </style:style>
    <style:style style:name="T70" style:family="text">
      <style:text-properties fo:background-color="#ffffff" loext:char-shading-value="0"/>
    </style:style>
    <style:style style:name="T71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officeooo:rsid="001fcec6" style:font-size-asian="12pt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officeooo:rsid="001fd3a1" style:font-size-asian="12pt" style:font-name-complex="Times New Roman" style:font-size-complex="12pt" style:font-weight-complex="bold"/>
    </style:style>
    <style:style style:name="T74" style:family="text">
      <style:text-properties fo:color="#000000" style:font-name="Times New Roman" fo:font-size="12pt" officeooo:rsid="001fd3a1" style:font-size-asian="12pt" style:font-name-complex="Times New Roman" style:font-size-complex="12pt" style:font-style-complex="italic" style:font-weight-complex="bold"/>
    </style:style>
    <style:style style:name="T75" style:family="text">
      <style:text-properties fo:color="#000000" style:font-name="Times New Roman" fo:font-size="12pt" officeooo:rsid="001fd3a1" style:letter-kerning="true" style:font-name-asian="Nimbus Roman No9 L" style:font-size-asian="12pt" style:font-name-complex="Times New Roman" style:font-size-complex="12pt" style:font-weight-complex="bold"/>
    </style:style>
    <style:style style:name="T76" style:family="text">
      <style:text-properties style:font-style-complex="italic" style:font-weight-complex="bold"/>
    </style:style>
    <style:style style:name="T77" style:family="text">
      <style:text-properties style:letter-kerning="true" style:font-name-asian="Nimbus Roman No9 L"/>
    </style:style>
    <style:style style:name="T78" style:family="text">
      <style:text-properties officeooo:rsid="001fcec6"/>
    </style:style>
    <style:style style:name="T79" style:family="text">
      <style:text-properties officeooo:rsid="001fd3a1"/>
    </style:style>
    <style:style style:name="T80" style:family="text">
      <style:text-properties officeooo:rsid="00208f6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7">Отдел</text:span><text:span text:style-name="T9"> образования</text:span></text:p>
      <text:p text:style-name="P3">администрации города Кирсанова</text:p>
      <text:p text:style-name="P3"/>
      <text:p text:style-name="P3">П Р И К А З</text:p>
      <text:p text:style-name="P3"/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2"><text:span text:style-name="T18">22</text:span>.0<text:span text:style-name="T19">1</text:span>.20<text:span text:style-name="T18">21</text:span></text:p>
          </table:table-cell>
          <table:table-cell table:style-name="Таблица2.A1" office:value-type="string">
            <text:p text:style-name="P2">г. Кирсанов <text:s text:c="29"/></text:p>
          </table:table-cell>
          <table:table-cell table:style-name="Таблица2.A1" office:value-type="string">
            <text:p text:style-name="P2">№ <text:span text:style-name="T20">08</text:span></text:p>
          </table:table-cell>
        </table:table-row>
      </table:table>
      <text:p text:style-name="P11"/>
      <text:p text:style-name="P1"/>
      <text:p text:style-name="P4"/>
      <text:p text:style-name="P13"><text:span text:style-name="T21">О мерах по</text:span><text:span text:style-name="T22"> профилактик</text:span><text:span text:style-name="T21">е</text:span><text:span text:style-name="T22"> суицидального поведения </text:span><text:span text:style-name="T21">среди</text:span><text:span text:style-name="T22"> </text:span><text:span text:style-name="T21">детей и подростков</text:span><text:span text:style-name="T23"> </text:span></text:p>
      <text:p text:style-name="P40"/>
      <text:p text:style-name="P41"/>
      <text:p text:style-name="P42"><text:span text:style-name="T48">В целях совершенствования работы по профилактике суицидального поведения среди обучающихся образовательных организаций области и оказания квалифицированной помощи детям, склонным к суицидальному поведению</text:span><text:span text:style-name="T9">, </text:span><text:span text:style-name="T6">исполнения приказа <text:s/></text:span><text:span text:style-name="T8">у</text:span><text:span text:style-name="T6">правления образования и науки Тамбовской области от </text:span><text:span text:style-name="T9"><text:s text:c="2"/></text:span><text:span text:style-name="T10">2</text:span><text:span text:style-name="T11">2</text:span><text:span text:style-name="T9">.0</text:span><text:span text:style-name="T12">1</text:span><text:span text:style-name="T9">.20</text:span><text:span text:style-name="T10">21</text:span><text:span text:style-name="T9"> № </text:span><text:span text:style-name="T24">133</text:span><text:span text:style-name="T9"> «</text:span><text:span text:style-name="T48">О мерах по</text:span><text:span text:style-name="T49"> профилактик</text:span><text:span text:style-name="T48">е</text:span><text:span text:style-name="T49"> суицидального поведения </text:span><text:span text:style-name="T48">среди</text:span><text:span text:style-name="T49"> </text:span><text:span text:style-name="T48">детей и подростков</text:span><text:span text:style-name="T23"> </text:span><text:span text:style-name="T9">» ПРИКАЗЫВАЮ:</text:span></text:p>
      <text:p text:style-name="P41"/>
      <text:p text:style-name="P43"><text:span text:style-name="T57">1. Утвердить план мероприятий по профилактике суицидального поведения среди детей и подростков на 2021 год (Приложение).</text:span></text:p>
      <text:p text:style-name="P44"><text:span text:style-name="T57">2. Заместителю начальника отдела образования, С.И. Яшиной:</text:span></text:p>
      <text:p text:style-name="P45"><text:span text:style-name="T15">2.1 </text:span><text:span text:style-name="T14">обеспечить реализацию муниципального плана мероприятий по профилактике суицидального поведения среди несовершеннолетних;</text:span></text:p>
      <text:p text:style-name="P45"><text:span text:style-name="T14">2.2. организовать проведение совещаний и семинаров с руководителями образовательных организаций, родительских Советов по проблеме суицидов среди детей и подростков с привлечением специалистов медицинских организаций, педагогических работников, в том числе сотрудников психологических служб, социальных педагогов;</text:span></text:p>
      <text:p text:style-name="P46"><text:span text:style-name="T58">2.3. предоставить информацию о результатах реализации планов по</text:span><text:span text:style-name="T59"> </text:span><text:span text:style-name="T58">профилактике суицидального поведения среди детей и подростков на 2021 год в отдел дополнительного образования и воспитания управления образования и науки области до 20.06.2021г., 20.12.2021 г. по электронному адресу: </text:span><text:span text:style-name="T61">bud</text:span><text:span text:style-name="T58">.</text:span><text:span text:style-name="T61">zdorov</text:span><text:span text:style-name="T58">68@</text:span><text:span text:style-name="T61">yandex</text:span><text:span text:style-name="T58">.</text:span><text:span text:style-name="T61">ru</text:span><text:span text:style-name="T58">.</text:span></text:p>
      <text:list xml:id="list2657673002" text:style-name="L1">
        <text:list-header>
          <text:p text:style-name="P12"><text:s text:c="5"/><text:span text:style-name="T63">3</text:span>. <text:span text:style-name="T64">Директору МБОУ «СОШ №1» Кондракова Г.Д.</text:span>:</text:p>
          <text:p text:style-name="P14"><text:span text:style-name="T14">3.1. разработать и обеспечить реализацию плана мероприятий по профилактике суицидального поведения среди несовершеннолетних;</text:span></text:p>
          <text:p text:style-name="P14"><text:span text:style-name="T14">3.2</text:span><text:span text:style-name="T17">. использовать</text:span><text:span text:style-name="T14"> в профилактической деятельности ресурсы школьных служб примирения;</text:span></text:p>
          <text:p text:style-name="P14"><text:span text:style-name="T14">3.3. обеспечить оказание на системной основе квалифицированной социально-психолого-педагогической помощи детям и семьям, находящимся в трудной жизненной ситуации или социально опасном положении;</text:span></text:p>
          <text:p text:style-name="P14"><text:soft-page-break/><text:span text:style-name="T14">3.4. организовать работу по осуществлению психолого-педагогического сопровождения обучающихся 9-11 классов, испытывающих трудности в обучении</text:span><text:span text:style-name="T17">, подготовке</text:span><text:span text:style-name="T14"> к сдаче экзаменов.</text:span></text:p>
          <text:p text:style-name="P14"><text:span text:style-name="T14">3.5. <text:s/>усилить контроль за деятельностью лиц, ответственных за работу по профилактике суицидального поведения среди несовершеннолетних.</text:span></text:p>
          <text:p text:style-name="P8"><text:s text:c="8"/></text:p>
        </text:list-header>
      </text:list>
      <text:p text:style-name="P9"><text:s text:c="4"/><text:span text:style-name="T64">4</text:span>.Контроль за исполнением настоящего приказа возложить на <text:span text:style-name="T20">заместителя <text:s/>начальника</text:span> <text:span text:style-name="T67">отдела </text:span>образования <text:span text:style-name="T20">С.И. Яшину</text:span></text:p>
      <text:p text:style-name="P10"/>
      <text:p text:style-name="P10"/>
      <text:p text:style-name="P6"><text:span text:style-name="T1">Н</text:span><text:span text:style-name="T2">ачальник</text:span><text:span text:style-name="T3"> </text:span><text:span text:style-name="T2"><text:s/></text:span><text:span text:style-name="T4">отдела образования</text:span><text:span text:style-name="T2"> <text:s text:c="33"/></text:span><text:span text:style-name="T5"><text:s text:c="5"/></text:span><text:span text:style-name="T2"><text:s text:c="3"/></text:span><text:span text:style-name="T1">Е. А. Сергова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39">Приложение</text:p>
      <text:p text:style-name="P16"><text:span text:style-name="T50">УТВЕРЖДЕН</text:span></text:p>
      <text:p text:style-name="P22">приказом <text:span text:style-name="T78">отдела</text:span> образовани<text:span text:style-name="T78">я</text:span></text:p>
      <text:p text:style-name="P22"><text:s/>от ____ №____</text:p>
      <text:p text:style-name="P24"/>
      <text:p text:style-name="P23">План мероприятий </text:p>
      <text:p text:style-name="P18"><text:span text:style-name="T51">по профилактике суицидального поведения среди обучающихся </text:span><text:span text:style-name="T52">МБОУ «СОШ №1» города Кирсанова</text:span><text:span text:style-name="T51"> на 2021 год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2" office:value-type="string">
            <text:p text:style-name="P48">№<text:span text:style-name="T55"> </text:span>п/п</text:p>
          </table:table-cell>
          <table:covered-table-cell/>
          <table:table-cell table:style-name="Таблица3.A1" table:number-columns-spanned="2" office:value-type="string">
            <text:p text:style-name="P35">Наименование мероприятия</text:p>
          </table:table-cell>
          <table:covered-table-cell/>
          <table:table-cell table:style-name="Таблица3.A1" office:value-type="string">
            <text:p text:style-name="P49">Сроки</text:p>
            <text:p text:style-name="P49">исполнения</text:p>
          </table:table-cell>
          <table:table-cell table:style-name="Таблица3.F1" office:value-type="string">
            <text:p text:style-name="P18"><text:span text:style-name="T25">Ответственные исполнители</text:span></text:p>
          </table:table-cell>
        </table:table-row>
        <table:table-row table:style-name="Таблица3.2">
          <table:table-cell table:style-name="Таблица3.A2" table:number-columns-spanned="6" office:value-type="string">
            <text:p text:style-name="P52"><text:span text:style-name="T27"><text:s text:c="5"/></text:span><text:span text:style-name="T25">I. Организация работы служб психолого-педагогического сопровождения обучающихся в образовательных организациях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columns-spanned="2" office:value-type="string">
            <text:p text:style-name="P53"><text:span text:style-name="T29">1.1.</text:span></text:p>
          </table:table-cell>
          <table:covered-table-cell/>
          <table:table-cell table:style-name="Таблица3.A3" table:number-columns-spanned="2" office:value-type="string">
            <text:p text:style-name="P20"><text:span text:style-name="T29">Проведение социально-психологических исследований, направленных на выявление детей группы риска, склонных к <text:s/>совершению суицидальных попыток</text:span></text:p>
          </table:table-cell>
          <table:covered-table-cell/>
          <table:table-cell table:style-name="Таблица3.A3" office:value-type="string">
            <text:p text:style-name="P50"><text:span text:style-name="T29">В течение года</text:span></text:p>
          </table:table-cell>
          <table:table-cell table:style-name="Таблица3.F3" office:value-type="string">
            <text:p text:style-name="P31">Отдел образованиях</text:p>
            <text:p text:style-name="P31">МБОУ «СОШ №1»</text:p>
          </table:table-cell>
        </table:table-row>
        <table:table-row table:style-name="Таблица3.4">
          <table:table-cell table:style-name="Таблица3.A3" table:number-columns-spanned="2" office:value-type="string">
            <text:p text:style-name="P53"><text:span text:style-name="T29">1.2.</text:span></text:p>
          </table:table-cell>
          <table:covered-table-cell/>
          <table:table-cell table:style-name="Таблица3.A3" table:number-columns-spanned="2" office:value-type="string">
            <text:p text:style-name="P25">Разработка и реализация в образовательн<text:span text:style-name="T78">ой</text:span> организаци<text:span text:style-name="T78">и</text:span> профилактических программ, направленных на оказание помощи несовершеннолетним </text:p>
            <text:p text:style-name="P25">в кризисных ситуациях</text:p>
          </table:table-cell>
          <table:covered-table-cell/>
          <table:table-cell table:style-name="Таблица3.A3" office:value-type="string">
            <text:p text:style-name="P50"><text:span text:style-name="T29">Постоянно</text:span></text:p>
          </table:table-cell>
          <table:table-cell table:style-name="Таблица3.F3" office:value-type="string">
            <text:p text:style-name="P31">Директор МБОУ «СОШ №1» Кондракова Г.Д.</text:p>
          </table:table-cell>
        </table:table-row>
        <table:table-row table:style-name="Таблица3.4">
          <table:table-cell table:style-name="Таблица3.A3" table:number-columns-spanned="2" office:value-type="string">
            <text:p text:style-name="P53"><text:span text:style-name="T29">1.3.</text:span></text:p>
          </table:table-cell>
          <table:covered-table-cell/>
          <table:table-cell table:style-name="Таблица3.A3" table:number-columns-spanned="2" office:value-type="string">
            <text:p text:style-name="P25">Организация и проведение в образовательн<text:span text:style-name="T78">ой </text:span>организаци<text:span text:style-name="T78">и</text:span> родительских собраний по вопросам оказания психологической помощи несовершеннолетним, направленной на профилактику суицидального поведения, с привлечением педагогов-психологов, социальных педагогов, медицинских работников</text:p>
          </table:table-cell>
          <table:covered-table-cell/>
          <table:table-cell table:style-name="Таблица3.A3" office:value-type="string">
            <text:p text:style-name="P50"><text:span text:style-name="T29">В течение года</text:span></text:p>
          </table:table-cell>
          <table:table-cell table:style-name="Таблица3.F3" office:value-type="string">
            <text:p text:style-name="P31">Директор МБОУ «СОШ №1» Кондракова Г.Д.</text:p>
          </table:table-cell>
        </table:table-row>
        <table:table-row table:style-name="Таблица3.4">
          <table:table-cell table:style-name="Таблица3.A3" table:number-columns-spanned="2" office:value-type="string">
            <text:p text:style-name="P53"><text:span text:style-name="T29">1.4.</text:span></text:p>
          </table:table-cell>
          <table:covered-table-cell/>
          <table:table-cell table:style-name="Таблица3.A3" table:number-columns-spanned="2" office:value-type="string">
            <text:p text:style-name="P25">Организация и проведение в образовательн<text:span text:style-name="T78">ой </text:span>организаци<text:span text:style-name="T78">и</text:span> классных часов и бесед с обучающимися, содействующих формированию позитивного мировосприятия, с использованием учебно-методических материалов, размещенных на официальных интернет-сайтах Министерства просвещения РФ</text:p>
          </table:table-cell>
          <table:covered-table-cell/>
          <table:table-cell table:style-name="Таблица3.A3" office:value-type="string">
            <text:p text:style-name="P50"><text:span text:style-name="T29">В течение года</text:span></text:p>
          </table:table-cell>
          <table:table-cell table:style-name="Таблица3.F3" office:value-type="string">
            <text:p text:style-name="P31">Директор МБОУ «СОШ №1» Кондракова Г.Д.</text:p>
          </table:table-cell>
        </table:table-row>
        <table:table-row table:style-name="Таблица3.4">
          <table:table-cell table:style-name="Таблица3.A7" table:number-columns-spanned="2" office:value-type="string">
            <text:p text:style-name="P55">1.5.</text:p>
          </table:table-cell>
          <table:covered-table-cell/>
          <table:table-cell table:style-name="Таблица3.A7" table:number-columns-spanned="2" office:value-type="string">
            <text:p text:style-name="P20"><text:span text:style-name="T29">Организация деятельности школьн</text:span><text:span text:style-name="T35">ой</text:span><text:span text:style-name="T29"> служб</text:span><text:span text:style-name="T35">ы</text:span><text:span text:style-name="T29"> примирения, созданн</text:span><text:span text:style-name="T35">ой</text:span><text:span text:style-name="T29"> в </text:span><text:span text:style-name="T39">общеобразовательн</text:span><text:span text:style-name="T40">ой</text:span><text:span text:style-name="T29"> организаци</text:span><text:span text:style-name="T35">и</text:span><text:span text:style-name="T29"> </text:span><text:span text:style-name="T35">города</text:span><text:span text:style-name="T29">, по разрешению конфликтных ситуаций в </text:span><text:span text:style-name="T39">условиях школьной среды</text:span><text:span text:style-name="T9"> </text:span></text:p>
          </table:table-cell>
          <table:covered-table-cell/>
          <table:table-cell table:style-name="Таблица3.A7" office:value-type="string">
            <text:p text:style-name="P50"><text:span text:style-name="T29">В течение года</text:span></text:p>
          </table:table-cell>
          <table:table-cell table:style-name="Таблица3.F7" office:value-type="string">
            <text:p text:style-name="P31">Отдел образованиях</text:p>
            <text:p text:style-name="P31"><text:span text:style-name="T29">МБОУ «СОШ №1»</text:span></text:p>
          </table:table-cell>
        </table:table-row>
        <table:table-row table:style-name="Таблица3.8">
          <table:table-cell table:style-name="Таблица3.F3" table:number-columns-spanned="6" office:value-type="string">
            <text:p text:style-name="P18"><text:span text:style-name="T41">II</text:span><text:span text:style-name="T25">. Информирование участников образовательных отношений об организациях Тамбовской области, оказывающих психологическую помощь несовершеннолетним, и детском телефоне довер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9">
          <table:table-cell table:style-name="Таблица3.A3" office:value-type="string">
            <text:p text:style-name="P58"><text:span text:style-name="T29">2.1.</text:span></text:p>
          </table:table-cell>
          <table:table-cell table:style-name="Таблица3.A3" table:number-columns-spanned="3" office:value-type="string">
            <text:p text:style-name="P20"><text:span text:style-name="T29">Размещение на стендах образовательн</text:span><text:span text:style-name="T35">ой </text:span><text:span text:style-name="T29">организаци</text:span><text:span text:style-name="T35">и </text:span><text:span text:style-name="T29">информации с номером общероссийского детского телефона доверия и информации об организациях Тамбовской области, оказывающих квалифицированную психологическую помощь несовершеннолетним, в том числе в кризисных ситуациях</text:span></text:p>
          </table:table-cell>
          <table:covered-table-cell/>
          <table:covered-table-cell/>
          <table:table-cell table:style-name="Таблица3.A3" office:value-type="string">
            <text:p text:style-name="P50"><text:span text:style-name="T29">Постоянно</text:span></text:p>
          </table:table-cell>
          <table:table-cell table:style-name="Таблица3.F3" office:value-type="string">
            <text:p text:style-name="P31">Отдел образованиях</text:p>
            <text:p text:style-name="P31">МБОУ «СОШ №1»</text:p>
          </table:table-cell>
        </table:table-row>
        <table:table-row table:style-name="Таблица3.10">
          <table:table-cell table:style-name="Таблица3.A3" office:value-type="string">
            <text:p text:style-name="P58"><text:span text:style-name="T29">2.2.</text:span></text:p>
          </table:table-cell>
          <table:table-cell table:style-name="Таблица3.A3" table:number-columns-spanned="3" office:value-type="string">
            <text:p text:style-name="P25">Проведение профилактических мероприятий в рамках Международного дня детского телефона доверия </text:p>
          </table:table-cell>
          <table:covered-table-cell/>
          <table:covered-table-cell/>
          <table:table-cell table:style-name="Таблица3.A3" office:value-type="string">
            <text:p text:style-name="P26">17 мая (ежегодно)</text:p>
          </table:table-cell>
          <table:table-cell table:style-name="Таблица3.F3" office:value-type="string">
            <text:p text:style-name="P32">Отдел образованиях</text:p>
          </table:table-cell>
        </table:table-row>
        <table:table-row table:style-name="Таблица3.10">
          <table:table-cell table:style-name="Таблица3.F3" table:number-columns-spanned="6" office:value-type="string">
            <text:p text:style-name="P59"><text:span text:style-name="T27"><text:s text:c="13"/></text:span><text:span text:style-name="T25">Ш. <text:s text:c="4"/>Обеспечение информационной безопасности несовершеннолетни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3" office:value-type="string">
            <text:p text:style-name="P58"><text:span text:style-name="T29">3.1.</text:span></text:p>
          </table:table-cell>
          <table:table-cell table:style-name="Таблица3.A3" table:number-columns-spanned="3" office:value-type="string">
            <text:p text:style-name="P72">Проведение разъяснительно-профилактической работы с обучающимися, родителями (законными представителями) по вопросам потенциальных рисков сети интернет и методов защиты от них, в том числе установки контент-фильтров на домашних компьютерах</text:p>
          </table:table-cell>
          <table:covered-table-cell/>
          <table:covered-table-cell/>
          <table:table-cell table:style-name="Таблица3.A3" office:value-type="string">
            <text:p text:style-name="P73">В течение года</text:p>
          </table:table-cell>
          <table:table-cell table:style-name="Таблица3.F3" office:value-type="string">
            <text:p text:style-name="P31">Отдел образованиях</text:p>
            <text:p text:style-name="P60">МБОУ «СОШ №1»</text:p>
          </table:table-cell>
        </table:table-row>
        <table:table-row table:style-name="Таблица3.10">
          <table:table-cell table:style-name="Таблица3.A3" office:value-type="string">
            <text:p text:style-name="P58"><text:span text:style-name="T29">3.2.</text:span></text:p>
          </table:table-cell>
          <table:table-cell table:style-name="Таблица3.A3" table:number-columns-spanned="3" office:value-type="string">
            <text:p text:style-name="P72">Обеспечение контент-фильтрации негативных информационных ресурсов сети интернет в целях исключения доступа обучающихся к сайтам, несущим угрозу жизни и здоровью<text:tab/></text:p>
          </table:table-cell>
          <table:covered-table-cell/>
          <table:covered-table-cell/>
          <table:table-cell table:style-name="Таблица3.A3" office:value-type="string">
            <text:p text:style-name="P73">Постоянно</text:p>
          </table:table-cell>
          <table:table-cell table:style-name="Таблица3.F3" office:value-type="string">
            <text:p text:style-name="P60">Директор МБОУ «СОШ №1» Кондракова Г.Д.</text:p>
          </table:table-cell>
        </table:table-row>
        <table:table-row table:style-name="Таблица3.10">
          <table:table-cell table:style-name="Таблица3.A3" office:value-type="string">
            <text:p text:style-name="P58"><text:span text:style-name="T43">3.3</text:span><text:span text:style-name="T29">.</text:span></text:p>
          </table:table-cell>
          <table:table-cell table:style-name="Таблица3.A3" table:number-columns-spanned="3" office:value-type="string">
            <text:p text:style-name="P72">Проведение мероприятий с обучающимися и родителями (законными представителями) <text:s/>в рамках Единого урока безопасности в сети интернет</text:p>
          </table:table-cell>
          <table:covered-table-cell/>
          <table:covered-table-cell/>
          <table:table-cell table:style-name="Таблица3.A3" office:value-type="string">
            <text:p text:style-name="P73"><text:span text:style-name="T60">IV </text:span>квартал </text:p>
          </table:table-cell>
          <table:table-cell table:style-name="Таблица3.F3" office:value-type="string">
            <text:p text:style-name="P60">Директор МБОУ «СОШ №1» Кондракова Г.Д.</text:p>
          </table:table-cell>
        </table:table-row>
        <table:table-row table:style-name="Таблица3.10">
          <table:table-cell table:style-name="Таблица3.F3" table:number-columns-spanned="6" office:value-type="string">
            <text:p text:style-name="P51"><text:span text:style-name="T28"><text:s text:c="6"/></text:span><text:span text:style-name="T42">IV</text:span><text:span text:style-name="T26">. <text:s text:c="4"/>Методическое обеспечение деятельности служб психолого-педагогического сопровождения образовательных организац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3" table:number-columns-spanned="3" office:value-type="string">
            <text:p text:style-name="P56">4.1.</text:p>
          </table:table-cell>
          <table:covered-table-cell/>
          <table:covered-table-cell/>
          <table:table-cell table:style-name="Таблица3.A3" office:value-type="string">
            <text:p text:style-name="P72">Размещение на официальн<text:span text:style-name="T78">ом</text:span> сайт<text:span text:style-name="T78">е</text:span> образовательн<text:span text:style-name="T78">ой</text:span> организаци<text:span text:style-name="T78">и</text:span> методических материалов, направленных на профилактику кризисных состояний несовершеннолетних, в том числе материалов антисуицидальной направленности </text:p>
          </table:table-cell>
          <table:table-cell table:style-name="Таблица3.A3" office:value-type="string">
            <text:p text:style-name="P73">Постоянно</text:p>
          </table:table-cell>
          <table:table-cell table:style-name="Таблица3.F3" office:value-type="string">
            <text:p text:style-name="P31">Отдел образованиях</text:p>
            <text:p text:style-name="P61">МБОУ «СОШ №1»</text:p>
          </table:table-cell>
        </table:table-row>
        <table:table-row table:style-name="Таблица3.17">
          <table:table-cell table:style-name="Таблица3.A3" table:number-columns-spanned="3" office:value-type="string">
            <text:p text:style-name="P54"><text:span text:style-name="T29">4.2.</text:span></text:p>
          </table:table-cell>
          <table:covered-table-cell/>
          <table:covered-table-cell/>
          <table:table-cell table:style-name="Таблица3.A3" office:value-type="string">
            <text:p text:style-name="P72">Формирование банка методических разработок и программ, направленных на профилактику кризисных состояний несовершеннолетних и суицидального поведения</text:p>
          </table:table-cell>
          <table:table-cell table:style-name="Таблица3.A3" office:value-type="string">
            <text:p text:style-name="P73">Постоянно</text:p>
          </table:table-cell>
          <table:table-cell table:style-name="Таблица3.F3" office:value-type="string">
            <text:p text:style-name="P31">Отдел образованиях</text:p>
            <text:p text:style-name="P60"><text:span text:style-name="T29">МБОУ «СОШ №1»</text:span></text:p>
          </table:table-cell>
        </table:table-row>
        <table:table-row table:style-name="Таблица3.10">
          <table:table-cell table:style-name="Таблица3.A3" table:number-columns-spanned="3" office:value-type="string">
            <text:p text:style-name="P57"><text:span text:style-name="T29">4.3.</text:span></text:p>
          </table:table-cell>
          <table:covered-table-cell/>
          <table:covered-table-cell/>
          <table:table-cell table:style-name="Таблица3.A3" office:value-type="string">
            <text:p text:style-name="P74"><text:span text:style-name="T79">К</text:span>урс<text:span text:style-name="T79">ы</text:span> повышения квалификации педагогических работников образовательн<text:span text:style-name="T79">ой</text:span> организаци<text:span text:style-name="T79">и</text:span> <text:span text:style-name="T79">города</text:span></text:p>
          </table:table-cell>
          <table:table-cell table:style-name="Таблица3.A3" office:value-type="string">
            <text:p text:style-name="P75">В течение года</text:p>
            <text:p text:style-name="P75">(по плану ТОГОАУ <text:span text:style-name="T70">ДП</text:span>О ИПКРО)</text:p>
          </table:table-cell>
          <table:table-cell table:style-name="Таблица3.F3" office:value-type="string">
            <text:p text:style-name="P36">Отдел образованиях</text:p>
            <text:p text:style-name="P65">МБОУ «СОШ №1»</text:p>
          </table:table-cell>
        </table:table-row>
        <table:table-row table:style-name="Таблица3.10">
          <table:table-cell table:style-name="Таблица3.A3" table:number-columns-spanned="3" office:value-type="string">
            <text:p text:style-name="P57"><text:span text:style-name="T29">4.4.</text:span></text:p>
          </table:table-cell>
          <table:covered-table-cell/>
          <table:covered-table-cell/>
          <table:table-cell table:style-name="Таблица3.A3" office:value-type="string">
            <text:h text:style-name="P5" text:outline-level="1"><text:span text:style-name="T79">Участие в </text:span><text:s/>семинар<text:span text:style-name="T79">ах</text:span> и стажиров<text:span text:style-name="T79">ках</text:span> для педагогических работников</text:h>
            <text:h text:style-name="P5" text:outline-level="1"/>
          </table:table-cell>
          <table:table-cell table:style-name="Таблица3.A3" office:value-type="string">
            <text:p text:style-name="P75">В течение года</text:p>
            <text:p text:style-name="P75"/>
          </table:table-cell>
          <table:table-cell table:style-name="Таблица3.F7" office:value-type="string">
            <text:p text:style-name="P36">Отдел образованиях</text:p>
            <text:p text:style-name="P66">МБОУ «СОШ №1»</text:p>
          </table:table-cell>
        </table:table-row>
        <table:table-row table:style-name="Таблица3.20">
          <table:table-cell table:style-name="Таблица3.A3" table:number-columns-spanned="3" office:value-type="string">
            <text:p text:style-name="P53"><text:span text:style-name="T29">4.5.</text:span></text:p>
          </table:table-cell>
          <table:covered-table-cell/>
          <table:covered-table-cell/>
          <table:table-cell table:style-name="Таблица3.A3" office:value-type="string">
            <text:p text:style-name="P20"><text:span text:style-name="T72">Участие в</text:span><text:span text:style-name="T71"> семинар</text:span><text:span text:style-name="T72">е</text:span><text:span text:style-name="T71"> в режиме видеоконференции для специалистов </text:span><text:span text:style-name="T29">органов местного самоуправления, осуществляющих управление в сфере образования, по вопросам асоциального поведения несовершеннолетних и пропаганды здорового образа жизни </text:span></text:p>
          </table:table-cell>
          <table:table-cell table:style-name="Таблица3.A3" office:value-type="string">
            <text:p text:style-name="P73">В течение года</text:p>
            <text:p text:style-name="P73"><text:s/>(по отдельному плану)</text:p>
          </table:table-cell>
          <table:table-cell table:style-name="Таблица3.F7" office:value-type="string">
            <text:p text:style-name="P32">Отдел образованиях</text:p>
          </table:table-cell>
        </table:table-row>
        <text:soft-page-break/>
        <table:table-row table:style-name="Таблица3.21">
          <table:table-cell table:style-name="Таблица3.A3" table:number-columns-spanned="3" office:value-type="string">
            <text:p text:style-name="P53"><text:span text:style-name="T29">4.</text:span><text:span text:style-name="T37">6</text:span><text:span text:style-name="T29">.</text:span></text:p>
          </table:table-cell>
          <table:covered-table-cell/>
          <table:covered-table-cell/>
          <table:table-cell table:style-name="Таблица3.A3" office:value-type="string">
            <text:p text:style-name="P20"><text:span text:style-name="T71">Организация и проведение совещаний с руководител</text:span><text:span text:style-name="T73">е</text:span><text:span text:style-name="T71">м общеобразовательн</text:span><text:span text:style-name="T73">ой</text:span><text:span text:style-name="T71"> организаци</text:span><text:span text:style-name="T73">и</text:span><text:span text:style-name="T71"> по вопросам профилактики суицидального поведения несовершеннолетних</text:span></text:p>
          </table:table-cell>
          <table:table-cell table:style-name="Таблица3.A3" office:value-type="string">
            <text:p text:style-name="P73">В течение года</text:p>
          </table:table-cell>
          <table:table-cell table:style-name="Таблица3.F3" office:value-type="string">
            <text:p text:style-name="P33">Отдел образованиях</text:p>
            <text:p text:style-name="P62">МБОУ «СОШ №1»</text:p>
          </table:table-cell>
        </table:table-row>
        <table:table-row table:style-name="Таблица3.10">
          <table:table-cell table:style-name="Таблица3.A7" table:number-columns-spanned="3" office:value-type="string">
            <text:p text:style-name="P53"><text:span text:style-name="T29">4.</text:span><text:span text:style-name="T37">7</text:span><text:span text:style-name="T29">.</text:span></text:p>
          </table:table-cell>
          <table:covered-table-cell/>
          <table:covered-table-cell/>
          <table:table-cell table:style-name="Таблица3.A3" office:value-type="string">
            <text:p text:style-name="P19"><text:span text:style-name="T74">Участие в </text:span><text:span text:style-name="T32">научно-практической конференции «Эффективные практики работы по профилактике правонарушений несовершеннолетних и пропаганде здорового образа жизни» (заочная)</text:span></text:p>
          </table:table-cell>
          <table:table-cell table:style-name="Таблица3.A3" office:value-type="string">
            <text:p text:style-name="P28">Октябрь-декабрь</text:p>
          </table:table-cell>
          <table:table-cell table:style-name="Таблица3.F3" office:value-type="string">
            <text:p text:style-name="P33">Отдел образованиях</text:p>
            <text:p text:style-name="P62">МБОУ «СОШ №1»</text:p>
          </table:table-cell>
        </table:table-row>
        <table:table-row table:style-name="Таблица3.10">
          <table:table-cell table:style-name="Таблица3.A7" table:number-columns-spanned="3" office:value-type="string">
            <text:p text:style-name="P53"><text:span text:style-name="T29">4.</text:span><text:span text:style-name="T37">8</text:span><text:span text:style-name="T29">.</text:span></text:p>
          </table:table-cell>
          <table:covered-table-cell/>
          <table:covered-table-cell/>
          <table:table-cell table:style-name="Таблица3.A3" office:value-type="string">
            <text:p text:style-name="P38"><text:span text:style-name="T75">Участие в</text:span><text:span text:style-name="T45"> межведомственной о</text:span><text:span text:style-name="T47">бразовательной сессии постоянно действующего семинара «Реабилитационные технологии в работе с несовершеннолетними группы риска»</text:span></text:p>
          </table:table-cell>
          <table:table-cell table:style-name="Таблица3.A3" office:value-type="string">
            <text:p text:style-name="P18"><text:span text:style-name="T34">О</text:span><text:span text:style-name="T44">ктябрь</text:span></text:p>
          </table:table-cell>
          <table:table-cell table:style-name="Таблица3.F3" office:value-type="string">
            <text:p text:style-name="P33">Отдел образованиях</text:p>
            <text:p text:style-name="P62">МБОУ «СОШ №1»</text:p>
          </table:table-cell>
        </table:table-row>
        <table:table-row table:style-name="Таблица3.10">
          <table:table-cell table:style-name="Таблица3.A7" table:number-columns-spanned="3" office:value-type="string">
            <text:p text:style-name="P53"><text:span text:style-name="T29">4.</text:span><text:span text:style-name="T37">9</text:span><text:span text:style-name="T29">.</text:span></text:p>
          </table:table-cell>
          <table:covered-table-cell/>
          <table:covered-table-cell/>
          <table:table-cell table:style-name="Таблица3.A3" office:value-type="string">
            <text:p text:style-name="P38"><text:span text:style-name="T75">Участие в</text:span><text:span text:style-name="T45"> открытых видеолекториев для педагогов, направленных на пропаганду здорового образа жизни и профилактику асоциального поведения (совместно с областным центром медицинской профилактики ТОГБУЗ «Городская поликлиника №5 г. Тамбова», НКО)</text:span></text:p>
          </table:table-cell>
          <table:table-cell table:style-name="Таблица3.A3" office:value-type="string">
            <text:p text:style-name="P29">В течение года </text:p>
            <text:p text:style-name="P29">(по отдельному плану)</text:p>
          </table:table-cell>
          <table:table-cell table:style-name="Таблица3.F3" office:value-type="string">
            <text:p text:style-name="P33">Отдел образованиях</text:p>
            <text:p text:style-name="P62">МБОУ «СОШ №1»</text:p>
          </table:table-cell>
        </table:table-row>
        <table:table-row table:style-name="Таблица3.10">
          <table:table-cell table:style-name="Таблица3.F3" table:number-columns-spanned="6" office:value-type="string">
            <text:p text:style-name="P72"><text:span text:style-name="T68"><text:s text:c="5"/></text:span><text:span text:style-name="T62">V</text:span><text:span text:style-name="T68">. Организация и проведение мероприятий, направленных на формирование законопослушного поведения, защиту прав и законных интересов несовершеннолетних, противодействие преступным посягательствам на жизнь и здоровье дете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3" table:number-columns-spanned="3" office:value-type="string">
            <text:p text:style-name="P53"><text:span text:style-name="T29">5.1.</text:span></text:p>
          </table:table-cell>
          <table:covered-table-cell/>
          <table:covered-table-cell/>
          <table:table-cell table:style-name="Таблица3.A3" office:value-type="string">
            <text:h text:style-name="P5" text:outline-level="1">Учет занятости несовершеннолетних во внеурочное время через маршрутные карты занятости</text:h>
          </table:table-cell>
          <table:table-cell table:style-name="Таблица3.A7" office:value-type="string">
            <text:p text:style-name="P73">Ежеквартально</text:p>
          </table:table-cell>
          <table:table-cell table:style-name="Таблица3.F3" office:value-type="string">
            <text:p text:style-name="P62">Директор МБОУ «СОШ №1» Кондракова Г.Д.</text:p>
          </table:table-cell>
        </table:table-row>
        <table:table-row table:style-name="Таблица3.10">
          <table:table-cell table:style-name="Таблица3.A3" table:number-columns-spanned="3" office:value-type="string">
            <text:p text:style-name="P53"><text:span text:style-name="T29">5.2.</text:span></text:p>
          </table:table-cell>
          <table:covered-table-cell/>
          <table:covered-table-cell/>
          <table:table-cell table:style-name="Таблица3.A3" office:value-type="string">
            <text:p text:style-name="P67">Обеспечение незамедлительного информирования соответствующих органов системы профилактики безнадзорности и правонарушений несовершеннолетних о выявлении несовершеннолетних и семей, находящихся в социально опасном положении.</text:p>
            <text:p text:style-name="P68"><text:span text:style-name="T54">Организация и проведение оперативных межведомственных рейдов в семьи, находящиеся в социально опасном положении</text:span></text:p>
          </table:table-cell>
          <table:table-cell table:style-name="Таблица3.A3" office:value-type="string">
            <text:p text:style-name="P18"><text:span text:style-name="T29">Постоянно</text:span></text:p>
            <text:p text:style-name="P26"/>
          </table:table-cell>
          <table:table-cell table:style-name="Таблица3.F3" office:value-type="string">
            <text:p text:style-name="P34">Отдел образованиях</text:p>
            <text:p text:style-name="P63">МБОУ «СОШ №1»</text:p>
          </table:table-cell>
        </table:table-row>
        <table:table-row table:style-name="Таблица3.10">
          <table:table-cell table:style-name="Таблица3.A3" table:number-columns-spanned="3" office:value-type="string">
            <text:p text:style-name="P53"><text:span text:style-name="T29">5.3.</text:span></text:p>
          </table:table-cell>
          <table:covered-table-cell/>
          <table:covered-table-cell/>
          <table:table-cell table:style-name="Таблица3.A3" office:value-type="string">
            <text:p text:style-name="P68"><text:span text:style-name="T53">Организация и проведение Дня правовой помощи детям (ежегодно 20 ноября) </text:span></text:p>
          </table:table-cell>
          <table:table-cell table:style-name="Таблица3.A3" office:value-type="string">
            <text:p text:style-name="P18"><text:span text:style-name="T29">Ноябрь</text:span></text:p>
          </table:table-cell>
          <table:table-cell table:style-name="Таблица3.F3" office:value-type="string">
            <text:p text:style-name="P34">Отдел образованиях</text:p>
            <text:p text:style-name="P63">МБОУ «СОШ №1»</text:p>
            <text:p text:style-name="P27"/>
          </table:table-cell>
        </table:table-row>
        <table:table-row table:style-name="Таблица3.10">
          <table:table-cell table:style-name="Таблица3.A3" table:number-columns-spanned="3" office:value-type="string">
            <text:p text:style-name="P53"><text:span text:style-name="T29">5.4.</text:span></text:p>
          </table:table-cell>
          <table:covered-table-cell/>
          <table:covered-table-cell/>
          <table:table-cell table:style-name="Таблица3.A3" office:value-type="string">
            <text:p text:style-name="P20"><text:span text:style-name="T29">Реализация в образовательных организациях программ и методик, направленных на формирование законопослушного поведения несовершеннолетних, разъяснение им правовых оснований привлечения </text:span></text:p>
            <text:p text:style-name="P20"><text:span text:style-name="T29">к ответственности за совершение противоправных деяний</text:span></text:p>
          </table:table-cell>
          <table:table-cell table:style-name="Таблица3.A3" office:value-type="string">
            <text:p text:style-name="P69"><text:span text:style-name="T53">В течение года </text:span></text:p>
            <text:p text:style-name="P70">(по отдельному плану)</text:p>
          </table:table-cell>
          <table:table-cell table:style-name="Таблица3.F3" office:value-type="string">
            <text:p text:style-name="P34">Отдел образованиях</text:p>
            <text:p text:style-name="P63">МБОУ «СОШ №1»</text:p>
          </table:table-cell>
        </table:table-row>
        <table:table-row table:style-name="Таблица3.10">
          <table:table-cell table:style-name="Таблица3.A3" table:number-columns-spanned="3" office:value-type="string">
            <text:p text:style-name="P53"><text:span text:style-name="T29">5.5.</text:span></text:p>
          </table:table-cell>
          <table:covered-table-cell/>
          <table:covered-table-cell/>
          <table:table-cell table:style-name="Таблица3.A3" office:value-type="string">
            <text:p text:style-name="P25">Организация и проведение досуговых мероприятий, направленных на формирование семейных ценностей</text:p>
          </table:table-cell>
          <table:table-cell table:style-name="Таблица3.A3" office:value-type="string">
            <text:p text:style-name="P26">В течение года</text:p>
          </table:table-cell>
          <table:table-cell table:style-name="Таблица3.F3" office:value-type="string">
            <text:p text:style-name="P34">Отдел образованиях</text:p>
            <text:p text:style-name="P63">МБОУ «СОШ №1»</text:p>
          </table:table-cell>
        </table:table-row>
        <text:soft-page-break/>
        <table:table-row table:style-name="Таблица3.10">
          <table:table-cell table:style-name="Таблица3.A7" table:number-columns-spanned="3" office:value-type="string">
            <text:p text:style-name="P53"><text:span text:style-name="T29">5.6.</text:span></text:p>
          </table:table-cell>
          <table:covered-table-cell/>
          <table:covered-table-cell/>
          <table:table-cell table:style-name="Таблица3.A3" office:value-type="string">
            <text:p text:style-name="P25">Участие в реализации регионального проекта по профилактике асоциального поведения и пропаганде здорового образа жизни среди обучающихся «В точку»<text:tab/></text:p>
            <text:p text:style-name="P25"/>
          </table:table-cell>
          <table:table-cell table:style-name="Таблица3.A3" office:value-type="string">
            <text:p text:style-name="P26">В течение года</text:p>
          </table:table-cell>
          <table:table-cell table:style-name="Таблица3.F3" office:value-type="string">
            <text:p text:style-name="P34">Отдел образованиях</text:p>
            <text:p text:style-name="P63">МБОУ «СОШ №1»</text:p>
            <text:p text:style-name="P64">МБУ ДО «ЦДТ»</text:p>
          </table:table-cell>
        </table:table-row>
        <table:table-row table:style-name="Таблица3.10">
          <table:table-cell table:style-name="Таблица3.A7" table:number-columns-spanned="3" office:value-type="string">
            <text:p text:style-name="P53"><text:span text:style-name="T29">5.</text:span><text:span text:style-name="T38">7</text:span><text:span text:style-name="T29">.</text:span></text:p>
          </table:table-cell>
          <table:covered-table-cell/>
          <table:covered-table-cell/>
          <table:table-cell table:style-name="Таблица3.A3" office:value-type="string">
            <text:p text:style-name="P20"><text:span text:style-name="T38">Участие в</text:span><text:span text:style-name="T29"> регионально</text:span><text:span text:style-name="T38">м</text:span><text:span text:style-name="T29"> конкурс</text:span><text:span text:style-name="T38">е</text:span><text:span text:style-name="T29"> школьных служб примирения #школаприМИРения</text:span></text:p>
          </table:table-cell>
          <table:table-cell table:style-name="Таблица3.A3" office:value-type="string">
            <text:p text:style-name="P26">Февраль-март</text:p>
          </table:table-cell>
          <table:table-cell table:style-name="Таблица3.F3" office:value-type="string">
            <text:p text:style-name="P34">Отдел образованиях</text:p>
            <text:p text:style-name="P63">МБОУ «СОШ №1»</text:p>
          </table:table-cell>
        </table:table-row>
        <table:table-row table:style-name="Таблица3.10">
          <table:table-cell table:style-name="Таблица3.A7" table:number-columns-spanned="3" office:value-type="string">
            <text:p text:style-name="P53"><text:span text:style-name="T29">5.</text:span><text:span text:style-name="T38">8</text:span><text:span text:style-name="T29">.</text:span></text:p>
          </table:table-cell>
          <table:covered-table-cell/>
          <table:covered-table-cell/>
          <table:table-cell table:style-name="Таблица3.A3" office:value-type="string">
            <text:p text:style-name="P20"><text:span text:style-name="T38">Участие в </text:span><text:span text:style-name="T29">регионально</text:span><text:span text:style-name="T38">м</text:span><text:span text:style-name="T29"> конкурс</text:span><text:span text:style-name="T38">е</text:span><text:span text:style-name="T29"> творческих работ учащихся образовательных организаций «Безопасное детство»<text:tab/></text:span></text:p>
          </table:table-cell>
          <table:table-cell table:style-name="Таблица3.A3" office:value-type="string">
            <text:p text:style-name="P26">Июнь-июль</text:p>
          </table:table-cell>
          <table:table-cell table:style-name="Таблица3.F3" office:value-type="string">
            <text:p text:style-name="P34">Отдел образованиях</text:p>
            <text:p text:style-name="P63">МБОУ «СОШ №1»</text:p>
          </table:table-cell>
        </table:table-row>
        <table:table-row table:style-name="Таблица3.10">
          <table:table-cell table:style-name="Таблица3.F3" table:number-columns-spanned="6" office:value-type="string">
            <text:p text:style-name="P21"><text:span text:style-name="T27"><text:s text:c="5"/></text:span><text:span text:style-name="T41">VI</text:span><text:span text:style-name="T25">. Мониторинг деятельности специалистов служб психолого-педагогического сопровождения образовательных организац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3" table:number-columns-spanned="3" office:value-type="string">
            <text:p text:style-name="P53"><text:span text:style-name="T29">6.1.</text:span></text:p>
          </table:table-cell>
          <table:covered-table-cell/>
          <table:covered-table-cell/>
          <table:table-cell table:style-name="Таблица3.A3" office:value-type="string">
            <text:p text:style-name="P25">Проведение анализа деятельности специалистов служб психолого-педагогического сопровождения <text:s/>о<text:span text:style-name="T80">МБОУ «СОШ №1»</text:span> по профилактике суицидального поведения несовершеннолетних</text:p>
          </table:table-cell>
          <table:table-cell table:style-name="Таблица3.A3" office:value-type="string">
            <text:p text:style-name="P69"><text:span text:style-name="T53">В течение года</text:span></text:p>
          </table:table-cell>
          <table:table-cell table:style-name="Таблица3.F3" office:value-type="string">
            <text:p text:style-name="P63"><text:span text:style-name="T29">Директор МБОУ «СОШ №1» Кондракова Г.Д.</text:span></text:p>
          </table:table-cell>
        </table:table-row>
        <table:table-row table:style-name="Таблица3.10">
          <table:table-cell table:style-name="Таблица3.A3" table:number-columns-spanned="3" office:value-type="string">
            <text:p text:style-name="P53"><text:span text:style-name="T29">6.2.</text:span></text:p>
          </table:table-cell>
          <table:covered-table-cell/>
          <table:covered-table-cell/>
          <table:table-cell table:style-name="Таблица3.A3" office:value-type="string">
            <text:p text:style-name="P30">Проведение мониторинга работы <text:span text:style-name="T80">МБОУ «СОШ №1»</text:span> </text:p>
            <text:p text:style-name="P30">по профилактике суицидального поведения несовершеннолетних</text:p>
          </table:table-cell>
          <table:table-cell table:style-name="Таблица3.A3" office:value-type="string">
            <text:p text:style-name="P17"><text:span text:style-name="T32">Май-июль</text:span></text:p>
          </table:table-cell>
          <table:table-cell table:style-name="Таблица3.F3" office:value-type="string">
            <text:p text:style-name="P34">Отдел образованиях</text:p>
            <text:p text:style-name="P63">МБОУ «СОШ №1»</text:p>
          </table:table-cell>
        </table:table-row>
        <table:table-row table:style-name="Таблица3.10">
          <table:table-cell table:style-name="Таблица3.A37" table:number-columns-spanned="3" office:value-type="string">
            <text:p text:style-name="P53"><text:span text:style-name="T29">6.3.</text:span></text:p>
          </table:table-cell>
          <table:covered-table-cell/>
          <table:covered-table-cell/>
          <table:table-cell table:style-name="Таблица3.D37" office:value-type="string">
            <text:p text:style-name="P19"><text:span text:style-name="T33">Участие в</text:span><text:span text:style-name="T32"> областно</text:span><text:span text:style-name="T33">м</text:span><text:span text:style-name="T32"> межведомственно</text:span><text:span text:style-name="T33">м</text:span><text:span text:style-name="T32"> совещани</text:span><text:span text:style-name="T33">и</text:span><text:span text:style-name="T32"> для специалистов <text:s/></text:span><text:span text:style-name="T29"><text:s/>органов местного самоуправления, осуществляющих управление в сфере образования, руководителей образовательных организаций по итогам мониторинга оценки эффективности деятельности образовательных организаций по профилактике суицидального поведения среди несовершеннолетних</text:span></text:p>
          </table:table-cell>
          <table:table-cell table:style-name="Таблица3.E37" office:value-type="string">
            <text:p text:style-name="P17"><text:span text:style-name="T32">Сентябрь</text:span></text:p>
          </table:table-cell>
          <table:table-cell table:style-name="Таблица3.F37" office:value-type="string">
            <text:p text:style-name="P34">Отдел образованиях</text:p>
            <text:p text:style-name="P63">МБОУ «СОШ №1»</text:p>
          </table:table-cell>
        </table:table-row>
      </table:table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text-properties fo:font-size="10pt" fo:language="none" fo:country="none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Nimbus Roman No9 L" fo:font-family="'Nimbus Roman No9 L'" style:font-family-generic="roman" style:font-pitch="variable" fo:font-size="12pt" style:letter-kerning="true" style:font-name-asian="Nimbus Roman No9 L" style:font-family-asian="'Nimbus Roman No9 L'" style:font-family-generic-asian="roman" style:font-pitch-asian="variable" style:font-size-asian="12pt" style:font-name-complex="Nimbus Roman No9 L" style:font-family-complex="'Nimbus Roman No9 L'" style:font-family-generic-complex="roman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0cm" fo:margin-left="1.27cm" fo:margin-right="1.27cm" style:writing-mode="lr-tb" style:layout-grid-color="#c0c0c0" style:layout-grid-lines="37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11:42:35.097000000</meta:creation-date>
    <dc:date>2021-01-26T12:24:09.871000000</dc:date>
    <meta:editing-duration>PT25S</meta:editing-duration>
    <meta:editing-cycles>1</meta:editing-cycles>
    <meta:generator>LibreOffice/6.0.2.1$Windows_x86 LibreOffice_project/f7f06a8f319e4b62f9bc5095aa112a65d2f3ac89</meta:generator>
    <meta:print-date>2021-01-26T12:24:19.979000000</meta:print-date>
    <meta:document-statistic meta:table-count="2" meta:image-count="0" meta:object-count="0" meta:page-count="6" meta:paragraph-count="189" meta:word-count="1184" meta:character-count="10181" meta:non-whitespace-character-count="9025"/>
  </office:meta>
</office:document-meta>
</file>