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2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-0.82cm" style:auto-text-indent="false">
        <style:tab-stops/>
      </style:paragraph-properties>
      <style:text-properties style:font-name="Times New Roman" fo:font-size="14pt" officeooo:paragraph-rsid="0038700e" style:font-size-asian="14pt" style:font-name-complex="Times New Roman3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-0.82cm" style:auto-text-indent="false">
        <style:tab-stops/>
      </style:paragraph-properties>
      <style:text-properties style:font-name="Times New Roman" fo:font-size="14pt" fo:font-weight="bold" officeooo:paragraph-rsid="0038700e" style:font-name-asian="Times New Roman3" style:font-size-asian="14pt" style:font-weight-asian="bold" style:font-name-complex="Times New Roman3" style:font-size-complex="14pt"/>
    </style:style>
    <style:style style:name="P3" style:family="paragraph" style:parent-style-name="Standard">
      <style:paragraph-properties fo:margin-left="0cm" fo:margin-right="0cm" fo:text-indent="-0.82cm" style:auto-text-indent="false">
        <style:tab-stops/>
      </style:paragraph-properties>
      <style:text-properties style:font-name="Times New Roman" fo:font-size="14pt" officeooo:paragraph-rsid="0038700e" style:font-name-asian="Times New Roman3" style:font-size-asian="14pt" style:font-name-complex="Times New Roman3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-0.82cm" style:auto-text-indent="false">
        <style:tab-stops/>
      </style:paragraph-properties>
      <style:text-properties officeooo:paragraph-rsid="0038700e"/>
    </style:style>
    <style:style style:name="P5" style:family="paragraph" style:parent-style-name="Standard">
      <style:paragraph-properties fo:margin-left="0cm" fo:margin-right="0cm" fo:text-align="center" style:justify-single-word="false" fo:text-indent="-0.82cm" style:auto-text-indent="false">
        <style:tab-stops/>
      </style:paragraph-properties>
      <style:text-properties fo:font-size="14pt" fo:language="ru" fo:country="RU" officeooo:rsid="0032af40" officeooo:paragraph-rsid="0038700e" style:font-size-asian="14pt" style:font-size-complex="14pt"/>
    </style:style>
    <style:style style:name="P6" style:family="paragraph" style:parent-style-name="Standard">
      <style:paragraph-properties fo:margin-left="-0.979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officeooo:paragraph-rsid="0038700e"/>
    </style:style>
    <style:style style:name="P7" style:family="paragraph" style:parent-style-name="Standard">
      <style:paragraph-properties fo:margin-left="0cm" fo:margin-right="0cm" fo:text-align="justify" style:justify-single-word="false" fo:text-indent="0.053cm" style:auto-text-indent="false"/>
      <style:text-properties fo:font-size="14pt" fo:language="en" fo:country="US" officeooo:rsid="00819a24" officeooo:paragraph-rsid="0064f2dc" style:font-size-asian="12.25pt" style:font-size-complex="14pt"/>
    </style:style>
    <style:style style:name="P8" style:family="paragraph" style:parent-style-name="Text_20_body">
      <style:text-properties officeooo:paragraph-rsid="008c4b61"/>
    </style:style>
    <style:style style:name="P9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08c4b61"/>
    </style:style>
    <style:style style:name="P10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08e89e4"/>
    </style:style>
    <style:style style:name="P11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4pt" officeooo:paragraph-rsid="008c4b61"/>
    </style:style>
    <style:style style:name="P12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4pt" officeooo:rsid="002eac69" officeooo:paragraph-rsid="008c4b61"/>
    </style:style>
    <style:style style:name="P13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4pt" officeooo:rsid="002f2843" officeooo:paragraph-rsid="008c4b61"/>
    </style:style>
    <style:style style:name="P14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4pt" officeooo:paragraph-rsid="008c4b61" style:font-size-asian="14pt" style:font-size-complex="14pt"/>
    </style:style>
    <style:style style:name="P15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4pt" officeooo:paragraph-rsid="008c4b61"/>
    </style:style>
    <style:style style:name="P16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8c4b61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8c4b61"/>
    </style:style>
    <style:style style:name="P18" style:family="paragraph" style:parent-style-name="Preformatted_20_Text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1" fo:font-size="14pt" officeooo:paragraph-rsid="00978693"/>
    </style:style>
    <style:style style:name="P19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4pt" officeooo:paragraph-rsid="008c4b61" fo:background-color="transparent"/>
    </style:style>
    <style:style style:name="P20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1.499cm" style:auto-text-indent="false"/>
      <style:text-properties style:font-name="Times New Roman" fo:font-size="14pt" officeooo:rsid="002e94ae" officeooo:paragraph-rsid="008c4b61"/>
    </style:style>
    <style:style style:name="P21" style:family="paragraph" style:parent-style-name="Preformatted_20_Text">
      <style:paragraph-properties loext:contextual-spacing="false" fo:margin-left="0cm" fo:margin-right="0cm" fo:margin-top="0cm" fo:margin-bottom="0cm" style:contextual-spacing="false" fo:line-height="100%" fo:text-indent="0cm" style:auto-text-indent="false"/>
      <style:text-properties style:font-name="Times New Roman1" fo:font-size="14pt" officeooo:rsid="00246532" officeooo:paragraph-rsid="008c4b61"/>
    </style:style>
    <style:style style:name="P22" style:family="paragraph" style:parent-style-name="Preformatted_20_Text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officeooo:paragraph-rsid="008c4b61"/>
    </style:style>
    <style:style style:name="P23" style:family="paragraph" style:parent-style-name="Standard" style:master-page-name="First_20_Page">
      <style:paragraph-properties fo:margin-left="0cm" fo:margin-right="0cm" fo:line-height="0.423cm" fo:text-align="center" style:justify-single-word="false" fo:text-indent="-0.82cm" style:auto-text-indent="false" style:page-number="auto">
        <style:tab-stops/>
      </style:paragraph-properties>
      <style:text-properties officeooo:paragraph-rsid="0038700e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4pt" officeooo:rsid="002a8054" officeooo:paragraph-rsid="008c4b61"/>
    </style:style>
    <style:style style:name="P25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4pt" officeooo:paragraph-rsid="008c4b61"/>
    </style:style>
    <style:style style:name="P26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4pt" fo:language="ru" fo:country="RU" officeooo:paragraph-rsid="009beeea"/>
    </style:style>
    <style:style style:name="P27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4pt" officeooo:paragraph-rsid="009beeea"/>
    </style:style>
    <style:style style:name="P28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4pt" officeooo:paragraph-rsid="008c4b61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03cm" style:auto-text-indent="false"/>
      <style:text-properties fo:font-size="14pt" fo:language="ru" fo:country="RU" officeooo:rsid="008c4b61" officeooo:paragraph-rsid="008c4b6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etter-spacing="-0.035cm" style:font-size-asian="14pt" style:font-name-complex="Times New Roman3" style:font-size-complex="14pt"/>
    </style:style>
    <style:style style:name="T3" style:family="text">
      <style:text-properties style:font-name="Times New Roman" fo:font-size="14pt" style:font-size-asian="14pt" style:font-name-complex="Times New Roman3" style:font-size-complex="14pt"/>
    </style:style>
    <style:style style:name="T4" style:family="text"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T6" style:family="text">
      <style:text-properties style:font-name="Times New Roman" fo:background-color="transparent" loext:char-shading-value="0"/>
    </style:style>
    <style:style style:name="T7" style:family="text">
      <style:text-properties style:font-name="Times New Roman" officeooo:rsid="002e94ae" fo:background-color="transparent" loext:char-shading-value="0"/>
    </style:style>
    <style:style style:name="T8" style:family="text">
      <style:text-properties style:font-name="Times New Roman" officeooo:rsid="002f2843" fo:background-color="transparent" loext:char-shading-value="0"/>
    </style:style>
    <style:style style:name="T9" style:family="text">
      <style:text-properties style:font-name="Times New Roman" officeooo:rsid="002eac69" fo:background-color="transparent" loext:char-shading-value="0"/>
    </style:style>
    <style:style style:name="T10" style:family="text">
      <style:text-properties style:font-name="Times New Roman" officeooo:rsid="002eac69"/>
    </style:style>
    <style:style style:name="T11" style:family="text">
      <style:text-properties style:font-name="Times New Roman" fo:language="ru" fo:country="RU" officeooo:rsid="00978693" fo:background-color="transparent" loext:char-shading-value="0"/>
    </style:style>
    <style:style style:name="T12" style:family="text">
      <style:text-properties style:font-name="Times New Roman" fo:language="ru" fo:country="RU" officeooo:rsid="008ceb85"/>
    </style:style>
    <style:style style:name="T13" style:family="text">
      <style:text-properties style:font-name="Times New Roman" officeooo:rsid="009beeea"/>
    </style:style>
    <style:style style:name="T14" style:family="text">
      <style:text-properties fo:color="#00000a" style:font-name="Times New Roman" fo:font-size="14pt" fo:language="ru" fo:country="RU" fo:background-color="#ffffff" style:font-size-asian="14pt" style:language-asian="ru" style:country-asian="RU" style:font-name-complex="Times New Roman3" style:font-size-complex="14pt" style:language-complex="ar" style:country-complex="SA"/>
    </style:style>
    <style:style style:name="T15" style:family="text">
      <style:text-properties fo:color="#00000a" style:font-name="Times New Roman" fo:font-size="14pt" fo:language="ru" fo:country="RU" officeooo:rsid="008b997f" fo:background-color="#ffffff" style:font-size-asian="14pt" style:language-asian="ru" style:country-asian="RU" style:font-name-complex="Times New Roman3" style:font-size-complex="14pt" style:language-complex="ar" style:country-complex="SA"/>
    </style:style>
    <style:style style:name="T16" style:family="text">
      <style:text-properties fo:color="#00000a" style:font-name="Times New Roman" fo:font-size="14pt" fo:language="ru" fo:country="RU" officeooo:rsid="008ceb85" fo:background-color="#ffffff" style:font-size-asian="14pt" style:language-asian="ru" style:country-asian="RU" style:font-name-complex="Times New Roman3" style:font-size-complex="14pt" style:language-complex="ar" style:country-complex="SA"/>
    </style:style>
    <style:style style:name="T17" style:family="text">
      <style:text-properties fo:font-size="14pt"/>
    </style:style>
    <style:style style:name="T18" style:family="text">
      <style:text-properties fo:font-size="14pt" fo:language="ru" fo:country="RU" officeooo:rsid="00965e1d"/>
    </style:style>
    <style:style style:name="T19" style:family="text">
      <style:text-properties fo:font-size="14pt" officeooo:rsid="002eac69"/>
    </style:style>
    <style:style style:name="T20" style:family="text">
      <style:text-properties fo:font-size="14pt" officeooo:rsid="002f2843"/>
    </style:style>
    <style:style style:name="T21" style:family="text">
      <style:text-properties fo:font-size="14pt" officeooo:rsid="0021c9af"/>
    </style:style>
    <style:style style:name="T22" style:family="text">
      <style:text-properties fo:font-size="14pt" officeooo:rsid="0030ab54"/>
    </style:style>
    <style:style style:name="T23" style:family="text">
      <style:text-properties fo:font-size="14pt" officeooo:rsid="002a8054"/>
    </style:style>
    <style:style style:name="T24" style:family="text">
      <style:text-properties style:font-name="Times New Roman1" fo:font-size="14pt"/>
    </style:style>
    <style:style style:name="T25" style:family="text">
      <style:text-properties style:font-name="Times New Roman1" officeooo:rsid="002eac69"/>
    </style:style>
    <style:style style:name="T26" style:family="text">
      <style:text-properties style:font-name="Times New Roman1" officeooo:rsid="002f2843"/>
    </style:style>
    <style:style style:name="T27" style:family="text">
      <style:text-properties style:font-name="Times New Roman1" officeooo:rsid="00246532"/>
    </style:style>
    <style:style style:name="T28" style:family="text">
      <style:text-properties officeooo:rsid="002e94ae" fo:background-color="transparent" loext:char-shading-value="0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2eac69"/>
    </style:style>
    <style:style style:name="T31" style:family="text">
      <style:text-properties fo:color="#000000" officeooo:rsid="002e94ae"/>
    </style:style>
    <style:style style:name="T32" style:family="text">
      <style:text-properties fo:color="#000000" officeooo:rsid="00242c09" style:font-size-asian="14pt" style:font-size-complex="14pt"/>
    </style:style>
    <style:style style:name="T33" style:family="text">
      <style:text-properties fo:color="#000000" officeooo:rsid="002e94ae" style:font-size-asian="14pt" style:font-size-complex="14pt"/>
    </style:style>
    <style:style style:name="T34" style:family="text">
      <style:text-properties fo:color="#000000" style:font-name="Times New Roman" officeooo:rsid="00242c09" style:font-size-asian="14pt" style:font-size-complex="14pt"/>
    </style:style>
    <style:style style:name="T35" style:family="text">
      <style:text-properties fo:color="#000000" style:font-name="Times New Roman" officeooo:rsid="002f2843" style:font-size-asian="14pt" style:font-size-complex="14pt"/>
    </style:style>
    <style:style style:name="T36" style:family="text">
      <style:text-properties fo:color="#000000" officeooo:rsid="002eac69"/>
    </style:style>
    <style:style style:name="T37" style:family="text">
      <style:text-properties fo:color="#000000" officeooo:rsid="002f2843"/>
    </style:style>
    <style:style style:name="T38" style:family="text">
      <style:text-properties officeooo:rsid="002f2843"/>
    </style:style>
    <style:style style:name="T39" style:family="text">
      <style:text-properties officeooo:rsid="002e94ae"/>
    </style:style>
    <style:style style:name="T40" style:family="text">
      <style:text-properties officeooo:rsid="0030ab54"/>
    </style:style>
    <style:style style:name="T41" style:family="text">
      <style:text-properties fo:font-variant="normal" fo:text-transform="none" fo:color="#000000" style:font-name="Times New Roman2" fo:letter-spacing="normal" fo:font-style="normal" officeooo:rsid="002eac69"/>
    </style:style>
    <style:style style:name="T42" style:family="text">
      <style:text-properties fo:font-variant="normal" fo:text-transform="none" fo:color="#000000" style:font-name="Times New Roman1" fo:letter-spacing="normal" officeooo:rsid="002eac69"/>
    </style:style>
    <style:style style:name="T43" style:family="text">
      <style:text-properties fo:language="ru" fo:country="RU" officeooo:rsid="008ceb85"/>
    </style:style>
    <style:style style:name="T44" style:family="text">
      <style:text-properties fo:language="ru" fo:country="RU" officeooo:rsid="008e89e4"/>
    </style:style>
    <style:style style:name="T45" style:family="text">
      <style:text-properties fo:language="ru" fo:country="RU" officeooo:rsid="008e9726"/>
    </style:style>
    <style:style style:name="T46" style:family="text">
      <style:text-properties fo:language="ru" fo:country="RU" officeooo:rsid="009012f4"/>
    </style:style>
    <style:style style:name="T47" style:family="text">
      <style:text-properties fo:language="ru" fo:country="RU" officeooo:rsid="0093145a"/>
    </style:style>
    <style:style style:name="T48" style:family="text">
      <style:text-properties fo:language="ru" fo:country="RU" officeooo:rsid="0094ee07"/>
    </style:style>
    <style:style style:name="T49" style:family="text">
      <style:text-properties fo:language="ru" fo:country="RU" officeooo:rsid="00246532" fo:background-color="transparent" loext:char-shading-value="0"/>
    </style:style>
    <style:style style:name="T50" style:family="text">
      <style:text-properties fo:language="ru" fo:country="RU" officeooo:rsid="00978693" fo:background-color="transparent" loext:char-shading-value="0"/>
    </style:style>
    <style:style style:name="T51" style:family="text">
      <style:text-properties fo:language="ru" fo:country="RU" officeooo:rsid="009beeea"/>
    </style:style>
    <style:style style:name="T52" style:family="text">
      <style:text-properties fo:language="ru" fo:country="RU" officeooo:rsid="009c656b"/>
    </style:style>
    <style:style style:name="T53" style:family="text">
      <style:text-properties fo:language="ru" fo:country="RU" officeooo:rsid="009e8a43"/>
    </style:style>
    <style:style style:name="T54" style:family="text">
      <style:text-properties fo:language="ru" fo:country="RU" officeooo:rsid="009eec1e"/>
    </style:style>
    <style:style style:name="T55" style:family="text">
      <style:text-properties officeooo:rsid="009bee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А</text:span><text:span text:style-name="T3">дминистрация города Кирсанова</text:span></text:p>
      <text:p text:style-name="P1">отдел образования</text:p>
      <text:p text:style-name="P2"/>
      <text:p text:style-name="P4"><text:span text:style-name="T4"><text:s/></text:span><text:span text:style-name="T5">П Р И К А З</text:span><text:span text:style-name="T3"> <text:s text:c="2"/></text:span></text:p>
      <text:p text:style-name="P3"><text:s text:c="68"/></text:p>
      <text:p text:style-name="P6"><text:span text:style-name="T15">1</text:span><text:span text:style-name="T16">9.08.2019</text:span><text:span text:style-name="T14"> <text:s text:c="16"/>г.Кирсанов <text:s text:c="24"/>№ </text:span><text:span text:style-name="T16">102</text:span></text:p>
      <text:p text:style-name="P5"/>
      <text:p text:style-name="P7"/>
      <text:p text:style-name="P21">О повышении безопасности образовательных организаций </text:p>
      <text:p text:style-name="P8"><text:span text:style-name="T24">при организации и проведении Дня знаний</text:span> </text:p>
      <text:p text:style-name="P22"/>
      <text:p text:style-name="P18">В целях повышения безопасности образовательных организаций, исполнения законодательства Российской Федерации в области пожарной<text:span text:style-name="T1"> безопасности, антитеррористической защищенности при организации и проведении Дня знаний </text:span><text:span text:style-name="T6">0</text:span><text:span text:style-name="T7">2</text:span><text:span text:style-name="T6">.09.201</text:span><text:span text:style-name="T8">9, </text:span><text:span text:style-name="T11">в соответствии с приказом управления образования и науки Тамбовской области от 16.08.2019 № 2412 <text:s/>«</text:span><text:span text:style-name="T49">О повышении безопасности образовательных организаций </text:span><text:span text:style-name="T50">при организации и проведении Дня знаний»,</text:span><text:span text:style-name="T11"> </text:span><text:span text:style-name="T1"><text:s/>ПРИКАЗЫВАЮ:</text:span></text:p>
      <text:p text:style-name="P9">1. Руководителям образовательных организаций, подведомственных <text:s/><text:span text:style-name="T43">отделу образования администрации города</text:span> до <text:span text:style-name="T28">01</text:span><text:span text:style-name="T29">.0</text:span><text:span text:style-name="T28">9</text:span><text:span text:style-name="T29">.2019</text:span>: </text:p>
      <text:p text:style-name="P10">1.1 Провести комиссионные проверки, с участием сотрудников <text:span text:style-name="T45">Территориального отдела надзорной деятельности и пр</text:span><text:span text:style-name="T47">о</text:span><text:span text:style-name="T45">филактической работы по городу Кирсанову, Кирсановскому, Умётскому и Гавриловскому районам</text:span>, <text:span text:style-name="T44">МОМВД</text:span> России <text:span text:style-name="T44">«Кирсановский» </text:span><text:span text:style-name="T46">по</text:span> соблюдени<text:span text:style-name="T46">ю</text:span> требований пожарной безопасности и состояния антитеррористической защищенности административных зданий и <text:span text:style-name="T30">иных</text:span> мест с массовым пребыванием людей; </text:p>
      <text:p text:style-name="P9"><text:span text:style-name="T31">1.2 </text:span><text:span text:style-name="T32">Провести проверки чердачных помещений, подвалов, путей эвакуации и обходы прилегающей территории объектов </text:span><text:span text:style-name="T33">образовательной организации</text:span><text:span text:style-name="T32"> </text:span><text:span text:style-name="T33">с обязательным отражением в акте комиссионного обследования</text:span><text:span text:style-name="T32">;</text:span></text:p>
      <text:p text:style-name="P19"><text:span text:style-name="T38">1.3</text:span> Провести проверку работоспособности автоматической пожарной сигнализации <text:span text:style-name="T38">и </text:span><text:span text:style-name="T34">систем</text:span><text:span text:style-name="T35">ы</text:span><text:span text:style-name="T34"> оповещения и управления эвакуацией;</text:span></text:p>
      <text:p text:style-name="P9"><text:span text:style-name="T36">1.</text:span><text:span text:style-name="T37">4</text:span><text:span text:style-name="T36"> </text:span><text:span text:style-name="T31">Ужесточить контрольно-пропускной режим, исключающий возможность несанкционированного прохода посторонних лиц, проезда транспортных средств без соответствующего разрешения;</text:span></text:p>
      <text:p text:style-name="P9"><text:span text:style-name="T31">1.</text:span><text:span text:style-name="T37">5</text:span><text:span text:style-name="T31"> У</text:span><text:span text:style-name="T39">силить контроль за вносимым или ввозимым на территорию образовательных организаций грузов и предметов ручной клади. Крупногабаритные и подозрительные предметы (грузы) разрешать проносить (провозить) только после проведения процедуры осмотра с использованием соответствующих технических средств (металлодетекторов);</text:span></text:p>
      <text:p text:style-name="P20">1.6 Провести с <text:span text:style-name="T53">работниками</text:span> образовательных организаций дополнительные инструктажи по повышению уровня бдительности и готовности к действиям в чрезвычайных ситуациях (особое внимание уделить содержанию инструктажей сотрудников охраны образовательных организаций);</text:p>
      <text:p text:style-name="P9">1.<text:span text:style-name="T38">7</text:span> Организовать уборку на всей территории образовательной организации высохшей травы, а также скопивш<text:span text:style-name="T40">егося</text:span> в процессе ремонтных <text:soft-page-break/>работ строительн<text:span text:style-name="T40">ого</text:span> мусор<text:span text:style-name="T40">а</text:span> и отход<text:span text:style-name="T40">ов</text:span>;</text:p>
      <text:p text:style-name="P9">1.<text:span text:style-name="T38">8</text:span> Обеспечить наличие информационных табличек о запрете курения на территории и внутри помещений образовательных организаций, которые необходимо разместить на всех входах на территорию образовательной организации;</text:p>
      <text:p text:style-name="P9">1.<text:span text:style-name="T38">9</text:span> Организовать взаимодействие <text:span text:style-name="T48">с </text:span><text:span text:style-name="T30">территориальными </text:span>коммунальными и аварийными службами с целью недопущения возникновения чрезвычайных ситуаций, угрожающих жизни и здоровью людей, <text:span text:style-name="T40">обеспечения </text:span>исправности коммуникаций и сохранности имущества;</text:p>
      <text:p text:style-name="P9">Уточнить схемы линий электропередач и зоны ответственности эксплуатирующих организаций, а также их способность устранить возможные неисправности (обрывы, замыкания и пр.);</text:p>
      <text:p text:style-name="P9">1.<text:span text:style-name="T38">10</text:span> Провести полную ревизию и пробные запуски резервных источников электроэнергии.</text:p>
      <text:p text:style-name="P11"><text:span text:style-name="T10">2. В период проведения торжественных мероприятий </text:span><text:span text:style-name="T9">02.09.2019:</text:span></text:p>
      <text:p text:style-name="P12">2.1 Организовать дежурство ответственных должностных лиц;</text:p>
      <text:p text:style-name="P13">2.2 Запретить на объектах образования проведение любых ремонтно-строительных работ, благоустройство помещений и прилегающей территории;</text:p>
      <text:p text:style-name="P16"><text:span text:style-name="T19">2.</text:span><text:span text:style-name="T20">3</text:span><text:span text:style-name="T19"> Совместно с </text:span><text:span text:style-name="T18">МОМВД россии «Кирсановский»</text:span><text:span text:style-name="T19"> исключить парковку посторонних автомобилей на прилегающих территориях к образовательным организациям, согласовать патрулирование и посты патрульно-постовой службы во время проведения торжественных мероприятий;</text:span></text:p>
      <text:p text:style-name="P16"><text:span text:style-name="T20">2.4 Обеспечить свободный подъезд к зданиям образовательных организаций специальных машин </text:span><text:span text:style-name="T21">оперативных служб;</text:span></text:p>
      <text:p text:style-name="P14"><text:span text:style-name="T30">2.5 Обеспечить п</text:span><text:span text:style-name="T25">еред началом торжественных мероприятий </text:span><text:span text:style-name="T26">и последующих за ними занятий </text:span><text:span text:style-name="T25">осмотр территории, учебн</text:span><text:span text:style-name="T27">ых</text:span><text:span text:style-name="T25"> кабинет</text:span><text:span text:style-name="T27">ов</text:span><text:span text:style-name="T25"> на наличие посторонних предметов и бесхозных сумок, при обнаружении которых следовать строго по инструкции</text:span><text:span text:style-name="T42"> </text:span><text:span text:style-name="T41">о порядке действий при угрозе и осуществлении террористических актов на объекте;</text:span></text:p>
      <text:p text:style-name="P15"><text:span text:style-name="T38">2</text:span>.<text:span text:style-name="T38">6</text:span> В случаях возникновения чрезвычайных ситуаций немедленно докладывать <text:span text:style-name="T51">начальнику отдела образования и </text:span>в управление образования и науки <text:span text:style-name="T54">Т</text:span><text:span text:style-name="T51">амбовской области</text:span> по следующим телефонным номерам:</text:p>
      <text:p text:style-name="P26"><text:span text:style-name="T55">Сергова Екатерина Анатольевна 3-44-33, 8 920 234 02 85;</text:span></text:p>
      <text:p text:style-name="P15">Котельникова Татьяна Петровна 79-23-21, 8 980 677 34 95;</text:p>
      <text:p text:style-name="P15">Сусоров Сергей Игоревич 79-23-38, 8 910 650 60 64.</text:p>
      <text:p text:style-name="P27"><text:span text:style-name="T13">3. Руководителям образовательных организаций, подведомственных <text:s/></text:span><text:span text:style-name="T12">отделу образования администрации города</text:span><text:span text:style-name="T38"> обеспечить усиление мер по повышению уровня </text:span>безопасност<text:span text:style-name="T38">и</text:span> <text:span text:style-name="T38">в период подготовки и проведения </text:span>Дня знаний.</text:p>
      <text:p text:style-name="P11"><text:span text:style-name="T38">4</text:span>. Разместить данный приказ на официальном сайте <text:span text:style-name="T52">отдела образования администрации города.</text:span></text:p>
      <text:p text:style-name="P17"><text:span text:style-name="T22">5</text:span><text:span text:style-name="T17">.</text:span> <text:span text:style-name="T17">Контроль за исполнением </text:span><text:span text:style-name="T23">настоящего </text:span><text:span text:style-name="T17">приказа </text:span><text:span text:style-name="T23">оставляю за собой.</text:span></text:p>
      <text:p text:style-name="P24"/>
      <text:p text:style-name="P29"/>
      <text:p text:style-name="P29">Начальник отдела образования <text:s text:c="60"/>Е.А.Серг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2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style:line-height-at-least="0.176cm"/>
      <style:text-properties style:font-name="Times New Roman" fo:font-size="12pt" style:font-name-asian="Times New Roman3" style:font-size-asian="12pt" style:language-asian="ru" style:country-asian="RU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parent-style-name="Standard" style:default-outline-level="">
      <style:paragraph-properties fo:margin-top="0cm" fo:margin-bottom="0cm" style:contextual-spacing="false" style:line-height-at-least="0.176cm"/>
      <style:text-properties fo:font-size="12pt" style:font-size-asian="12pt" style:font-size-complex="1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Normal" style:family="paragraph">
      <style:paragraph-properties fo:margin="100%" fo:margin-left="0cm" fo:margin-right="0cm" fo:margin-top="0cm" fo:margin-bottom="0cm" style:contextual-spacing="false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loext:contextual-spacing="false" fo:margin="100%" fo:margin-left="0cm" fo:margin-right="0cm" fo:margin-top="0cm" fo:margin-bottom="0cm" style:contextual-spacing="false" fo:text-align="justify" style:justify-single-word="false" fo:hyphenation-ladder-count="no-limit" fo:text-indent="1.501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complex="Courier New2"/>
    </style:style>
    <style:style style:name="ListLabel_20_5" style:display-name="ListLabel 5" style:family="text">
      <style:text-properties style:font-name-complex="Wingdings1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1" style:font-name-complex="Courier New1"/>
    </style:style>
    <style:style style:name="WW8Num3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5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5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5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13M</meta:editing-duration>
    <meta:editing-cycles>133</meta:editing-cycles>
    <meta:generator>LibreOffice/3.6$Windows_x86 LibreOffice_project/2ef5aff-a6fb0ff-166bdff-cf087ad-0f1389</meta:generator>
    <dc:date>2019-08-20T09:22:18.02</dc:date>
    <meta:print-date>2019-04-22T10:55:10.96</meta:print-date>
    <meta:document-statistic meta:table-count="0" meta:image-count="0" meta:object-count="0" meta:page-count="2" meta:paragraph-count="34" meta:word-count="548" meta:character-count="4912" meta:non-whitespace-character-count="4217"/>
    <meta:user-defined meta:name="Info 1"/>
    <meta:user-defined meta:name="Info 2"/>
    <meta:user-defined meta:name="Info 3"/>
    <meta:user-defined meta:name="Info 4"/>
  </office:meta>
</office:document-meta>
</file>