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Times New Roman" style:font-weight-complex="bold" fo:font-size="16pt" style:font-size-asian="16pt" style:font-size-complex="16pt"/>
    </style:style>
    <style:style style:name="P2" style:parent-style-name="Standarduser" style:family="paragraph">
      <style:paragraph-properties fo:text-align="center"/>
      <style:text-properties style:font-name="Times New Roman" style:font-weight-complex="bold" fo:font-size="16pt" style:font-size-asian="16pt" style:font-size-complex="16pt"/>
    </style:style>
    <style:style style:name="P3" style:parent-style-name="Standarduser" style:family="paragraph">
      <style:paragraph-properties fo:text-align="center"/>
      <style:text-properties style:font-name="Times New Roman" style:font-weight-complex="bold" fo:font-size="16pt" style:font-size-asian="16pt" style:font-size-complex="16pt"/>
    </style:style>
    <style:style style:name="P4" style:parent-style-name="Standarduser" style:family="paragraph">
      <style:paragraph-properties fo:text-align="center"/>
      <style:text-properties style:font-name="Times New Roman" style:font-weight-complex="bold" fo:font-size="16pt" style:font-size-asian="16pt" style:font-size-complex="16pt"/>
    </style:style>
    <style:style style:name="P5" style:parent-style-name="Standarduser" style:family="paragraph">
      <style:paragraph-properties fo:text-align="center"/>
      <style:text-properties style:font-name="Times New Roman" style:font-weight-complex="bold" fo:font-size="16pt" style:font-size-asian="16pt" style:font-size-complex="16pt"/>
    </style:style>
    <style:style style:name="P6" style:parent-style-name="Standarduser" style:family="paragraph">
      <style:paragraph-properties fo:text-align="center"/>
      <style:text-properties style:font-name="Times New Roman" style:font-weight-complex="bold" fo:font-size="16pt" style:font-size-asian="16pt" style:font-size-complex="16pt"/>
    </style:style>
    <style:style style:name="P7" style:parent-style-name="Standarduser" style:family="paragraph">
      <style:paragraph-properties fo:text-align="center"/>
      <style:text-properties style:font-name="Times New Roman" style:font-weight-complex="bold" fo:font-size="16pt" style:font-size-asian="16pt" style:font-size-complex="16pt"/>
    </style:style>
    <style:style style:name="P8" style:parent-style-name="Standarduser" style:family="paragraph">
      <style:paragraph-properties fo:text-align="center"/>
      <style:text-properties style:font-name="Times New Roman" style:font-weight-complex="bold" fo:font-size="16pt" style:font-size-asian="16pt" style:font-size-complex="16pt"/>
    </style:style>
    <style:style style:name="P9" style:parent-style-name="Standarduser" style:family="paragraph">
      <style:paragraph-properties fo:text-align="center"/>
      <style:text-properties style:font-name="Times New Roman" style:font-weight-complex="bold" fo:font-size="16pt" style:font-size-asian="16pt" style:font-size-complex="16pt"/>
    </style:style>
    <style:style style:name="P10" style:parent-style-name="Standarduser" style:family="paragraph">
      <style:paragraph-properties fo:text-align="center"/>
    </style:style>
    <style:style style:name="T11" style:parent-style-name="Цветовоевыделение" style:family="text">
      <style:text-properties style:font-name="Times New Roman" style:font-weight-complex="bold" fo:font-size="16pt" style:font-size-asian="16pt" style:font-size-complex="16pt"/>
    </style:style>
    <style:style style:name="P12" style:parent-style-name="Таблицымоноширинный" style:family="paragraph">
      <style:paragraph-properties fo:text-align="center"/>
    </style:style>
    <style:style style:name="T13" style:parent-style-name="Цветовоевыделение" style:family="text">
      <style:text-properties style:font-name="Times New Roman" style:font-weight-complex="bold" fo:font-size="16pt" style:font-size-asian="16pt" style:font-size-complex="16pt"/>
    </style:style>
    <style:style style:name="P14" style:parent-style-name="Таблицымоноширин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Таблицымоноширин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Таблицымоноширин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6" style:parent-style-name="Таблицымоноширин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Таблицымоноширинный" style:family="paragraph">
      <style:paragraph-properties fo:text-align="justify"/>
    </style:style>
    <style:style style:name="P49" style:parent-style-name="Таблицымоноширинный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user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Standarduser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202122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user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Standarduser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Standarduser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Standarduser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" style:parent-style-name="Standarduser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Цветовоевыделение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indent="0in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 fo:text-inden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 fo:text-indent="0in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indent="0in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indent="0in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indent="0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Standarduser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3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user" style:family="paragraph">
      <style:paragraph-properties fo:text-align="justify"/>
    </style:style>
    <style:style style:name="T115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Internetlink" style:family="text">
      <style:text-properties style:font-name="Times New Roman" style:font-name-complex="Times New Roman" fo:color="#280099" fo:font-size="14pt" style:font-size-asian="14pt" style:font-size-complex="14pt"/>
    </style:style>
    <style:style style:name="T117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8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0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2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24" style:parent-style-name="Standarduser" style:family="paragraph">
      <style:paragraph-properties fo:text-align="justify"/>
    </style:style>
    <style:style style:name="P125" style:parent-style-name="Standarduser" style:family="paragraph">
      <style:paragraph-properties fo:text-align="justify"/>
    </style:style>
    <style:style style:name="T126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user" style:family="paragraph">
      <style:paragraph-properties fo:text-align="justify"/>
    </style:style>
    <style:style style:name="T128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user" style:family="paragraph">
      <style:paragraph-properties fo:text-align="justify"/>
    </style:style>
    <style:style style:name="P130" style:parent-style-name="Standarduser" style:family="paragraph">
      <style:paragraph-properties fo:text-align="justify"/>
    </style:style>
    <style:style style:name="T131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Standarduser" style:family="paragraph">
      <style:paragraph-properties fo:text-align="justify"/>
    </style:style>
    <style:style style:name="T133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Standarduser" style:family="paragraph">
      <style:paragraph-properties fo:text-align="justify"/>
    </style:style>
    <style:style style:name="P135" style:parent-style-name="Standarduser" style:family="paragraph">
      <style:paragraph-properties fo:text-align="justify"/>
    </style:style>
    <style:style style:name="T136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Standarduser" style:family="paragraph">
      <style:paragraph-properties fo:text-align="justify"/>
    </style:style>
    <style:style style:name="T138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Standarduser" style:family="paragraph">
      <style:paragraph-properties fo:text-align="justify"/>
    </style:style>
    <style:style style:name="P140" style:parent-style-name="Standarduser" style:family="paragraph">
      <style:paragraph-properties fo:text-align="justify"/>
    </style:style>
    <style:style style:name="T141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2" style:parent-style-name="Standarduser" style:family="paragraph">
      <style:paragraph-properties fo:text-align="justify" fo:text-indent="0.4333in"/>
    </style:style>
    <style:style style:name="T143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P145" style:parent-style-name="Standarduser" style:family="paragraph">
      <style:paragraph-properties fo:text-align="justify" fo:text-indent="0.4333in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P147" style:parent-style-name="Standarduser" style:family="paragraph">
      <style:paragraph-properties fo:text-align="justify" fo:text-indent="0.3541in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P150" style:parent-style-name="Standarduser" style:family="paragraph">
      <style:paragraph-properties fo:text-align="justify" fo:text-indent="0.3937in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P153" style:parent-style-name="Standarduser" style:family="paragraph">
      <style:paragraph-properties fo:text-align="justify" fo:text-indent="0.3937in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P155" style:parent-style-name="Standarduser" style:family="paragraph">
      <style:paragraph-properties fo:text-align="justify" fo:text-indent="0.4333in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P158" style:parent-style-name="Standarduser" style:family="paragraph">
      <style:paragraph-properties fo:text-align="justify" fo:text-indent="0.4333in"/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P160" style:parent-style-name="Standarduser" style:family="paragraph">
      <style:paragraph-properties fo:text-align="justify"/>
    </style:style>
    <style:style style:name="P161" style:parent-style-name="Таблицымоноширинный" style:family="paragraph">
      <style:paragraph-properties fo:text-align="justify"/>
    </style:style>
    <style:style style:name="P162" style:parent-style-name="Таблицымоноширин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4" style:parent-style-name="Standard" style:family="paragraph">
      <style:paragraph-properties fo:text-align="center"/>
    </style:style>
    <style:style style:name="P165" style:parent-style-name="Таблицымоноширинный" style:family="paragraph">
      <style:paragraph-properties fo:text-align="justify" fo:text-indent="0.4722in"/>
    </style:style>
    <style:style style:name="T166" style:parent-style-name="Гипертекстоваяссылка" style:family="text">
      <style:text-properties style:font-name="Times New Roman" fo:color="#000000" fo:font-size="14pt" style:font-size-asian="14pt" style:font-size-complex="14pt"/>
    </style:style>
    <style:style style:name="T167" style:parent-style-name="Гипертекстоваяссылка" style:family="text">
      <style:text-properties style:font-name="Times New Roman" fo:color="#000000" fo:font-size="14pt" style:font-size-asian="14pt" style:font-size-complex="14pt"/>
    </style:style>
    <style:style style:name="P168" style:parent-style-name="Таблицымоноширинный" style:family="paragraph">
      <style:paragraph-properties fo:text-align="justify" fo:text-indent="0.5118in"/>
    </style:style>
    <style:style style:name="T169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170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171" style:parent-style-name="Гипертекстоваяссылка" style:family="text">
      <style:text-properties style:font-name="Times New Roman" fo:color="#000000" fo:font-size="14pt" style:font-size-asian="14pt" style:font-size-complex="14pt"/>
    </style:style>
    <style:style style:name="T172" style:parent-style-name="Гипертекстоваяссылка" style:family="text">
      <style:text-properties style:font-name="Times New Roman" fo:color="#000000" fo:font-size="14pt" style:font-size-asian="14pt" style:font-size-complex="14pt"/>
    </style:style>
    <style:style style:name="P173" style:parent-style-name="Standard" style:family="paragraph">
      <style:paragraph-properties fo:text-indent="0.5118in"/>
    </style:style>
    <style:style style:name="P174" style:parent-style-name="Таблицымоноширинный" style:family="paragraph">
      <style:paragraph-properties fo:text-align="justify"/>
    </style:style>
    <style:style style:name="T175" style:parent-style-name="Гипертекстоваяссылк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76" style:parent-style-name="Standard" style:family="paragraph">
      <style:paragraph-properties fo:text-indent="0in"/>
    </style:style>
    <style:style style:name="P177" style:parent-style-name="Textbodyuser" style:family="paragraph">
      <style:paragraph-properties fo:text-align="justify" fo:margin-bottom="0in" fo:line-height="100%" fo:text-indent="0.3937in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4" style:parent-style-name="Standard" style:family="paragraph">
      <style:paragraph-properties fo:text-indent="0in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fo:color="#EF413D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Times New Roman" fo:color="#FF6600" fo:font-size="14pt" style:font-size-asian="14pt" style:font-size-complex="14pt" fo:background-color="#FFFFFF"/>
    </style:style>
    <style:style style:name="P195" style:parent-style-name="Textbodyuser" style:family="paragraph">
      <style:paragraph-properties fo:text-align="justify" fo:line-height="100%" fo:text-indent="0.3937in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1" style:parent-style-name="Textbodyuser" style:family="paragraph">
      <style:paragraph-properties fo:text-align="justify" fo:line-height="100%" fo:text-indent="0.3937in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7" style:parent-style-name="Standard" style:family="paragraph">
      <style:text-properties style:font-name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0" style:parent-style-name="Standarduser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60" style:parent-style-name="Standard" style:family="paragraph">
      <style:paragraph-properties fo:text-indent="0.5118in"/>
    </style:style>
    <style:style style:name="T261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Calibri" style:font-name-complex="Courier New" fo:color="#F5822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asian="Calibri" style:font-name-complex="Courier New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P317" style:parent-style-name="Standard" style:family="paragraph">
      <style:paragraph-properties fo:text-indent="0.5118in"/>
    </style:style>
    <style:style style:name="T318" style:parent-style-name="Основнойшрифтабзаца" style:family="text">
      <style:text-properties style:font-name="Times New Roman" style:font-name-complex="Courier New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0" style:parent-style-name="Standard" style:family="paragraph">
      <style:paragraph-properties fo:text-indent="0.3937in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2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6" style:parent-style-name="Textbodyuser" style:family="paragraph">
      <style:paragraph-properties fo:text-align="justify" fo:line-height="100%" fo:text-indent="0.4923in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9" style:parent-style-name="Textbodyuser" style:family="paragraph">
      <style:paragraph-properties fo:text-align="justify" fo:line-height="100%" fo:text-indent="0.4923in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Textbodyuser" style:family="paragraph">
      <style:paragraph-properties fo:text-align="justify" fo:line-height="100%" fo:text-indent="0.4923in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4" style:parent-style-name="Textbodyuser" style:family="paragraph">
      <style:paragraph-properties fo:text-align="justify" fo:line-height="100%" fo:text-indent="0.4923in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6" style:parent-style-name="Textbodyuser" style:family="paragraph">
      <style:paragraph-properties fo:text-align="justify" fo:line-height="100%" fo:text-indent="0.4923in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59" style:parent-style-name="Textbodyuser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4" style:parent-style-name="Textbodyuser" style:family="paragraph">
      <style:paragraph-properties fo:text-align="justify" fo:line-height="100%" fo:text-indent="0.4923in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8" style:parent-style-name="Textbodyuser" style:family="paragraph">
      <style:paragraph-properties fo:text-align="justify" fo:line-height="100%" fo:text-indent="0.4923in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1" style:parent-style-name="Textbodyuser" style:family="paragraph">
      <style:paragraph-properties fo:text-align="justify" fo:line-height="100%" fo:text-indent="0.4923in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5" style:parent-style-name="Textbodyuser" style:family="paragraph">
      <style:paragraph-properties fo:text-align="justify" fo:line-height="100%" fo:text-indent="0.4923in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0" style:parent-style-name="Textbodyuser" style:family="paragraph">
      <style:paragraph-properties fo:text-align="justify" fo:line-height="100%" fo:text-indent="0.4923in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3" style:parent-style-name="Textbodyuser" style:family="paragraph">
      <style:paragraph-properties fo:text-indent="0.4923in"/>
    </style:style>
    <style:style style:name="T38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38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386" style:parent-style-name="Textbodyuser" style:family="paragraph">
      <style:paragraph-properties fo:text-indent="0.4923in"/>
    </style:style>
    <style:style style:name="T38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388" style:parent-style-name="Textbodyuser" style:family="paragraph">
      <style:paragraph-properties fo:text-indent="0.4923in"/>
    </style:style>
    <style:style style:name="T38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39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1" style:parent-style-name="Textbodyuser" style:family="paragraph">
      <style:paragraph-properties fo:text-indent="0.4923in"/>
    </style:style>
    <style:style style:name="T39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3" style:parent-style-name="Textbodyuser" style:family="paragraph">
      <style:paragraph-properties fo:text-indent="0.4923in"/>
    </style:style>
    <style:style style:name="T39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5" style:parent-style-name="Textbodyuser" style:family="paragraph">
      <style:paragraph-properties fo:text-indent="0.4923in"/>
    </style:style>
    <style:style style:name="T39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39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8" style:parent-style-name="Textbodyuser" style:family="paragraph">
      <style:paragraph-properties fo:text-indent="0.4923in"/>
    </style:style>
    <style:style style:name="T39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00" style:parent-style-name="Textbodyuser" style:family="paragraph">
      <style:paragraph-properties fo:text-align="justify" fo:margin-bottom="0in" fo:line-height="100%" fo:text-indent="0.4923in"/>
    </style:style>
    <style:style style:name="T40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02" style:parent-style-name="Textbodyuser" style:family="paragraph">
      <style:paragraph-properties fo:text-align="justify" fo:margin-bottom="0in" fo:line-height="100%" fo:text-indent="0.4923in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Textbodyuser" style:family="paragraph">
      <style:paragraph-properties fo:text-align="justify" fo:margin-bottom="0in" fo:line-height="100%" fo:text-indent="0.4923in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1" style:parent-style-name="Standard" style:family="paragraph">
      <style:paragraph-properties fo:widows="2" fo:orphans="2" style:vertical-align="auto" fo:margin-top="0.0694in" fo:text-indent="0.3937in"/>
      <style:text-properties fo:hyphenate="true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4" style:parent-style-name="Standard" style:family="paragraph">
      <style:paragraph-properties fo:widows="2" fo:orphans="2" style:vertical-align="auto" fo:margin-top="0.0694in" fo:text-indent="0in"/>
      <style:text-properties fo:hyphenate="true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7" style:parent-style-name="Textbodyuser" style:family="paragraph">
      <style:paragraph-properties fo:text-align="justify" fo:margin-bottom="0in" fo:line-height="100%" fo:text-indent="0.4923in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9" style:parent-style-name="Default" style:family="paragraph">
      <style:paragraph-properties fo:text-align="justify" fo:text-indent="0.3937in"/>
    </style:style>
    <style:style style:name="T420" style:parent-style-name="Основнойшрифтабзаца" style:family="text">
      <style:text-properties style:font-name-complex="Lucida Sans" style:use-window-font-color="true" style:letter-kerning="true" fo:font-size="14pt" style:font-size-asian="14pt" style:font-size-complex="14pt" style:language-complex="hi" style:country-complex="IN"/>
    </style:style>
    <style:style style:name="T421" style:parent-style-name="Основнойшрифтабзаца" style:family="text">
      <style:text-properties style:font-name-complex="Lucida Sans" style:use-window-font-color="true" style:letter-kerning="true" fo:font-size="14pt" style:font-size-asian="14pt" style:font-size-complex="14pt" style:language-complex="hi" style:country-complex="IN"/>
    </style:style>
    <style:style style:name="T422" style:parent-style-name="Основнойшрифтабзаца" style:family="text">
      <style:text-properties style:font-name-complex="Lucida Sans" style:use-window-font-color="true" style:letter-kerning="true" fo:font-size="14pt" style:font-size-asian="14pt" style:font-size-complex="14pt" style:language-complex="hi" style:country-complex="IN"/>
    </style:style>
    <style:style style:name="T423" style:parent-style-name="Основнойшрифтабзаца" style:family="text">
      <style:text-properties style:font-name-complex="Lucida Sans" style:use-window-font-color="true" style:letter-kerning="true" fo:font-size="14pt" style:font-size-asian="14pt" style:font-size-complex="14pt" style:language-complex="hi" style:country-complex="IN"/>
    </style:style>
    <style:style style:name="T424" style:parent-style-name="Основнойшрифтабзаца" style:family="text">
      <style:text-properties style:font-name-complex="Lucida Sans" style:use-window-font-color="true" style:letter-kerning="true" fo:font-size="14pt" style:font-size-asian="14pt" style:font-size-complex="14pt" style:language-complex="hi" style:country-complex="IN"/>
    </style:style>
    <style:style style:name="T425" style:parent-style-name="Основнойшрифтабзаца" style:family="text">
      <style:text-properties style:font-name-complex="Lucida Sans" style:use-window-font-color="true" style:letter-kerning="true" fo:font-size="14pt" style:font-size-asian="14pt" style:font-size-complex="14pt" style:language-complex="hi" style:country-complex="IN"/>
    </style:style>
    <style:style style:name="P426" style:parent-style-name="Default" style:family="paragraph">
      <style:paragraph-properties fo:text-align="justify" fo:text-indent="0.3937in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Default" style:family="paragraph">
      <style:paragraph-properties fo:text-align="justify" fo:text-indent="0.3937in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P432" style:parent-style-name="Default" style:family="paragraph">
      <style:paragraph-properties fo:text-align="justify" fo:text-indent="0.3937in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Default" style:family="paragraph">
      <style:paragraph-properties fo:text-align="justify" fo:text-indent="0.3937in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Default" style:family="paragraph">
      <style:paragraph-properties fo:text-align="justify" fo:text-indent="0.3937in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text-indent="0.3937in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P445" style:parent-style-name="Default" style:family="paragraph">
      <style:paragraph-properties fo:text-align="justify" fo:text-indent="0.3937in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Default" style:family="paragraph">
      <style:paragraph-properties fo:text-align="justify" fo:text-indent="0.3937in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Default" style:family="paragraph">
      <style:paragraph-properties fo:text-align="justify" fo:text-indent="0.3937in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Default" style:family="paragraph">
      <style:paragraph-properties fo:text-align="justify" fo:text-indent="0.3937in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P453" style:parent-style-name="Default" style:family="paragraph">
      <style:paragraph-properties fo:text-align="justify" fo:text-indent="0.3937in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Default" style:family="paragraph">
      <style:paragraph-properties fo:text-align="justify" fo:text-indent="0.3937in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Default" style:family="paragraph">
      <style:paragraph-properties fo:text-align="justify" fo:text-indent="0.3937in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Standarduser" style:family="paragraph">
      <style:paragraph-properties fo:text-align="justify" fo:text-indent="0.5513in"/>
    </style:style>
    <style:style style:name="T46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6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6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6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6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68" style:parent-style-name="Standarduser" style:family="paragraph">
      <style:paragraph-properties fo:text-align="justify" fo:text-indent="0.5513in"/>
    </style:style>
    <style:style style:name="T46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7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71" style:parent-style-name="Standarduser" style:family="paragraph">
      <style:paragraph-properties fo:text-align="justify" fo:text-indent="0.5513in"/>
    </style:style>
    <style:style style:name="T47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7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7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7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76" style:parent-style-name="Standarduser" style:family="paragraph">
      <style:paragraph-properties fo:text-align="justify" fo:text-indent="0.5513in"/>
    </style:style>
    <style:style style:name="T47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7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7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8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8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82" style:parent-style-name="Standarduser" style:family="paragraph">
      <style:paragraph-properties fo:text-align="justify" fo:text-indent="0.5513in"/>
    </style:style>
    <style:style style:name="T48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8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85" style:parent-style-name="Standarduser" style:family="paragraph">
      <style:paragraph-properties fo:text-align="justify" fo:text-indent="0.5513in"/>
    </style:style>
    <style:style style:name="T48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8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8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8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90" style:parent-style-name="Standarduser" style:family="paragraph">
      <style:paragraph-properties fo:text-align="justify" fo:text-indent="0.5513in"/>
    </style:style>
    <style:style style:name="T49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9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9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94" style:parent-style-name="Standarduser" style:family="paragraph">
      <style:paragraph-properties fo:text-align="justify" fo:text-indent="0.5513in"/>
    </style:style>
    <style:style style:name="T49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9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497" style:parent-style-name="Standarduser" style:family="paragraph">
      <style:paragraph-properties fo:text-align="justify" fo:text-indent="0.5513in"/>
    </style:style>
    <style:style style:name="T49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49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0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01" style:parent-style-name="Standarduser" style:family="paragraph">
      <style:paragraph-properties fo:text-align="justify" fo:text-indent="0.5513in"/>
    </style:style>
    <style:style style:name="T50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0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0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0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0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07" style:parent-style-name="Standarduser" style:family="paragraph">
      <style:paragraph-properties fo:text-align="justify" fo:text-indent="0.5513in"/>
    </style:style>
    <style:style style:name="T50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0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10" style:parent-style-name="Standarduser" style:family="paragraph">
      <style:paragraph-properties fo:text-align="justify" fo:text-indent="0.5513in"/>
    </style:style>
    <style:style style:name="T51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12" style:parent-style-name="Standarduser" style:family="paragraph">
      <style:paragraph-properties fo:text-align="justify" fo:text-indent="0.5513in"/>
    </style:style>
    <style:style style:name="T51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14" style:parent-style-name="Standarduser" style:family="paragraph">
      <style:paragraph-properties fo:text-align="justify" fo:text-indent="0.5513in"/>
    </style:style>
    <style:style style:name="T51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1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17" style:parent-style-name="Standarduser" style:family="paragraph">
      <style:paragraph-properties fo:text-align="justify" fo:text-indent="0.5513in"/>
    </style:style>
    <style:style style:name="T51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1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20" style:parent-style-name="Standarduser" style:family="paragraph">
      <style:paragraph-properties fo:text-indent="0.5513in"/>
    </style:style>
    <style:style style:name="T52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22" style:parent-style-name="Standarduser" style:family="paragraph">
      <style:paragraph-properties fo:text-align="justify" fo:text-indent="0.5513in"/>
    </style:style>
    <style:style style:name="T52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2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25" style:parent-style-name="Standarduser" style:family="paragraph">
      <style:paragraph-properties fo:text-align="justify" fo:text-indent="0.5513in"/>
    </style:style>
    <style:style style:name="T52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2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28" style:parent-style-name="Standarduser" style:family="paragraph">
      <style:paragraph-properties fo:text-align="justify" fo:text-indent="0.5513in"/>
    </style:style>
    <style:style style:name="T52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30" style:parent-style-name="Standarduser" style:family="paragraph">
      <style:paragraph-properties fo:text-align="justify" fo:text-indent="0.5513in"/>
    </style:style>
    <style:style style:name="T53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3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33" style:parent-style-name="Standarduser" style:family="paragraph">
      <style:paragraph-properties fo:text-align="justify" fo:text-indent="0.5513in"/>
    </style:style>
    <style:style style:name="T53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35" style:parent-style-name="Standarduser" style:family="paragraph">
      <style:paragraph-properties fo:text-align="justify" fo:text-indent="0.5513in"/>
    </style:style>
    <style:style style:name="T53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37" style:parent-style-name="Standarduser" style:family="paragraph">
      <style:paragraph-properties fo:text-align="justify" fo:text-indent="0.5513in"/>
    </style:style>
    <style:style style:name="T53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39" style:parent-style-name="Standarduser" style:family="paragraph">
      <style:paragraph-properties fo:text-align="justify" fo:text-indent="0.5513in"/>
    </style:style>
    <style:style style:name="T540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4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42" style:parent-style-name="Standarduser" style:family="paragraph">
      <style:paragraph-properties fo:text-align="justify" fo:text-indent="0.5513in"/>
    </style:style>
    <style:style style:name="T543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44" style:parent-style-name="Standarduser" style:family="paragraph">
      <style:paragraph-properties fo:text-align="justify" fo:text-indent="0.5513in"/>
    </style:style>
    <style:style style:name="T54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46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4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48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4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50" style:parent-style-name="Standarduser" style:family="paragraph">
      <style:paragraph-properties fo:text-align="justify" fo:text-indent="0.5513in"/>
    </style:style>
    <style:style style:name="T551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5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53" style:parent-style-name="Standarduser" style:family="paragraph">
      <style:paragraph-properties fo:text-align="justify" fo:text-indent="0.5513in"/>
    </style:style>
    <style:style style:name="T554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555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556" style:parent-style-name="Standarduser" style:family="paragraph">
      <style:paragraph-properties fo:text-align="justify" fo:text-indent="0.5513in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5" style:parent-style-name="Standarduser" style:family="paragraph">
      <style:paragraph-properties fo:text-align="justify" fo:text-indent="0.5513in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9" style:parent-style-name="Standarduser" style:family="paragraph">
      <style:paragraph-properties fo:text-align="justify" fo:text-indent="0.5513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2" style:parent-style-name="Standarduser" style:family="paragraph">
      <style:paragraph-properties fo:text-align="justify" fo:text-indent="0.5513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4" style:parent-style-name="Standarduser" style:family="paragraph">
      <style:paragraph-properties fo:text-align="justify" fo:text-indent="0.5513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6" style:parent-style-name="Standarduser" style:family="paragraph">
      <style:paragraph-properties fo:text-align="justify" fo:text-indent="0.5513in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9" style:parent-style-name="Standarduser" style:family="paragraph">
      <style:paragraph-properties fo:text-align="justify" fo:text-indent="0.5513in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1" style:parent-style-name="Standarduser" style:family="paragraph">
      <style:paragraph-properties fo:text-align="justify" fo:text-indent="0.5513in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3" style:parent-style-name="Standarduser" style:family="paragraph">
      <style:paragraph-properties fo:text-align="justify" fo:text-indent="0.5513in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6" style:parent-style-name="Textbodyuser" style:family="paragraph">
      <style:paragraph-properties fo:text-align="justify" fo:line-height="100%" fo:text-indent="0.3937in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9" style:parent-style-name="Textbodyuser" style:family="paragraph">
      <style:paragraph-properties fo:text-align="justify" fo:line-height="100%" fo:text-indent="0.3937in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1" style:parent-style-name="Textbodyuser" style:family="paragraph">
      <style:paragraph-properties fo:text-align="justify" fo:text-indent="0.3937in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3" style:parent-style-name="Textbodyuser" style:family="paragraph">
      <style:paragraph-properties fo:text-align="justify" fo:text-indent="0.3937in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6" style:parent-style-name="Textbodyuser" style:family="paragraph">
      <style:paragraph-properties fo:text-align="justify" fo:line-height="100%" fo:text-indent="0.3937in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8" style:parent-style-name="Textbodyuser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1" style:parent-style-name="Textbodyuser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3" style:parent-style-name="Textbodyuser" style:family="paragraph">
      <style:paragraph-properties fo:text-align="justify" fo:line-height="100%" fo:text-indent="0.4923in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6" style:parent-style-name="Textbodyuser" style:family="paragraph">
      <style:paragraph-properties fo:text-align="justify" fo:line-height="100%" fo:text-indent="0.4923in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9" style:parent-style-name="Textbodyuser" style:family="paragraph">
      <style:paragraph-properties fo:text-align="justify" fo:line-height="100%" fo:text-indent="0.5513in"/>
    </style:style>
    <style:style style:name="T610" style:parent-style-name="Основнойшрифтабзаца" style:family="text">
      <style:text-properties style:font-name="Times New Roman" fo:font-size="14pt" style:font-size-asian="14pt"/>
    </style:style>
    <style:style style:name="T611" style:parent-style-name="Основнойшрифтабзаца" style:family="text">
      <style:text-properties style:font-name="Times New Roman" fo:font-size="14pt" style:font-size-asian="14pt"/>
    </style:style>
    <style:style style:name="P612" style:parent-style-name="Textbodyuser" style:family="paragraph">
      <style:paragraph-properties fo:text-align="justify" fo:line-height="100%" fo:text-indent="0.5513in"/>
    </style:style>
    <style:style style:name="T613" style:parent-style-name="Основнойшрифтабзаца" style:family="text">
      <style:text-properties style:font-name="Times New Roman" fo:font-size="14pt" style:font-size-asian="14pt"/>
    </style:style>
    <style:style style:name="T614" style:parent-style-name="Основнойшрифтабзаца" style:family="text">
      <style:text-properties style:font-name="Times New Roman" fo:font-size="14pt" style:font-size-asian="14pt"/>
    </style:style>
    <style:style style:name="T615" style:parent-style-name="Основнойшрифтабзаца" style:family="text">
      <style:text-properties style:font-name="Times New Roman" fo:font-size="14pt" style:font-size-asian="14pt"/>
    </style:style>
    <style:style style:name="P616" style:parent-style-name="Textbodyuser" style:family="paragraph">
      <style:paragraph-properties fo:text-align="justify" fo:line-height="100%" fo:text-indent="0.5513in"/>
    </style:style>
    <style:style style:name="T617" style:parent-style-name="Основнойшрифтабзаца" style:family="text">
      <style:text-properties style:font-name="Times New Roman" fo:font-size="14pt" style:font-size-asian="14pt"/>
    </style:style>
    <style:style style:name="P618" style:parent-style-name="Textbodyuser" style:family="paragraph">
      <style:paragraph-properties fo:text-align="justify" fo:line-height="100%" fo:text-indent="0.5513in"/>
    </style:style>
    <style:style style:name="T619" style:parent-style-name="Основнойшрифтабзаца" style:family="text">
      <style:text-properties style:font-name="Times New Roman" fo:font-size="14pt" style:font-size-asian="14pt"/>
    </style:style>
    <style:style style:name="T620" style:parent-style-name="Основнойшрифтабзаца" style:family="text">
      <style:text-properties style:font-name="Times New Roman" fo:font-size="14pt" style:font-size-asian="14pt"/>
    </style:style>
    <style:style style:name="T621" style:parent-style-name="Основнойшрифтабзаца" style:family="text">
      <style:text-properties style:font-name="Times New Roman" fo:font-size="14pt" style:font-size-asian="14pt"/>
    </style:style>
    <style:style style:name="P622" style:parent-style-name="Textbodyuser" style:family="paragraph">
      <style:paragraph-properties fo:text-align="justify" fo:line-height="100%" fo:text-indent="0.5513in"/>
    </style:style>
    <style:style style:name="T623" style:parent-style-name="Основнойшрифтабзаца" style:family="text">
      <style:text-properties style:font-name="Times New Roman" fo:font-size="14pt" style:font-size-asian="14pt"/>
    </style:style>
    <style:style style:name="T624" style:parent-style-name="Основнойшрифтабзаца" style:family="text">
      <style:text-properties style:font-name="Times New Roman" fo:font-size="14pt" style:font-size-asian="14pt"/>
    </style:style>
    <style:style style:name="P625" style:parent-style-name="Textbodyuser" style:family="paragraph">
      <style:paragraph-properties fo:text-align="justify" fo:line-height="100%" fo:text-indent="0.5513in"/>
    </style:style>
    <style:style style:name="T626" style:parent-style-name="Основнойшрифтабзаца" style:family="text">
      <style:text-properties style:font-name="Times New Roman" fo:font-size="14pt" style:font-size-asian="14pt"/>
    </style:style>
    <style:style style:name="T627" style:parent-style-name="Основнойшрифтабзаца" style:family="text">
      <style:text-properties style:font-name="Times New Roman" fo:font-size="14pt" style:font-size-asian="14pt"/>
    </style:style>
    <style:style style:name="P628" style:parent-style-name="Textbodyuser" style:family="paragraph">
      <style:paragraph-properties fo:text-align="justify" fo:line-height="100%" fo:text-indent="0.5513in"/>
    </style:style>
    <style:style style:name="T629" style:parent-style-name="Основнойшрифтабзаца" style:family="text">
      <style:text-properties style:font-name="Times New Roman" fo:font-size="14pt" style:font-size-asian="14pt"/>
    </style:style>
    <style:style style:name="T630" style:parent-style-name="Основнойшрифтабзаца" style:family="text">
      <style:text-properties style:font-name="Times New Roman" fo:font-size="14pt" style:font-size-asian="14pt"/>
    </style:style>
    <style:style style:name="P631" style:parent-style-name="Textbodyuser" style:family="paragraph">
      <style:paragraph-properties fo:text-align="justify" fo:text-indent="0.4923in"/>
    </style:style>
    <style:style style:name="T632" style:parent-style-name="Основнойшрифтабзаца" style:family="text">
      <style:text-properties style:font-name="Times New Roman" fo:color="#000000" fo:font-size="14pt" style:font-size-asian="14pt"/>
    </style:style>
    <style:style style:name="T633" style:parent-style-name="Основнойшрифтабзаца" style:family="text">
      <style:text-properties style:font-name="Times New Roman" fo:color="#000000" fo:font-size="14pt" style:font-size-asian="14pt"/>
    </style:style>
    <style:style style:name="T634" style:parent-style-name="Основнойшрифтабзаца" style:family="text">
      <style:text-properties style:font-name="Times New Roman" fo:color="#000000" fo:font-size="14pt" style:font-size-asian="14pt"/>
    </style:style>
    <style:style style:name="P635" style:parent-style-name="Textbodyuser" style:family="paragraph">
      <style:paragraph-properties fo:text-align="justify" fo:text-indent="0.4923in"/>
    </style:style>
    <style:style style:name="T636" style:parent-style-name="Основнойшрифтабзаца" style:family="text">
      <style:text-properties style:font-name="Times New Roman" fo:color="#000000" fo:font-size="14pt" style:font-size-asian="14pt"/>
    </style:style>
    <style:style style:name="T637" style:parent-style-name="Основнойшрифтабзаца" style:family="text">
      <style:text-properties style:font-name="Times New Roman" fo:color="#000000" fo:font-size="14pt" style:font-size-asian="14pt"/>
    </style:style>
    <style:style style:name="P638" style:parent-style-name="Textbodyuser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style:font-name="Times New Roman" fo:color="#000000" fo:font-size="14pt" style:font-size-asian="14pt"/>
    </style:style>
    <style:style style:name="T640" style:parent-style-name="Основнойшрифтабзаца" style:family="text">
      <style:text-properties style:font-name="Times New Roman" fo:color="#000000" fo:font-size="14pt" style:font-size-asian="14pt"/>
    </style:style>
    <style:style style:name="P641" style:parent-style-name="Textbodyuser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Times New Roman" fo:color="#000000" fo:font-size="14pt" style:font-size-asian="14pt"/>
    </style:style>
    <style:style style:name="P643" style:parent-style-name="Textbodyuser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="Times New Roman" fo:color="#000000" fo:font-size="14pt" style:font-size-asian="14pt"/>
    </style:style>
    <style:style style:name="P645" style:parent-style-name="Textbodyuser" style:family="paragraph">
      <style:paragraph-properties fo:text-align="justify" fo:text-indent="0.4923in"/>
    </style:style>
    <style:style style:name="T646" style:parent-style-name="Основнойшрифтабзаца" style:family="text">
      <style:text-properties style:font-name="Times New Roman" fo:color="#000000" fo:font-size="14pt" style:font-size-asian="14pt"/>
    </style:style>
    <style:style style:name="T647" style:parent-style-name="Основнойшрифтабзаца" style:family="text">
      <style:text-properties style:font-name="Times New Roman" fo:color="#000000" fo:font-size="14pt" style:font-size-asian="14pt"/>
    </style:style>
    <style:style style:name="P648" style:parent-style-name="Textbodyuser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Times New Roman" fo:color="#000000" fo:font-size="14pt" style:font-size-asian="14pt"/>
    </style:style>
    <style:style style:name="T650" style:parent-style-name="Основнойшрифтабзаца" style:family="text">
      <style:text-properties style:font-name="Times New Roman" fo:color="#000000" fo:font-size="14pt" style:font-size-asian="14pt"/>
    </style:style>
    <style:style style:name="P651" style:parent-style-name="Textbodyuser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Times New Roman" fo:color="#000000" fo:font-size="14pt" style:font-size-asian="14pt"/>
    </style:style>
    <style:style style:name="P653" style:parent-style-name="Textbodyuser" style:family="paragraph">
      <style:paragraph-properties fo:text-align="justify" fo:text-indent="0.4923in"/>
    </style:style>
    <style:style style:name="T654" style:parent-style-name="Основнойшрифтабзаца" style:family="text">
      <style:text-properties style:font-name="Times New Roman" fo:color="#000000" fo:font-size="14pt" style:font-size-asian="14pt"/>
    </style:style>
    <style:style style:name="P655" style:parent-style-name="Textbodyuser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style:font-name="Times New Roman" fo:color="#000000" fo:font-size="14pt" style:font-size-asian="14pt"/>
    </style:style>
    <style:style style:name="P657" style:parent-style-name="Textbodyuser" style:family="paragraph">
      <style:paragraph-properties fo:text-indent="0.4923in"/>
    </style:style>
    <style:style style:name="T658" style:parent-style-name="Основнойшрифтабзаца" style:family="text">
      <style:text-properties style:font-name="Times New Roman" fo:color="#000000" fo:font-size="14pt" style:font-size-asian="14pt"/>
    </style:style>
    <style:style style:name="T659" style:parent-style-name="Основнойшрифтабзаца" style:family="text">
      <style:text-properties style:font-name="Times New Roman" fo:color="#000000" fo:font-size="14pt" style:font-size-asian="14pt"/>
    </style:style>
    <style:style style:name="P660" style:parent-style-name="Textbodyuser" style:family="paragraph">
      <style:paragraph-properties fo:text-align="justify" fo:text-indent="0.4923in"/>
    </style:style>
    <style:style style:name="T661" style:parent-style-name="Основнойшрифтабзаца" style:family="text">
      <style:text-properties style:font-name="Times New Roman" fo:color="#000000" fo:font-size="14pt" style:font-size-asian="14pt"/>
    </style:style>
    <style:style style:name="P662" style:parent-style-name="Textbodyuser" style:family="paragraph">
      <style:paragraph-properties fo:text-align="justify" fo:text-indent="0.4923in"/>
    </style:style>
    <style:style style:name="T663" style:parent-style-name="Основнойшрифтабзаца" style:family="text">
      <style:text-properties style:font-name="Times New Roman" fo:color="#000000" fo:font-size="14pt" style:font-size-asian="14pt"/>
    </style:style>
    <style:style style:name="T664" style:parent-style-name="Основнойшрифтабзаца" style:family="text">
      <style:text-properties style:font-name="Times New Roman" fo:color="#000000" fo:font-size="14pt" style:font-size-asian="14pt"/>
    </style:style>
    <style:style style:name="T665" style:parent-style-name="Основнойшрифтабзаца" style:family="text">
      <style:text-properties style:font-name="Times New Roman" fo:color="#000000" fo:font-size="14pt" style:font-size-asian="14pt"/>
    </style:style>
    <style:style style:name="T666" style:parent-style-name="Основнойшрифтабзаца" style:family="text">
      <style:text-properties style:font-name="Times New Roman" fo:color="#000000" fo:font-size="14pt" style:font-size-asian="14pt"/>
    </style:style>
    <style:style style:name="P667" style:parent-style-name="Textbodyuser" style:family="paragraph">
      <style:paragraph-properties fo:text-align="justify" fo:text-indent="0.4923in"/>
    </style:style>
    <style:style style:name="T668" style:parent-style-name="Основнойшрифтабзаца" style:family="text">
      <style:text-properties style:font-name="Times New Roman" fo:color="#000000" fo:font-size="14pt" style:font-size-asian="14pt"/>
    </style:style>
    <style:style style:name="T669" style:parent-style-name="Основнойшрифтабзаца" style:family="text">
      <style:text-properties style:font-name="Times New Roman" fo:color="#000000" fo:font-size="14pt" style:font-size-asian="14pt"/>
    </style:style>
    <style:style style:name="T670" style:parent-style-name="Основнойшрифтабзаца" style:family="text">
      <style:text-properties style:font-name="Times New Roman" fo:color="#000000" fo:font-size="14pt" style:font-size-asian="14pt"/>
    </style:style>
    <style:style style:name="P671" style:parent-style-name="Таблицымоноширинный" style:family="paragraph">
      <style:paragraph-properties fo:text-align="justify"/>
    </style:style>
    <style:style style:name="T6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3" style:parent-style-name="Гипертекстоваяссылк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4" style:parent-style-name="Standarduser" style:family="paragraph">
      <style:paragraph-properties fo:text-align="justify" fo:text-indent="0.3937in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7" style:parent-style-name="Standarduser" style:family="paragraph">
      <style:paragraph-properties fo:text-align="justify" fo:text-indent="0.3541in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9" style:parent-style-name="Standarduser" style:family="paragraph">
      <style:paragraph-properties fo:text-align="justify" fo:text-indent="0.3541in"/>
    </style:style>
    <style:style style:name="T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2" style:parent-style-name="Standarduser" style:family="paragraph">
      <style:paragraph-properties fo:text-align="justify" fo:text-indent="0.3541in"/>
    </style:style>
    <style:style style:name="T6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4" style:parent-style-name="Standarduser" style:family="paragraph">
      <style:paragraph-properties fo:text-align="justify" fo:text-indent="0.3541in"/>
    </style:style>
    <style:style style:name="T6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6" style:parent-style-name="Standarduser" style:family="paragraph">
      <style:paragraph-properties fo:text-align="justify" fo:text-indent="0.3541in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9" style:parent-style-name="Standarduser" style:family="paragraph">
      <style:paragraph-properties fo:text-align="justify" fo:text-indent="0.3541in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1" style:parent-style-name="Standarduser" style:family="paragraph">
      <style:paragraph-properties fo:text-align="justify" fo:text-indent="0.3937in"/>
    </style:style>
    <style:style style:name="T6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5" style:parent-style-name="Standarduser" style:family="paragraph">
      <style:paragraph-properties fo:text-align="justify" fo:text-indent="0.3541in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8" style:parent-style-name="Standarduser" style:family="paragraph">
      <style:paragraph-properties fo:text-align="justify" fo:text-indent="0.3937in"/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1" style:parent-style-name="Standarduser" style:family="paragraph">
      <style:paragraph-properties fo:text-align="justify" fo:text-indent="0.3541in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4" style:parent-style-name="Standarduser" style:family="paragraph">
      <style:paragraph-properties fo:text-align="justify" fo:text-indent="0.3541in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7" style:parent-style-name="Standarduser" style:family="paragraph">
      <style:paragraph-properties fo:text-align="justify" fo:text-indent="0.3541in"/>
    </style:style>
    <style:style style:name="T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0" style:parent-style-name="Standarduser" style:family="paragraph">
      <style:paragraph-properties fo:text-align="justify" fo:text-indent="0.3937in"/>
    </style:style>
    <style:style style:name="T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2" style:parent-style-name="Standarduser" style:family="paragraph">
      <style:paragraph-properties fo:text-align="justify"/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4" style:parent-style-name="Standarduser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asian="Arial" style:font-name-complex="Arial" fo:font-style="italic" style:font-style-asian="italic" fo:font-size="14pt" style:font-size-asian="14pt" style:font-size-complex="14pt"/>
    </style:style>
    <style:style style:name="P718" style:parent-style-name="Standardus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9" style:parent-style-name="Standardus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0" style:parent-style-name="Standardus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1" style:parent-style-name="Standardus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2" style:parent-style-name="Standarduser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ИТОГОВЫЙ ОТЧЕТ</text:span></text:p>
      <text:p text:style-name="P12"><text:span text:style-name="T13"><text:s text:c="8"/>ОТДЕЛА ОБРАЗОВАНИЯ АДМИНИСТРАЦИИ ГОРОДА КИРСАНОВА</text:span></text:p>
      <text:p text:style-name="P14"><text:span text:style-name="T15"><text:s text:c="6"/>о результатах анализа состояния и перспектив</text:span></text:p>
      <text:p text:style-name="P16"><text:span text:style-name="T17">развития системы образования за</text:span></text:p>
      <text:p text:style-name="P18"><text:span text:style-name="T19">2022-2023учебный<text:s/></text:span><text:span text:style-name="T20">год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bookmark-start text:name="sub_3"/><text:span text:style-name="T47">I. Анализ состояния и перспектив развития системы образования</text:span><text:bookmark-end text:name="sub_3"/></text:p>
      <text:p text:style-name="P48"/>
      <text:p text:style-name="P49"><text:bookmark-start text:name="sub_4"/><text:span text:style-name="T50">1. Вводная часть</text:span></text:p>
      <text:p text:style-name="P51"><text:span text:style-name="T52">Мониторинг системы образования города Кирсанова Тамбовской области проводится ежегодно в соответствии со ст.97 Федерального закона от 29.12.2012<text:s/></text:span><text:span text:style-name="T53">№273-ФЗ «Об образовании в Российской Федерации», Постановлением правительства РФ от 05.08.2013№662 «Об осуществлении мониторинга системы образования», приказом управления образования и науки тамбовской области от 27.09.2022 №2780 «Об организации работы по<text:s/></text:span><text:span text:style-name="T54">осуществлению мониторинга системы образования». Отчет по результатам мониторинга размещается в открытом доступе.</text:span></text:p>
      <text:soft-page-break/>
      <text:p text:style-name="P55"><text:span text:style-name="T56">Город Кирсанов основан в 1779 году. Имеет статус: городской округ. Расстояние до г.<text:s/></text:span><text:span text:style-name="T57">Москвы: 600 км.<text:s/></text:span><text:span text:style-name="T58">Расположен на правобережном склоне долины р</text:span><text:span text:style-name="T59">еки<text:s/></text:span><text:a xlink:href="https://ru.wikipedia.org/wiki/Ворона_(приток_Хопра)" office:target-frame-name="_top" xlink:show="replace"><text:span text:style-name="T60">Вороны</text:span></text:a><text:span text:style-name="T61"><text:s/></text:span><text:span text:style-name="T62">(бассейн<text:s/></text:span><text:a xlink:href="https://ru.wikipedia.org/wiki/Дон" office:target-frame-name="_top" xlink:show="replace"><text:span text:style-name="T63">Дона</text:span></text:a><text:span text:style-name="T64">), при впадении в неё реки<text:s/></text:span><text:a xlink:href="https://ru.wikipedia.org/wiki/Пурсовка" office:target-frame-name="_top" xlink:show="replace"><text:span text:style-name="T65">Пурсовки</text:span></text:a><text:span text:style-name="T66">, в 95 км к востоку о</text:span><text:span text:style-name="T67">т города<text:s/></text:span><text:a xlink:href="https://ru.wikipedia.org/wiki/Тамбов" office:target-frame-name="_top" xlink:show="replace"><text:span text:style-name="T68">Тамбова</text:span></text:a><text:span text:style-name="T69">.</text:span><text:span text:style-name="T70"><text:s/></text:span><text:span text:style-name="T71">Площадь городской территории составляет 1100га. Численность населения города Кирсанова составляет<text:s/></text:span><text:span text:style-name="T72">15982</text:span><text:span text:style-name="T73"><text:s/>человека</text:span><text:span text:style-name="T74">. Плотность населения равна 1453 человека на 1кв.км.</text:span></text:p>
      <text:p text:style-name="P75"><text:span text:style-name="T76"><text:s text:c="10"/>В 2022–2023 учебном году в городе функционировали 5 муниципальных<text:s/></text:span><text:span text:style-name="T77">образовательных учреждений, в том числе:</text:span></text:p>
      <text:p text:style-name="P78"><text:span text:style-name="T79">в системе дошкольного образования - 2 детских сада (МБДОУ «Детский сад «Алёнка», МБДОУ «Детский сад «Ромашка»);</text:span></text:p>
      <text:p text:style-name="P80"><text:span text:style-name="T81">в системе общего образования – 1 средняя общеобразовательная школа (МБОУ «СОШ №1»);</text:span></text:p>
      <text:p text:style-name="P82"><text:span text:style-name="T83">в системе дополните</text:span><text:span text:style-name="T84">льного образования – 2 учреждения (МБУ ДО «Центр детского творчества», МБУ ДО «Детско-юношеская<text:s/></text:span><text:span text:style-name="T85">спортивная школа»).</text:span></text:p>
      <text:p text:style-name="P86"><text:span text:style-name="T87"><text:s text:c="10"/>На территории города реализуется муниципальная программа «</text:span><text:span text:style-name="T88">Развитие образования города Кирсанова» на 2014–2030 годы</text:span><text:span text:style-name="T89">, утверждённая п</text:span><text:span text:style-name="T90">остановлением администрации города от 30.09. 2013г. №1270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Контактная информация органа местного самоуправления, осуществляющий управление в сфере образования.</text:span></text:p>
      <text:p text:style-name="P103"><text:span text:style-name="T104">Отдел образования администрации города Кирсанова <text:s/></text:span></text:p>
      <text:p text:style-name="P105"><text:span text:style-name="T106">Адрес: 393360, Тамбовская область,<text:s/></text:span><text:span text:style-name="T107">город Кирсанов, улица Советская, дом 29</text:span></text:p>
      <text:p text:style-name="P108"><text:span text:style-name="T109">Телефон: 8(47537) 3–44–37 <text:s text:c="3"/></text:span></text:p>
      <text:p text:style-name="P110"><text:span text:style-name="T111">Адрес электронной почты:</text:span><text:span text:style-name="T112"><text:s text:c="2"/></text:span><text:a xlink:href="mailto:obraz@g37.tambov.gov.ru" office:target-frame-name="_top" xlink:show="replace"><text:span text:style-name="T113">obraz@g37.tambov.gov.ru</text:span></text:a></text:p>
      <text:p text:style-name="P114"><text:span text:style-name="T115">Адрес сайта отдела образования:</text:span><text:span text:style-name="T116"><text:s/></text:span><text:a xlink:href="http://obrkirsanov.68edu.ru/" office:target-frame-name="_top" xlink:show="replace"><text:span text:style-name="T117">http</text:span><text:span text:style-name="T118">://</text:span><text:span text:style-name="T119">obrkirsanov</text:span><text:span text:style-name="T120">.68</text:span><text:span text:style-name="T121">edu</text:span><text:span text:style-name="T122">.</text:span><text:span text:style-name="T123">ru</text:span></text:a></text:p>
      <text:p text:style-name="P124"/>
      <text:p text:style-name="P125"><text:span text:style-name="T126">Начальник отдела образования:</text:span></text:p>
      <text:p text:style-name="P127"><text:span text:style-name="T128">Сергова Екатерина Анатольевна, телефон: 8(47537)34433</text:span></text:p>
      <text:p text:style-name="P129"/>
      <text:p text:style-name="P130"><text:span text:style-name="T131">Заместитель начальника отдела образования:</text:span></text:p>
      <text:p text:style-name="P132"><text:span text:style-name="T133">Яшина Светлана Ивановна, телефон: 8(47537)34635</text:span></text:p>
      <text:p text:style-name="P134"/>
      <text:p text:style-name="P135"><text:span text:style-name="T136">Специалисты отдела:</text:span></text:p>
      <text:p text:style-name="P137"><text:span text:style-name="T138">Аржникова Елена Альбертовна, телефон: 8(47537)34529</text:span></text:p>
      <text:p text:style-name="P139"/>
      <text:p text:style-name="P140"><text:span text:style-name="T141">Источники данных.</text:span></text:p>
      <text:p text:style-name="P142"><text:span text:style-name="T143">Ф</text:span><text:span text:style-name="T144">орма федеральной статистической отчетности:</text:span></text:p>
      <text:p text:style-name="P145"><text:span text:style-name="T146">85-К «Сведения о деятельности дошкольного образовательного учреждения»;</text:span></text:p>
      <text:p text:style-name="P147"><text:span text:style-name="T148">ОО-1 «Сведения об организации, осуществляющей по</text:span><text:span text:style-name="T149">дготовку по образовательным программам начального общего, основного общего, среднего общего образования» на начало 2022–2023 учебного года»;</text:span></text:p>
      <text:p text:style-name="P150"><text:span text:style-name="T151">ОО-2 «Сведения о материально-технической и информационной базе, финансово-экономической деятельности общеобразовате</text:span><text:span text:style-name="T152">льной организации»;</text:span></text:p>
      <text:soft-page-break/>
      <text:p text:style-name="P153"><text:span text:style-name="T154">Мониторинг состояния системы дополнительного образования детей в Тамбовской области;</text:span></text:p>
      <text:p text:style-name="P155"><text:span text:style-name="T156">Мониторинг физической подготовленности обучающихся общеобразовательных организаций и организаций <text:s text:c="22"/>дополнительного образования дете</text:span><text:span text:style-name="T157">й физкультурно-спортивной направленности области;</text:span></text:p>
      <text:p text:style-name="P158"><text:span text:style-name="T159">ЗП-образование «Сведения о численности и оплате труда работников сферы образования по категориям персонала»;</text:span><text:bookmark-end text:name="sub_4"/></text:p>
      <text:p text:style-name="P160"/>
      <text:p text:style-name="P161"/>
      <text:p text:style-name="P162"><text:bookmark-start text:name="sub_5"/><text:span text:style-name="T163">2. Анализ состояния и перспектив развития системы образования</text:span></text:p>
      <text:p text:style-name="P164"/>
      <text:p text:style-name="P165"><text:span text:style-name="T166">Стратегической целью деятельност</text:span><text:span text:style-name="T167">и системы образования является обеспечение доступности качественного образования.</text:span></text:p>
      <text:p text:style-name="P168"><text:span text:style-name="T169">В 2022-2023 году в городе функционируют 5 муниципальных образовательных учреждений, в том числе: в системе дошкольного образования - 2 детских сада; в системе общего<text:s/></text:span><text:span text:style-name="T170">образования - 1 средняя общеобразовательная школа, в системе дополнительного образования – 2 учреждения: Центр детского творчества, Детско-юношеская спортивная школа.<text:s/></text:span><text:span text:style-name="T171">Общеобразовательные учреждения города укомплектованы педагогическими кадрами, имеют лицен</text:span><text:span text:style-name="T172">зии на право осуществления образовательной деятельности, свидетельства об аккредитации.</text:span></text:p>
      <text:p text:style-name="P173"/>
      <text:p text:style-name="P174"><text:span text:style-name="T175">ДОШКОЛЬНОЕ ОБРАЗОВАНИЕ</text:span></text:p>
      <text:p text:style-name="P176"/>
      <text:p text:style-name="P177"><text:span text:style-name="T178">В мониторинге доступности дошкольного образования города заявлено</text:span><text:span text:style-name="T179"><text:s/>755<text:s/></text:span><text:span text:style-name="T180">место, в процентном<text:s/></text:span><text:soft-page-break/><text:span text:style-name="T181">отношении показатель доступности составил 100 %. Дошкольные образовательные организации МБДОУ «Алёнка» и МБДОУ «Ромашка» посещают 568 ребенка, 43 человека МБУ ДО «ЦДТ» и 87 человек на базе МБОУ «СОШ №1». По данным «электронной очер</text:span><text:span text:style-name="T182">еди» численность детей от 1 до 7 лет, не обеспеченных местом в детском саду, по состоянию на 1 августа 2023 г. составила 0 человек. В связи с открытием в рамках национального проекта «Демография» нового корпуса детского сада «Ромашка» для детей раннего воз</text:span><text:span text:style-name="T183">раста от 2 месяцев до 3 лет показатель охвата детей от 1 года до 3 лет сохраняет 100%.</text:span></text:p>
      <text:p text:style-name="P184"><text:span text:style-name="T185"><text:s text:c="5"/>Дошкольные образовательные учреждения расширяют практику оказания населению дополнительных платных образовательных услуг. Количество детей, охваченных платными допо</text:span><text:span text:style-name="T186">лнительными услугами в дошкольном образовании<text:s/></text:span><text:span text:style-name="T187">в<text:s/></text:span><text:span text:style-name="T188">2022/23 г. - 440 детей</text:span><text:span text:style-name="T189">. Доход от дополнительных платных образовательных услуг<text:s/></text:span><text:span text:style-name="T190">составил 932,9<text:s/></text:span><text:span text:style-name="T191">тысяч рублей</text:span><text:span text:style-name="T192">. <text:s/></text:span><text:span text:style-name="T193"><text:s/></text:span><text:span text:style-name="T194"><text:s/></text:span></text:p>
      <text:p text:style-name="P195"><text:span text:style-name="T196">В целях обеспечения доступности дошкольного образования; выравнивания стартовых возможностей дете</text:span><text:span text:style-name="T197">й, не посещающих ДОО, при поступлении в школу; обеспечения единства и преемственности семейного и дошкольного воспитания; повышения педагогической компетентности родителей (законных представителей), воспитывающих детей дошкольного возраста на дому, в т. ч.</text:span><text:span text:style-name="T198"><text:s/>детей с ограниченными возможностями здоровья и детей-инвалидов, В учреждениях работают консультационные центры, дошкольный мини-центр, группы кратковременного пребывания, Лекотека. В 2022–2023 учебном году услугами консультационного центра воспользовалась</text:span><text:span text:style-name="T199"><text:s/>31 семья, услугами групп кратковременного пребывания 32 воспитанника</text:span><text:span text:style-name="T200">.</text:span></text:p>
      <text:soft-page-break/>
      <text:p text:style-name="P201"><text:span text:style-name="T202">В организациях функционируют 4 логопедических пункта, в которые 2022–2023 учебном году было зачислено 76 обучающихся с ограниченными возможностями здоровья (нарушение речи), из них 7 –<text:s/></text:span><text:span text:style-name="T203">детей-инвалидов.</text:span></text:p>
      <text:p text:style-name="Standard"><text:span text:style-name="T204">Учёт</text:span><text:span text:style-name="T205"><text:s/></text:span><text:span text:style-name="T206">детей</text:span><text:span text:style-name="T207">,<text:s/></text:span><text:span text:style-name="T208">нуждающихся</text:span><text:span text:style-name="T209"><text:s/></text:span><text:span text:style-name="T210">в</text:span><text:span text:style-name="T211"><text:s/></text:span><text:span text:style-name="T212">местах</text:span><text:span text:style-name="T213"><text:s/></text:span><text:span text:style-name="T214">в</text:span><text:span text:style-name="T215"><text:s/></text:span><text:span text:style-name="T216">детских</text:span><text:span text:style-name="T217"><text:s/></text:span><text:span text:style-name="T218">садах</text:span><text:span text:style-name="T219">,<text:s/></text:span><text:span text:style-name="T220">осуществляется</text:span><text:span text:style-name="T221"><text:s/>в<text:s/></text:span><text:span text:style-name="T222">электронной</text:span><text:span text:style-name="T223"><text:s/>записи (</text:span><text:span text:style-name="T224">электронная</text:span><text:span text:style-name="T225"><text:s/></text:span><text:span text:style-name="T226">очередь</text:span><text:span text:style-name="T227">)<text:s/></text:span><text:span text:style-name="T228">в</text:span><text:span text:style-name="T229"><text:s/></text:span><text:span text:style-name="T230">соответствии</text:span><text:span text:style-name="T231"><text:s/></text:span><text:span text:style-name="T232">с</text:span><text:span text:style-name="T233"><text:s/>регламентом<text:s/></text:span><text:span text:style-name="T234">по</text:span><text:span text:style-name="T235"><text:s/></text:span><text:span text:style-name="T236">предоставлению</text:span><text:span text:style-name="T237"><text:s/></text:span><text:span text:style-name="T238">муниципальной</text:span><text:span text:style-name="T239"><text:s/></text:span><text:span text:style-name="T240">услуги</text:span><text:span text:style-name="T241"><text:s/>«</text:span><text:span text:style-name="T242">Постановка на учет и направление детей в образовательные учреждения<text:s/></text:span><text:span text:style-name="T243">города Кирсанова</text:span><text:span text:style-name="T244">, реализующие образовательные программы дошкольного образов</text:span><text:span text:style-name="T245">ания</text:span><text:span text:style-name="T246">».</text:span></text:p>
      <text:p text:style-name="P247"/>
      <text:p text:style-name="Standard"><text:span text:style-name="T248">Размер родительской платы установлен - 1700 рублей;</text:span></text:p>
      <text:p text:style-name="Standard"><text:span text:style-name="T249">Стоимость питания детей в день –100 рублей.</text:span></text:p>
      <text:p text:style-name="P250"><text:span text:style-name="T251">Численность воспитанников организаций дошкольного образования в расчете на 1 педагогического работника- 9; наполняемость групп - 19.</text:span></text:p>
      <text:p text:style-name="Standard"><text:span text:style-name="T252">Многодетным родител</text:span><text:span text:style-name="T253">ям детей предоставляется 70-процентная скидка по родительской плате, взимаемой с родителей (законного представителя) за присмотр и уход за детьми в образовательной организации, реализующей образовательную программу дошкольного образования, в соответствии с</text:span><text:span text:style-name="T254"><text:s/>Законом Тамбовской области от 26.05.2011 №11-З «О социальной поддержке многодетных семей в Тамбовской области».</text:span></text:p>
      <text:p text:style-name="Standard"><text:span text:style-name="T255">Для родителей, имеющих детей с ограниченными возможностями здоровья, подтвержденными Центральной психолого-медико-педагогической комиссией, раз</text:span><text:span text:style-name="T256">мер платы снижен на 30% от<text:s/></text:span><text:soft-page-break/><text:span text:style-name="T257">установленной администрацией города платы.<text:s/></text:span><text:span text:style-name="T258">Данной льготой<text:s/></text:span><text:span text:style-name="T259">воспользовались родители 66 детей.</text:span></text:p>
      <text:p text:style-name="P260"><text:span text:style-name="T261">Принимаются</text:span><text:span text:style-name="T262"><text:s/></text:span><text:span text:style-name="T263">необходимые</text:span><text:span text:style-name="T264"><text:s/></text:span><text:span text:style-name="T265">меры</text:span><text:span text:style-name="T266"><text:s/></text:span><text:span text:style-name="T267">по</text:span><text:span text:style-name="T268"><text:s/></text:span><text:span text:style-name="T269">повышению</text:span><text:span text:style-name="T270"><text:s/></text:span><text:span text:style-name="T271">уровня</text:span><text:span text:style-name="T272"><text:s/></text:span><text:span text:style-name="T273">оплаты</text:span><text:span text:style-name="T274"><text:s/></text:span><text:span text:style-name="T275">труда</text:span><text:span text:style-name="T276"><text:s/></text:span><text:span text:style-name="T277">работников</text:span><text:span text:style-name="T278"><text:s/></text:span><text:span text:style-name="T279">дошкольных</text:span><text:span text:style-name="T280"><text:s/></text:span><text:span text:style-name="T281">образовательных</text:span><text:span text:style-name="T282"><text:s/></text:span><text:span text:style-name="T283">учреждений</text:span><text:span text:style-name="T284">.</text:span><text:span text:style-name="T285"><text:s/>Заработная</text:span><text:span text:style-name="T286"><text:s/></text:span><text:span text:style-name="T287">плата</text:span><text:span text:style-name="T288"><text:s/></text:span><text:span text:style-name="T289">педагогических</text:span><text:span text:style-name="T290"><text:s/></text:span><text:span text:style-name="T291">работников</text:span><text:span text:style-name="T292"><text:s/></text:span><text:span text:style-name="T293">дошкольных</text:span><text:span text:style-name="T294"><text:s/></text:span><text:span text:style-name="T295">образовательных</text:span><text:span text:style-name="T296"><text:s/></text:span><text:span text:style-name="T297">учреждений</text:span><text:span text:style-name="T298"><text:s/></text:span><text:span text:style-name="T299">за</text:span><text:span text:style-name="T300"><text:s/>2022–2023 год<text:s/></text:span><text:span text:style-name="T301">сложилась</text:span><text:span text:style-name="T302"><text:s/></text:span><text:span text:style-name="T303">в</text:span><text:span text:style-name="T304"><text:s/></text:span><text:span text:style-name="T305">размере</text:span><text:span text:style-name="T306"><text:s/></text:span><text:span text:style-name="T307">29630,0 <text:s/>рублей</text:span><text:span text:style-name="T308">,</text:span><text:span text:style-name="T309"><text:s/></text:span><text:span text:style-name="T310">целевые</text:span><text:span text:style-name="T311"><text:s/></text:span><text:span text:style-name="T312">показатели</text:span><text:span text:style-name="T313"><text:s/></text:span><text:span text:style-name="T314">были</text:span><text:span text:style-name="T315"><text:s/>выполнен</text:span><text:span text:style-name="T316">ы.</text:span></text:p>
      <text:p text:style-name="P317"><text:span text:style-name="T318">Частных дошкольных образовательных организацию в городе нет.</text:span><text:span text:style-name="T319"><text:s text:c="4"/></text:span></text:p>
      <text:p text:style-name="P320"><text:span text:style-name="T321"><text:s text:c="6"/></text:span><text:span text:style-name="T322"><text:s/></text:span></text:p>
      <text:p text:style-name="Standard"><text:span text:style-name="T323"><text:s/>ОБЩЕЕ И ДОПОЛНИТЕЛЬНОЕ ОБРАЗОВАНИЕ</text:span></text:p>
      <text:p text:style-name="P324"/>
      <text:p text:style-name="Standard"><text:span text:style-name="T325"><text:s/>МБОУ «СОШ № 1» расположено в пяти учебных корпусах, находящихся на различных расстояниях друг от друга. На конец 2022/2023 учебного года в<text:s/></text:span><text:span text:style-name="T326">школе обучались 1791 учеников 1–11 классов, 87 дошкольника. Среди учеников школы в прошедшем учебного году было 36 детей-инвалидов (из них обучение на дому – 16 человек). Шесть детей-инвалидов изучают отдельные предметы дистанционно в Центре дистанционного</text:span><text:span text:style-name="T327"><text:s/>образования детей-инвалидов Института повышения квалификации работников образования Тамбовской области.</text:span></text:p>
      <text:p text:style-name="Standard"><text:span text:style-name="T328">Среди учеников школы 109 детей с ограниченными возможностями здоровья, которые обучаются по адаптированным образовательным программам.<text:s/></text:span><text:span text:style-name="T329">Охват образовани</text:span><text:span text:style-name="T330">ем детей, подлежащих обучению, составляет 100%. все обучающиеся занимаются в первую смену.<text:s/></text:span><text:span text:style-name="T331">В системе общего образования города Кирсанова работают 131 педагогический</text:span><text:span text:style-name="T332"><text:s/>работник. Однако в последние годы<text:s/></text:span><text:soft-page-break/><text:span text:style-name="T333">наблюдается тенденция острой нехватки кадров в течение вс</text:span><text:span text:style-name="T334">его учебного периода.<text:s/></text:span><text:span text:style-name="T335">Возрастная структура кадрового состава указывает на постепенное старение учительского корпуса.</text:span></text:p>
      <text:p text:style-name="P336"><text:span text:style-name="T337">Решить эту проблему возможно, в том числе, путем активного привлечения в школы молодых педагогов. Для этого на региональном и муниципальном</text:span><text:span text:style-name="T338"><text:s/>уровнях наработана практика применения мер дополнительной поддержки молодых специалистов. Однако материальное стимулирование не является гарантом закрепления молодых специалистов в школе.</text:span></text:p>
      <text:p text:style-name="P339"><text:span text:style-name="T340">Так же решением данной проблемы является заключение договоров о цел</text:span><text:span text:style-name="T341">евом обучении с выпускниками школ на педагогические специальности. В настоящее время 2 человек обучаются по целевому направлению в ТГУ им. Державина. Мы имеем возможность заключать договоры с физическими лицами, в том числе студентами, а также по магистерс</text:span><text:span text:style-name="T342">ким программам педагогических институтов. Руководителям образовательных учреждений необходимо выстроить целенаправленную работу с обучающимися, потенциальными кандидатами на педагогические профессии. Эту работу надо начинать как можно раньше, в 7-8 классах</text:span><text:span text:style-name="T343">, через профессиональные пробы, мастер-классы, конкурсы, чтобы к старшей школе у детей выработались стойкая потребность и желание работать в школе. А с 1 сентября 2023 года устанавливается дополнительная мера стимулирования гражданам, обучающимся по програ</text:span><text:span text:style-name="T344">ммам среднего профессионального или высшего образования и заключившим договор о целевом обучении, согласно которому местом осуществления гражданином трудовой деятельности является<text:s/></text:span><text:soft-page-break/><text:span text:style-name="T345">образовательная организация, с органом местного самоуправления, или с муници</text:span><text:span text:style-name="T346">пальной образовательной организацией, функции и полномочия учредителя которой осуществляет орган местного самоуправления, в виде ежемесячной выплаты в размере 1150 рублей для граждан, осваивающих образовательные программы среднего профессионального образов</text:span><text:span text:style-name="T347">ания, программы бакалавриата, программы специалитета на первом и втором курсе, 3500 рублей - для граждан, осваивающих образовательные программы среднего профессионального образования, программы бакалавриата, программы специалитета на третьем и последующих<text:s/></text:span><text:span text:style-name="T348">курсах, программы магистратуры.</text:span></text:p>
      <text:p text:style-name="P349"><text:span text:style-name="T350">Принимаются необходимые меры по повышению уровня оплаты труда работников общеобразовательных учреждений. Заработная плата педагогических работников образовательных учреждений за 2022–2023 год сложилась в размере 34 8</text:span><text:span text:style-name="T351">70,0 руб</text:span><text:span text:style-name="T352">лей,</text:span><text:span text:style-name="T353"><text:s/>целевые показатели были выполнены.</text:span></text:p>
      <text:p text:style-name="P354"><text:span text:style-name="T355">Наиболее важным является моральное удовлетворение учителя от результатов своего труда, которого в начале профессионального пути невозможно достичь без поддержки опытных учителей и наставников.</text:span></text:p>
      <text:p text:style-name="P356"><text:span text:style-name="T357">Вариативность<text:s/></text:span><text:span text:style-name="T358">сопровождения учителей до 35 лет в первые три года работы позволит привлечь в систему образования большее количество молодых педагогов.</text:span></text:p>
      <text:p text:style-name="P359"><text:span text:style-name="T360">Педагоги школы регулярно (не реже, чем 1 раз в 3 года) повышают свою квалификацию. За 2022–2023 учебный год прошли курсо</text:span><text:span text:style-name="T361">вую подготовку 120 педагогов. Одной из форм повышения<text:s/></text:span><text:soft-page-break/><text:span text:style-name="T362">профессиональной квалификации, педагогической компетентности становятся педагогические конкурсы. Участие в конкурсе побуждает учителя находить информацию о новых направлениях педагогической мысли, знако</text:span><text:span text:style-name="T363">миться и сопоставлять свою деятельность с современными подходами и технологиями обучения, осваивать и внедрять их в свою педагогическую практику. За 2023 год 37 педагогов приняли участие в профессиональных конкурсах и олимпиадах разного уровня.</text:span></text:p>
      <text:p text:style-name="P364"><text:span text:style-name="T365">Начальное о</text:span><text:span text:style-name="T366">бщее образование направлено на формирование личности обучающегося, развитие его индивидуальных способностей, положительной мотивации и умений в учебной деятельности (овладение чтением, письмом, счетом, основными навыками учебной деятельности, элементами те</text:span><text:span text:style-name="T367">оретического мышления, простейшими навыками самоконтроля, культурой поведения и речи, основами личной гигиены и здорового образа жизни). Начальное общее образование является базой для получения основного общего образования.</text:span></text:p>
      <text:p text:style-name="P368"><text:span text:style-name="T369">В ходе реализации программы нача</text:span><text:span text:style-name="T370">льного общего образования используются учебно-методический комплект «Перспектива».</text:span></text:p>
      <text:p text:style-name="P371"><text:span text:style-name="T372">Основное общее образование направлено на становление и формирование личности обучающегося: формирование нравственных убеждений, эстетического вкуса и здорового образа жизни,</text:span><text:span text:style-name="T373"><text:s/>высокой культуры межличностного и межэтнического общения, овладение основами наук, государственным языком Российской Федерации, навыками умственного и физического<text:s/></text:span><text:soft-page-break/><text:span text:style-name="T374">труда, развитие склонностей, интересов, способности к социальному самоопределению.</text:span></text:p>
      <text:p text:style-name="P375"><text:span text:style-name="T376">Среднее<text:s/></text:span><text:span text:style-name="T377">общее образование направлено на дальнейшее становление и формирование личности обучающегося, развитие интереса к познанию и творческих способностей обучающегося, формирование навыков самостоятельной учебной деятельности на основе индивидуализации и професс</text:span><text:span text:style-name="T378">иональной ориентации содержания среднего общего образования, подготовку обучающегося к жизни в обществе, самостоятельному жизненному выбору, продолжению образования и началу профессиональной деятельности. Среднее общее образование является основой для полу</text:span><text:span text:style-name="T379">чения начального профессионального, среднего профессионального (по сокращенным ускоренным программам) и высшего профессионального образования.</text:span></text:p>
      <text:p text:style-name="P380"><text:span text:style-name="T381">В целях обновления содержания и повышения качества общего образования, создания единого образовательного простран</text:span><text:span text:style-name="T382">ства с сентября 2022 года в 1 и 5 классах МБОУ «СОШ№1» города был осуществлен переход на обновленные федеральные государственные образовательные стандарты. В 2023 году планируется переход 2, 6 и 10 классов.</text:span></text:p>
      <text:p text:style-name="P383"><text:span text:style-name="T384">Обучение в 10 классах велось по универсальному пр</text:span><text:span text:style-name="T385">офилю (ФГОС СОО):</text:span></text:p>
      <text:p text:style-name="P386"><text:span text:style-name="T387">1) вариант 1 (профильные предметы – математика (алгебра и начала анализа), информатика; увеличены часы на изучение русского языка, физики);</text:span></text:p>
      <text:soft-page-break/>
      <text:p text:style-name="P388"><text:span text:style-name="T389">2) вариант 2 (профильные предметы – химия, биология; увеличены часы на изучение русского языка, м</text:span><text:span text:style-name="T390">атематики);</text:span></text:p>
      <text:p text:style-name="P391"><text:span text:style-name="T392">3) вариант 3 (профильный предмет – право; изучение экономики; увеличение часов на изучение русского языка, математики, истории).</text:span></text:p>
      <text:p text:style-name="P393"><text:span text:style-name="T394">Обучение в 11 классах велось по трем профилям (ФГОС СОО):</text:span></text:p>
      <text:p text:style-name="P395"><text:span text:style-name="T396">4) технологический (профильные предметы – математика,<text:s/></text:span><text:span text:style-name="T397">информатика, экономика);</text:span></text:p>
      <text:p text:style-name="P398"><text:span text:style-name="T399">5) естественнонаучный (профильные предметы – химия, биология, математика);</text:span></text:p>
      <text:p text:style-name="P400"><text:span text:style-name="T401">6) универсальный (профильные предметы – история, право).</text:span></text:p>
      <text:p text:style-name="P402"><text:span text:style-name="T403">Школа осуществляет сетевое взаимодействие с вузами города Тамбова. В 10-11 классах учебного корпуса</text:span><text:span text:style-name="T404"><text:s/>№1 элективный курс «Индивидуальный проект» велся в рамках сетевого взаимодействия преподавателями ТГТУ на базе университета (в соответствии с профилями обучения). В 10 классе учебного корпуса №3 велись курсы внеурочной деятельности в рамках сетевого взаим</text:span><text:span text:style-name="T405">одействия с ТГУ им. Г.Р. Державина.</text:span></text:p>
      <text:p text:style-name="P406"><text:span text:style-name="T407">Задача современной школы – не останавливаться на достигнутом для того, чтобы повышать качество, прежде всего, необходимо иметь надежную информацию о текущем состоянии и уровне развития каждой образовательной организации.</text:span><text:span text:style-name="T408"><text:s/>Именно поэтому как на федеральном уровне, так и на региональном и муниципальном уровнях большое внимание уделяется<text:s/></text:span><text:soft-page-break/><text:span text:style-name="T409">созданию системы оценки качества образования, Всероссийские, региональные и другие проверочные работы позволяют своевременно выявлять профес</text:span><text:span text:style-name="T410">сиональные дефициты учителя и вносить необходимые корректировки для повышения качества преподавания предметов.</text:span></text:p>
      <text:p text:style-name="P411"><text:span text:style-name="T412">В прошедшем учебном году в муниципальном этапе Всероссийской олимпиады 572 школьников участвовали учащиеся 7–11 классов. Результат: 17 победителе</text:span><text:span text:style-name="T413">й и 66 призеров. В сравнении с прошлыми годами значительно увеличилось количество победителей и призеров муниципального этапа.</text:span></text:p>
      <text:p text:style-name="P414"><text:span text:style-name="T415">В региональном этапе Всероссийской олимпиады школьников приняли участие учащиеся 9-11 классов. По итогам регионального этапа – 7<text:s/></text:span><text:span text:style-name="T416">призеров (по экономике, праву, математике). В сравнении с прошлыми годами результативность участия в региональном этапе снижается.</text:span></text:p>
      <text:p text:style-name="P417"><text:span text:style-name="T418">Говоря об образовательных результатах, мы не можем не сказать о результатах государственной итоговой аттестации.</text:span></text:p>
      <text:p text:style-name="P419"><text:span text:style-name="T420">В 2023 году<text:s/></text:span><text:span text:style-name="T421">основную школу окончили 204 человека. Из них 1 ученик (обучающийся с ограниченными возможностями здоровья с умственной отсталостью) получил свидетельство об обучении. Государственную итоговую аттестацию проходили 203 выпускника. В текущем году для получени</text:span><text:span text:style-name="T422">я аттестата необходимым условием было успешное прохождение государственной итоговой аттестации по четырем учебным предметам – по обязательным предметам (русский язык и математика), а также по двум предметам по выбору. Среди предметов по выбору наиболее поп</text:span><text:span text:style-name="T423">улярными стали информатика (106<text:s/></text:span><text:soft-page-break/><text:span text:style-name="T424">обучающихся, 53 %) и обществознание (136 обучающихся, 69%). Процедура ГИА по программе основного общего образования прошла в штатном режиме, без нарушений. Все выпускники 9 классов получили аттестаты об образовании. Аттестат</text:span><text:span text:style-name="T425">ы с отличием получили 11 человек (5,5%).</text:span></text:p>
      <text:p text:style-name="P426"><text:span text:style-name="T427">В 2023 году государственную итоговую аттестацию проходили 45 выпускников. По результатам 2 обязательных экзаменов (русский язык и математика), необходимых для получения аттестата о среднем общем образовании все обуч</text:span><text:span text:style-name="T428">ающиеся получили документ об образовании.</text:span></text:p>
      <text:p text:style-name="P429"><text:span text:style-name="T430">Аттестаты о среднем общем образовании с отличием и медали «За особые успехи в учении» получили 5 человек. (11%). Обязательным экзаменом был экзамен по русскому языку. ЕГЭ оценивались по 100-балльной системе – тесто</text:span><text:span text:style-name="T431">вому баллу. Показатели по английскому языку превысили показатели предыдущих лет. Значительно снижены показатели по сравнению с прошлыми годами в предметной области по географии, физике, информатике, биологии, обществознанию.</text:span></text:p>
      <text:p text:style-name="P432"><text:span text:style-name="T433">Можно сделать вывод, что резул</text:span><text:span text:style-name="T434">ьтаты ЕГЭ по образовательным программам среднего общего образования обучающихся школы города в 2022–2023 учебном году в целом соответствуют требованиям федеральных государственных образовательных стандартов.</text:span></text:p>
      <text:p text:style-name="P435"><text:span text:style-name="T436">Итоги государственной итоговой аттестации, объек</text:span><text:span text:style-name="T437">тивность её проведения и результаты раскрывают качество работы каждого педагогического коллектива, каждого учителя.</text:span></text:p>
      <text:p text:style-name="P438"><text:span text:style-name="T439">В сентябре 2023 года в учебных корпусах №1 и №3 МБОУ «СОШ №1» города Кирсанова продолжит<text:s/></text:span><text:soft-page-break/><text:span text:style-name="T440">реализацию федеральный проект «Успех каждого ребенк</text:span><text:span text:style-name="T441">а» национального проекта «Образование». На базе школы будут открыты новые места дополнительного образования. Новые места будут открыты по Художественной, естественно-научной, социально-гуманитарной направленности. По дополнительным общеобразовательным прог</text:span><text:span text:style-name="T442">раммам:</text:span></text:p>
      <text:p text:style-name="P443"><text:span text:style-name="T444">«Школьная экостанция» будут набраны 2 группы по 11 человек,</text:span></text:p>
      <text:p text:style-name="P445"><text:span text:style-name="T446">«Школьный хор» 3 группы по 15 человек,</text:span></text:p>
      <text:p text:style-name="P447"><text:span text:style-name="T448">«Школьный театр» 3 группы по 15 человек,</text:span></text:p>
      <text:p text:style-name="P449"><text:span text:style-name="T450">«Юные инспектора движения» 3 группы по 15 человек</text:span></text:p>
      <text:p text:style-name="P451"><text:span text:style-name="T452">«Школьный медиацентр» 3 группы по 15 человек.</text:span></text:p>
      <text:p text:style-name="P453"><text:span text:style-name="T454">Число детей<text:s/></text:span><text:span text:style-name="T455">в возрасте от 5 до 18 лет, набранных на дополнительные общеразвивающие программы, составит 202 ребенка.</text:span></text:p>
      <text:p text:style-name="P456"><text:span text:style-name="T457">На реализацию дополнительных программ из федерального бюджета было выделено 1 148,8 тысяч рублей, также из муниципального бюджета было выделено 140 тыся</text:span><text:span text:style-name="T458">ч рублей.</text:span></text:p>
      <text:p text:style-name="P459"><text:span text:style-name="T460">Также в 2024 году на базе школы №1 города Кирсанова будут открыты новые места по «Туристско-краеведческой» направленности «Школьный музей» и на базе МБУ «Центр детского творчества» по направленности «Социально-гуманитарной» направленности «Школьн</text:span><text:span text:style-name="T461">ый медиацентр». Новые места дополнительного образования будут способствовать обновлению инфраструктуры дополнительного образования.</text:span></text:p>
      <text:p text:style-name="P462"><text:span text:style-name="T463">В рамках проекта «Успех каждого ребенка» национального проекта «Образование» завершился ремонт в спортивном зале школы №1 го</text:span><text:span text:style-name="T464">рода Кирсанова. Был произведен демонтаж оборудования спортивного<text:s/></text:span><text:soft-page-break/><text:span text:style-name="T465">зала и прилегающих комнат, выравнивание поверхностей стен, грунтовка, покрасочные работы, ремонт отопления. Установлено спортивное оборудование. Обновленный спортивный зал будет открыт 1 сент</text:span><text:span text:style-name="T466">ября 2023 года.</text:span><text:span text:style-name="T467"><text:tab/>В рамках проекта на ремонт спортивного зала и приобретение оборудование школа получила 3,8 млн. рублей.</text:span></text:p>
      <text:p text:style-name="P468"><text:span text:style-name="T469">Также в 2024-2025 г. в рамках реализации регионального проекта «Модернизация школьных систем образования» в МБОУ «СОШ №1 в учебном корпу</text:span><text:span text:style-name="T470">се№1 будет произведен капитальный ремонт, на который выделено более 120 миллионов рублей.</text:span></text:p>
      <text:p text:style-name="P471"><text:span text:style-name="T472">С 01.09.2023года общеобразовательная организация войдет в проект «Школа Минпросвещения России». <text:s/>Это проект, в центре которого находится ученик. Основа проекта – учит</text:span><text:span text:style-name="T473">ель, педагогический коллектив, инфраструктура и школьный климат, который важен каждому школьнику. В проекте сформулированы 8 основных треков и 73 критерия. Проект «Школа Минпросвещения России» является механизмом реализации базового принципа системы россий</text:span><text:span text:style-name="T474">ского образования, сформулированного Президентом Российской Федерации В.В. Путиным: «справедливость, то есть доступность качественного образования для каждого ребенка в соответствии с его интересами и способностями. Причем независимо от того, где он живет<text:s/></text:span><text:span text:style-name="T475">– в городе или деревне, в Москве или любом другом регионе страны, независимо от того, где учится – в государственной школе или частной, и, конечно, независимо от социального статуса и доходов родителей».</text:span></text:p>
      <text:p text:style-name="P476"><text:span text:style-name="T477">Целью концепции проекта «Школа Минпросвещения России</text:span><text:span text:style-name="T478">» является системное описание ключевых характеристик и параметров<text:s/></text:span><text:soft-page-break/><text:span text:style-name="T479">эталонной модели школы, обеспечивающих оптимальные (необходимые и достаточные) качественные условия обучения и воспитания каждого школьника в современных социально-экономических и геополитич</text:span><text:span text:style-name="T480">еских реалиях для формирования и воплощения идеологии «единого образовательного пространства», обеспечение глобальной конкурентоспособности российского образования, вхождение Российской Федерации в число десяти ведущих стран мира по качеству общего образов</text:span><text:span text:style-name="T481">ания.</text:span></text:p>
      <text:p text:style-name="P482"><text:span text:style-name="T483">Школа прошла самодиагностику, результаты которой по каждому треку, должны лечь в основу определения проблемных точек. Отталкиваясь от полученных результатов, школа разрабатывает план действий, в результате которого планирует достигнуть эталонного уро</text:span><text:span text:style-name="T484">вня.</text:span></text:p>
      <text:p text:style-name="P485"><text:span text:style-name="T486">В соответствии с Федеральным законом № 261-ФЗ «О российском движении детей и молодёжи» от 14 июля 2022 было создано Общероссийское общественно-государственное движение детей и молодежи «Движение Первых». На базе МБОУ «СОШ №1» города Кирсанова в мае 20</text:span><text:span text:style-name="T487">23 года было открыто первичное отделение Общероссийского общественно-государственного движения детей и молодежи «Движение Первых» в состав которого входит 80% обучающихся от общего числа в возрасте от 6 до 18 лет. Деятельность движения направлена на органи</text:span><text:span text:style-name="T488">зацию досуга, создание возможностей для всестороннего развития и самореализации, а также на профессиональную ориентацию детей. Оно объединяет все молодежные организации и движения школы, в том числе, в него вошли "Юнармия", "Большая перемена", "Российское<text:s/></text:span><text:span text:style-name="T489">движение школьников".</text:span></text:p>
      <text:soft-page-break/>
      <text:p text:style-name="P490"><text:span text:style-name="T491">С 1 сентябре 2022 года МБОУ «СОШ №1» города Кирсанова стала пилотной площадкой реализации проекта по внедрению должности советника директора по воспитанию, который реализуется в рамках федерального проекта «Патриотическое воспитание г</text:span><text:span text:style-name="T492">раждан Российской Федерации» национального проекта «Образование». Советником директора по воспитанию организована работа по созданию условий для успешной самореализации обучающихся через вовлечение их в программы и проекты РДДМ. <text:s/>Следует отметить, что прос</text:span><text:span text:style-name="T493">леживается динамика увеличения численности обучающихся, принимающих участие в деятельности детских и молодежных общественных объединений.</text:span></text:p>
      <text:p text:style-name="P494"><text:span text:style-name="T495">Благодаря внедрению ставки советника директора по воспитанию – «навигатора детства» – система воспитания в школе получ</text:span><text:span text:style-name="T496">ила новый импульс, наполнилась новыми смыслами и ценностями. Проект «Навигаторы детства» – это новый инструмент воспитания школьников и этот проект успешно реализуется в МБОУ «СОШ № 1» советником директора по воспитанию и работе с детскими объединениями.</text:span></text:p>
      <text:p text:style-name="P497"><text:span text:style-name="T498">С</text:span><text:span text:style-name="T499"><text:s/>1 сентября 2023 года в школе планируется скорректировать образовательные программы таким образом, чтобы главный акцент делался на патриотическом воспитании. Как отмечено в указе Президента РФ от 02.07.2021 г. № 400 «О Стратегии национальной безопасности Р</text:span><text:span text:style-name="T500">оссии», именно патриотизм станет препятствием для внутренних и внешних угроз безопасности страны.</text:span></text:p>
      <text:p text:style-name="P501"><text:span text:style-name="T502">Развитие детей и молодежи согласно стандартам, должно включать в себя гражданское, патриотическое, духовно-нравственное, эстетическое, физическое,<text:s/></text:span><text:soft-page-break/><text:span text:style-name="T503">трудовое и</text:span><text:span text:style-name="T504"><text:s/>экологическое воспитание. Ставится задача сформировать у учащихся системные знания о месте России в мире, ее исторической роли и территориальной целостности. В этой связи особенно актуальными становятся мероприятия патриотической и духовно-нравственной те</text:span><text:span text:style-name="T505">матики. В школе продолжается патриотическое воспитание детей, поскольку здесь важно добиться преемственности. Система гражданского и нравственно-патриотического воспитания рассчитана на весь период обучения в школе. Здесь также учитываются возрастные особе</text:span><text:span text:style-name="T506">нности детей и уровень их подготовки.</text:span></text:p>
      <text:p text:style-name="P507"><text:span text:style-name="T508">Патриотическим ритуалом является поднятие флага России и исполнение Государственного гимна. Правительством были приняты специальные меры по обеспечению флагами всех учебных заведений страны. Порядок данного школьного м</text:span><text:span text:style-name="T509">ероприятия регламентируется двумя документами: методическими рекомендациями Министерства просвещения и стандартом церемонии поднятия флага.</text:span></text:p>
      <text:p text:style-name="P510"><text:span text:style-name="T511">Военно-патриотическое воспитание осуществляется через урочную и внеурочную деятельность:</text:span></text:p>
      <text:p text:style-name="P512"><text:span text:style-name="T513">В урочной деятельности:</text:span></text:p>
      <text:p text:style-name="P514"><text:span text:style-name="T515">1)</text:span><text:span text:style-name="T516"><text:s/>Это уроки истории, обществознания, права, литературы, ОБЖ, окружающий мир.</text:span></text:p>
      <text:p text:style-name="P517"><text:span text:style-name="T518">2) На занятиях по ОБЖ учащиеся знакомятся со спецификой воинского труда, готовятся к выполнению обязанности солдата, познают особенности службы в армии. Второй год на базе учебно-<text:s/></text:span><text:span text:style-name="T519">методического центра военно- патриотического воспитания молодежи «Авангард» проходят военные сборы учащихся 10 классов по основам военной службы.</text:span></text:p>
      <text:p text:style-name="P520"><text:span text:style-name="T521">Во внеурочной деятельности:</text:span></text:p>
      <text:soft-page-break/>
      <text:p text:style-name="P522"><text:span text:style-name="T523">1.Празднование памятных дат, проведение выставок, викторин, конкурсов, военно-спор</text:span><text:span text:style-name="T524">тивных игр «Зарница», «Зарничка», «Славянка», «Победа», просмотров видеофильмов на военную тематику.</text:span></text:p>
      <text:p text:style-name="P525"><text:span text:style-name="T526">3 сентября 2022 года 155 учащихся школы на базе каждого учебного корпуса приняли участие в Международной Акции «Диктант Победы», посвященной событиям Второ</text:span><text:span text:style-name="T527">й мировой войны;</text:span></text:p>
      <text:p text:style-name="P528"><text:span text:style-name="T529">С 3-8 ноября 209 учащихся, 12 родителей, 38 педагогов участвовали во Всероссийской акции «Этнографический диктант»;</text:span></text:p>
      <text:p text:style-name="P530"><text:span text:style-name="T531">2 декабря проходила Международная акция «Тест по истории Великой Отечественной войны», в которой приняли участие обучающиес</text:span><text:span text:style-name="T532">я 7-11классов;</text:span></text:p>
      <text:p text:style-name="P533"><text:span text:style-name="T534">3-12 декабря учащиеся 8-11 классов принимали участие во Всероссийском (правовом) юридическом диктанте;</text:span></text:p>
      <text:p text:style-name="P535"><text:span text:style-name="T536">8-10 декабря –акция «Казачий диктант-2022».</text:span></text:p>
      <text:p text:style-name="P537"><text:span text:style-name="T538">Особое место в гражданско-патриотическом воспитании нашей</text:span></text:p>
      <text:p text:style-name="P539"><text:span text:style-name="T540">школы занимает движение «Юнармия» –</text:span><text:span text:style-name="T541"><text:s/>как самая успешная и признанная система образования и патриотического воспитания.</text:span></text:p>
      <text:p text:style-name="P542"><text:span text:style-name="T543">«Юнармия» в нашей школе позволило создать модель образования и воспитания, отвечающую современным требованиям социализации обучающихся.</text:span></text:p>
      <text:p text:style-name="P544"><text:span text:style-name="T545">За счет мероприятий национального про</text:span><text:span text:style-name="T546">екта «Образование» в нашем городе обеспечивается развитие системы образования по ключевым направлениям, одним из которых является реализация проекта «Цифровая образовательная среда». Данное направление подразумевает не только оснащение школы современным об</text:span><text:span text:style-name="T547">орудованием, но и внедрение<text:s/></text:span><text:soft-page-break/><text:span text:style-name="T548">федеральной государственной информационный системы Министерства просвещения России «Моя школа». ФГИС "Моя школа" - это единый федеральный портал с доступом к образовательному контенту и сервисам, который реализуется в рамках экс</text:span><text:span text:style-name="T549">перимента по внедрению ЦОС.</text:span></text:p>
      <text:p text:style-name="P550"><text:span text:style-name="T551">МБОУ «СОШ№1» города с 2023 года подключится к федеральной государственной информационной системе "Моя школа". В 2022 году проводился подготовительный процесс 144 педагога прошли курсы по Цифровой образовательной среде, закуплено</text:span><text:span text:style-name="T552"><text:s/>необходимое оборудование.</text:span></text:p>
      <text:p text:style-name="P553"><text:span text:style-name="T554">В рамках масштабного проекта Минпросвещения России с 1 сентября 2022 года был запущен цикл внеурочных занятий «Разговоры о важном». В общеобразовательной организации города учебная неделя начиналась с классного часа «Разговоры о<text:s/></text:span><text:span text:style-name="T555">важном», посвященного самым различным темам, волнующим современных ребят. Центральными темами «Разговоров о важном» стали патриотизм и гражданское воспитание, историческое просвещение, нравственность, экология и др.</text:span></text:p>
      <text:p text:style-name="P556"><text:span text:style-name="T557">Продолжена работа по обеспечению школьни</text:span><text:span text:style-name="T558">ков города полноценным, сбалансированным<text:s/></text:span><text:span text:style-name="T559">и качественным питанием. Организация питания в соответствии с принципами здоровья стала неотъемлемой частью процесса обучения и воспитания в детских садах и школах. Охват детей горячим питанием в школах в 2022/23 го</text:span><text:span text:style-name="T560">ду составил 98,5% (2021/22–98,5%). <text:s/>В целях реализации Послания Президента Российской Федерации от 15 января 2020г. в части организации бесплатного горячего питания 100% обучающихся, получающих начальное общее образование в образовательных организациях гор</text:span><text:span text:style-name="T561">ода<text:s/></text:span><text:soft-page-break/><text:span text:style-name="T562">обучающиеся 1–4 классов получают бесплатный горячий обед, цена которого составляет<text:s/></text:span><text:span text:style-name="T563">103 рублей 60 копеек</text:span><text:span text:style-name="T564">.</text:span></text:p>
      <text:p text:style-name="P565"><text:span text:style-name="T566">В школьных столовых по каждому учебному корпусу утверждены ответственный за ведение страницы сайта «Горячее питание», ответственные лица за органи</text:span><text:span text:style-name="T567">зацию питания учащихся льготных категорий. Ответственным лицам вменены обязанности ведения работы с родителями и учениками, классными руководителями, составления списков, обучающихся 1-4 классов на бесплатное питание, ведения персонального учета питающихся</text:span><text:span text:style-name="T568"><text:s/>льготных категорий, обучающихся 1-11 классов с ограниченными возможностями здоровья; льготных категорий, обучающихся 5-11 классов:</text:span></text:p>
      <text:p text:style-name="P569"><text:span text:style-name="T570">-детям граждан из Донецкой Народной Республики и Луганской Народной Республики, прибывших на территорию Российской Федерации</text:span><text:span text:style-name="T571"><text:s/>в экстренном порядке и находящихся в пункте временного размещения,</text:span></text:p>
      <text:p text:style-name="P572"><text:span text:style-name="T573">-из многодетных семей,</text:span></text:p>
      <text:p text:style-name="P574"><text:span text:style-name="T575">-обучающихся, проживающих в семьях, среднедушевой доход в которых ниже величины прожиточного минимума,</text:span></text:p>
      <text:p text:style-name="P576"><text:span text:style-name="T577">-обучающихся, являющихся детьми участников боевых действий<text:s/></text:span><text:span text:style-name="T578">в Афганистане и Чечне,</text:span></text:p>
      <text:p text:style-name="P579"><text:span text:style-name="T580">-обучающихся признанных инвалидами.</text:span></text:p>
      <text:p text:style-name="P581"><text:span text:style-name="T582">- детей граждан, призванных на военную службу по мобилизации в вооруженные силы Российской Федерации и детей, граждан, добровольно принимающих участие в специальной военной операции.</text:span></text:p>
      <text:soft-page-break/>
      <text:p text:style-name="P583"><text:span text:style-name="T584">Работа по сов</text:span><text:span text:style-name="T585">ершенствованию системы организации, расширению услуг и повышению качества школьного питания будет продолжена.</text:span></text:p>
      <text:p text:style-name="P586"><text:span text:style-name="T587">Расходы бюджета муниципального образования в расчёте на 1 обучающегося в муниципальных общеобразовательных учреждениях города в 2022/23 году соста</text:span><text:span text:style-name="T588">вили 75,4 тыс. рублей.</text:span></text:p>
      <text:p text:style-name="P589"><text:span text:style-name="T590">Реализацию дополнительных общеобразовательных программ на территории города Кирсанова осуществляют:</text:span></text:p>
      <text:p text:style-name="P591"><text:span text:style-name="T592">2 организации дополнительного образования (МБУ ДО «Центр детского творчества» и МБУ ДО «ДЮСШ»);</text:span></text:p>
      <text:p text:style-name="P593"><text:span text:style-name="T594">2 дошкольные образовательные<text:s/></text:span><text:span text:style-name="T595">организации (МБДОУ «Детский сад «Аленка», МБДОУ «Детский сад «Ромашка»);</text:span></text:p>
      <text:p text:style-name="P596"><text:span text:style-name="T597">1 общеобразовательная школа.</text:span></text:p>
      <text:p text:style-name="P598"><text:span text:style-name="T599">На базе МБОУ «СОШ №1» функционирует 1 инновационная площадка дополнительного образования: Центр образования цифрового и гуманитарного профилей «Точка Рост</text:span><text:span text:style-name="T600">а».</text:span></text:p>
      <text:p text:style-name="P601"><text:span text:style-name="T602">Общий охват детей от 5 до 18 лет (на базе организаций образования, культуры и спорта) – 1823 человек, что по данным статистики в 2022–2023 учебном году составляет 82 %.</text:span></text:p>
      <text:p text:style-name="P603"><text:span text:style-name="T604">Все дети, зарегистрированные в муниципальном образовании, имеют возможность записат</text:span><text:span text:style-name="T605">ься на программы, реализующиеся в рамках персонифицированного финансирования.</text:span></text:p>
      <text:soft-page-break/>
      <text:p text:style-name="P606"><text:span text:style-name="T607">На конец 2022 года в г. Кирсанове зарегистрировано 973 детей (53,3% от зарегистрированных в муниципальном образовании), использующих сертификат дополнительного образования в рамк</text:span><text:span text:style-name="T608">ах программного навигатора системы дополнительного образования детей Тамбовской области.</text:span><text:bookmark-end text:name="sub_5"/></text:p>
      <text:p text:style-name="P609"><text:span text:style-name="T610"><text:s text:c="3"/>Образовательная деятельность осуществляется по 5 направлениям: физкультурно-спортивная, художественная, социально-гуманитарная, научно-техническая и<text:s/></text:span><text:span text:style-name="T611">естественнонаучная. Наибольшей популярностью пользуются программы художественной и социально-гуманитарной направленности. Острой проблемой остается не реализация следующих направленностей: туристко-краеведческой, научно-технической и естественнонаучной.</text:span></text:p>
      <text:p text:style-name="P612"><text:span text:style-name="T613">Пр</text:span><text:span text:style-name="T614">оцедуру НОК прошла всего 3 программы из 216 дополнительных общеобразовательных программ, что говорит о недоработки руководителей образовательных организаций. На базе МБУ ДО ЦДТ реализуются региональные межведомственные сетевые проекты «Наследники традиций»</text:span><text:span text:style-name="T615">, а также функционируют:</text:span></text:p>
      <text:p text:style-name="P616"><text:span text:style-name="T617">- муниципальный ресурсный центр по профилактике ДДТТ;</text:span></text:p>
      <text:p text:style-name="P618"><text:span text:style-name="T619">- муниципальный ресурсный центр по работе с одаренными детьми «Успех» (количественный состав детей, включенных в муниципальный банк данных «Одарённые дети Тамбовщины» имеет поло</text:span><text:span text:style-name="T620">жительную динамику. В 2022-2023 учебном году было внесено 62 обучающегося. Подано заявок для внесения<text:s/></text:span><text:soft-page-break/><text:span text:style-name="T621">обучающихся в Региональный банк данных в количестве 41 человек.);</text:span></text:p>
      <text:p text:style-name="P622"><text:span text:style-name="T623">- муниципальный ресурсный центр по работе с одаренными детьми «Успех»; (в муниципальный<text:s/></text:span><text:span text:style-name="T624">банк одаренных детей в 2023 внесено 62 ребенка, в региональный – 41);</text:span></text:p>
      <text:p text:style-name="P625"><text:span text:style-name="T626">- консультационный пункт по оказанию услуг психолого-педагогической, методической и консультационной помощи родителям детей и гражданам, желающим принять на воспитание в свою семью детей</text:span><text:span text:style-name="T627">, оставшихся без попечения родителей», (в 2023 году дано 182 консультаций);</text:span></text:p>
      <text:p text:style-name="P628"><text:span text:style-name="T629">- муниципальная опорная площадка по работе с детьми группы риска «Подросток и общество» (кол-во детей, стоящих на учете – 5, охвачено дополнительным образованием – 5чел., из них на</text:span><text:span text:style-name="T630"><text:s/>базе школ –5 чел., на базе УДО – 2 чел., на базе учреждений культуры и спорта – 3 чел.).</text:span></text:p>
      <text:p text:style-name="P631"><text:span text:style-name="T632">На базе МБУ ДО «Центр детского творчества» с нового учебного года продолжит свое функционирование Центр патриотического воспитания. <text:s text:c="21"/>как диалогова</text:span><text:span text:style-name="T633">я площадки поколений. Охват обучающихся за 2022-2023 год составил 100%. В результате деятельности проекта у обучающихся были сформированы гражданские навыки и осознанное отношение к базовым ценностям: патриотизму, любви к Родине, национальному самосознанию</text:span><text:span text:style-name="T634">. За время существования центра дети участвовали в различных акциях, мероприятиях и конкурсах.</text:span></text:p>
      <text:soft-page-break/>
      <text:p text:style-name="P635"><text:span text:style-name="T636">На базе МБУ ДО «ДЮСШ» с 2014 года осуществляет свою деятельность муниципальный <text:s text:c="2"/>Центр тестирования ВФСК "ГТО" среди взрослого населения г. Кирсанова и обучающе</text:span><text:span text:style-name="T637">йся молодежи. <text:s text:c="2"/>Регулярно на базе Центра тестирования проводятся следующие мероприятия по реализации комплекса ГТО среди обучающейся молодежи:</text:span></text:p>
      <text:p text:style-name="P638"><text:span text:style-name="T639">• в рамках акции «Единый день ГТО» в Центре тестирования ВФСК ГТО МБУ ДО «ДЮСШ» города Кирсанова проходят дни отк</text:span><text:span text:style-name="T640">рытых дверей.</text:span></text:p>
      <text:p text:style-name="P641"><text:span text:style-name="T642">• прием норм ГТО у обучающейся молодежи и взрослого населения.</text:span></text:p>
      <text:p text:style-name="P643"><text:span text:style-name="T644">• на спортивных площадках г. Кирсанова организуются муниципальные этапы Зимних, Летних и Семейных Фестивалей ВФСК ГТО</text:span></text:p>
      <text:p text:style-name="P645"><text:span text:style-name="T646">• муниципальный центр ВФСК ГТО активно принимает участие в ра</text:span><text:span text:style-name="T647">зличные конкурсах, акциях и флешмобах. <text:s/>Так по итогам челленджа "Победа начинается с тебя» участники от г. Кирсанова заняли призовые места.</text:span></text:p>
      <text:p text:style-name="P648"><text:span text:style-name="T649">В период с 01.09.2021 по 01.07.2022 г. общее количество присвоенных знаков отличия ВФСК ГТО обучающимся школьного во</text:span><text:span text:style-name="T650">зраста до 18 лет составило <text:s text:c="2"/>- 336 человек, из них:</text:span></text:p>
      <text:p text:style-name="P651"><text:span text:style-name="T652">- Золотых знаков отличия – 156 человека;</text:span></text:p>
      <text:p text:style-name="P653"><text:span text:style-name="T654">- Серебряный знаков отличия – 93 человек;</text:span></text:p>
      <text:p text:style-name="P655"><text:span text:style-name="T656">- Бронзовых знаков отличия – 87 человек.</text:span></text:p>
      <text:soft-page-break/>
      <text:p text:style-name="P657"><text:span text:style-name="T658">В сравнении с предыдущим учебным годом, количество присвоенных знаков отличия<text:s/></text:span><text:span text:style-name="T659">ВФСК ГТО обучающимся школьного возраста увеличилось на 101 человек.</text:span></text:p>
      <text:p text:style-name="P660"><text:span text:style-name="T661">В рейтинге реализации ВФСК «ГТО» по итогам 2022года город Кирсанов стоит на 1 месте по Тамбовской области по присвоению общего количества знаков отличия.</text:span></text:p>
      <text:p text:style-name="P662"><text:span text:style-name="T663">В образовательных организациях гор</text:span><text:span text:style-name="T664">ода представлены организационные модели дополнительного образования детей: Центр патриотического воспитания (МБУ ДО «Центр детского творчества»), Центр по работе с одаренными  детьми «Успех» (МБУ ДО «Центр детского творчества»),  Центр духовно-нравственног</text:span><text:span text:style-name="T665">о воспитания детей «Истоки» (МБОУ «СОШ № 1»), муниципальный ресурсный центр дополнительного образования технической направленности, реализующего сетевые и дистанционные программы дополнительного образования (МБОУ «СОШ № 1»),  муниципальный ресурсный центр<text:s/></text:span><text:span text:style-name="T666">дополнительного образования экологической направленности,  реализующего сетевые и дистанционные программы дополнительного образования (МБОУ «СОШ № 1»).</text:span></text:p>
      <text:p text:style-name="P667"><text:span text:style-name="T668">Принимаются необходимые меры по повышению уровня оплаты труда работников учреждений дополнительного обра</text:span><text:span text:style-name="T669">зования. Заработная плата<text:s/></text:span><text:soft-page-break/><text:span text:style-name="T670">педагогических работников учреждений дополнительного образования за 2022–2023 год сложилась в размере 32855,0 рублей, целевые показатели были выполнены.</text:span></text:p>
      <text:p text:style-name="P671"><text:span text:style-name="T672">3. Выводы и заключения</text:span><text:span text:style-name="T673">.</text:span></text:p>
      <text:p text:style-name="P674"><text:span text:style-name="T675">На территории города созданы условия для предоставлен</text:span><text:span text:style-name="T676">ия общедоступного и бесплатного дошкольного, начального общего, основного общего, среднего общего и дополнительного образования.</text:span></text:p>
      <text:p text:style-name="P677"><text:span text:style-name="T678">В 2023/24 году необходимо:</text:span></text:p>
      <text:p text:style-name="P679"><text:span text:style-name="T680">Обеспечить устойчивое развитие муниципальной системы образования на основе полного удовлетворения ра</text:span><text:span text:style-name="T681">знообразных образовательных потребностей детей и их родителей.</text:span></text:p>
      <text:p text:style-name="P682"><text:span text:style-name="T683">Создание современной и безопасной цифровой среды, обеспечивающей высокое качество и доступное образование.</text:span></text:p>
      <text:p text:style-name="P684"><text:span text:style-name="T685">Внедрение национальной системы профессионального роста педагогических работников.</text:span></text:p>
      <text:p text:style-name="P686"><text:span text:style-name="T687">Форм</text:span><text:span text:style-name="T688">ирование единой образовательной информационно-технологической, коммуникационной инфраструктуры.</text:span></text:p>
      <text:p text:style-name="P689"><text:span text:style-name="T690">Создание условий для развития наставничества, поддержки общественных инициатив и проектов, в том числе в сфере добровольчества (волонтерства).</text:span></text:p>
      <text:p text:style-name="P691"><text:span text:style-name="T692">Продолжить работу</text:span><text:span text:style-name="T693"><text:s/>по организации групп по присмотру, уходу и реализации образовательных программ дошкольного образования в негосударственном секторе образования, семейных групп, мини-центра дошкольного образования с учетом потребностей детей-инвалидов и детей с ограниченны</text:span><text:span text:style-name="T694">ми возможностями здоровья.</text:span></text:p>
      <text:soft-page-break/>
      <text:p text:style-name="P695"><text:span text:style-name="T696">Продолжить работу по развитию сферы платных услуг с учётом возрастных особенностей детей. Реализация дополнительных платных услуг образовательными организациями позволит увеличить объемы предоставления образовательных услуг насел</text:span><text:span text:style-name="T697">ению и совершенствовать материально-техническую базу образовательных организаций.</text:span></text:p>
      <text:p text:style-name="P698"><text:span text:style-name="T699">Продолжить работу по мотивации педагогов к повышению профессионального образования, к творческому росту и увеличению количества педагогов, имеющих квалификационные категории,</text:span><text:span text:style-name="T700"><text:s/>работу по повышению социального статуса педагога, обеспечение постоянного профессионального роста и компетентности педагогов, привлечение молодых учителей в общеобразовательные учреждения;</text:span></text:p>
      <text:p text:style-name="P701"><text:span text:style-name="T702">Продолжить работу по совершенствованию системы организации, расшир</text:span><text:span text:style-name="T703">ению услуг и повышению качества школьного питания, реализации в образовательных организациях проектов «Школа, содействующая укреплению здоровья», «Школа-территория здоровья».</text:span></text:p>
      <text:p text:style-name="P704"><text:span text:style-name="T705">Продолжить работу по расширению видов творческой деятельности в системе дополните</text:span><text:span text:style-name="T706">льного образования детей для наиболее полного удовлетворения интересов и потребностей обучающихся в объединениях по интересам, в том числе для детей с ограниченными возможностями здоровья.</text:span></text:p>
      <text:p text:style-name="P707"><text:span text:style-name="T708">Продолжить работу по популяризации здорового образа жизни, профилак</text:span><text:span text:style-name="T709">тике заболеваний, увеличению количества кружков и секций спортивной направленности.</text:span></text:p>
      <text:p text:style-name="P710"><text:span text:style-name="T711">Совершенствовать работу по вопросам профилактики беспризорности,</text:span></text:p>
      <text:soft-page-break/>
      <text:p text:style-name="P712"><text:span text:style-name="T713">безнадзорности и правонарушений среди несовершеннолетних, реализации</text:span></text:p>
      <text:p text:style-name="P714"><text:span text:style-name="T715">мероприятий по внедрению Всероссийског</text:span><text:span text:style-name="T716">о физкультурно-спортивного комплекса «Готов к труду и обороне».<text:s/></text:span><text:span text:style-name="T717"><text:s/></text:span></text:p>
      <text:p text:style-name="P718"/>
      <text:p text:style-name="P719"/>
      <text:p text:style-name="P720"/>
      <text:p text:style-name="P721"/>
      <text:p text:style-name="P7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text-indent="0.5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start" fo:text-indent="0in"/>
      <style:text-properties style:font-name="Courier New" style:font-name-asian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17T08:53:00Z</meta:creation-date>
    <dc:date>2023-11-17T08:53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31" meta:paragraph-count="77" meta:word-count="5781" meta:character-count="38658" meta:row-count="274" meta:non-whitespace-character-count="32954"/>
  </office:meta>
</office:document-meta>
</file>