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427cm" style:rel-column-width="9357*"/>
    </style:style>
    <style:style style:name="Таблица4.B" style:family="table-column">
      <style:table-column-properties style:column-width="4.452cm" style:rel-column-width="17164*"/>
    </style:style>
    <style:style style:name="Таблица4.C" style:family="table-column">
      <style:table-column-properties style:column-width="5.08cm" style:rel-column-width="19585*"/>
    </style:style>
    <style:style style:name="Таблица4.D" style:family="table-column">
      <style:table-column-properties style:column-width="5.039cm" style:rel-column-width="19429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085cm" fo:margin-left="0.002cm" table:align="left" style:writing-mode="lr-tb"/>
    </style:style>
    <style:style style:name="Таблица3.A" style:family="table-column">
      <style:table-column-properties style:column-width="4.286cm"/>
    </style:style>
    <style:style style:name="Таблица3.B" style:family="table-column">
      <style:table-column-properties style:column-width="6.112cm"/>
    </style:style>
    <style:style style:name="Таблица3.C" style:family="table-column">
      <style:table-column-properties style:column-width="3.995cm"/>
    </style:style>
    <style:style style:name="Таблица3.D" style:family="table-column">
      <style:table-column-properties style:column-width="3.6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721cm" style:keep-together="true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6cm" fo:margin-left="-1.18cm" fo:margin-right="-0.422cm" table:align="margins" style:writing-mode="lr-tb"/>
    </style:style>
    <style:style style:name="Таблица2.A" style:family="table-column">
      <style:table-column-properties style:column-width="1.293cm" style:rel-column-width="4555*"/>
    </style:style>
    <style:style style:name="Таблица2.B" style:family="table-column">
      <style:table-column-properties style:column-width="2.147cm" style:rel-column-width="7563*"/>
    </style:style>
    <style:style style:name="Таблица2.C" style:family="table-column">
      <style:table-column-properties style:column-width="1.614cm" style:rel-column-width="5686*"/>
    </style:style>
    <style:style style:name="Таблица2.F" style:family="table-column">
      <style:table-column-properties style:column-width="1.508cm" style:rel-column-width="5313*"/>
    </style:style>
    <style:style style:name="Таблица2.G" style:family="table-column">
      <style:table-column-properties style:column-width="2.037cm" style:rel-column-width="7178*"/>
    </style:style>
    <style:style style:name="Таблица2.H" style:family="table-column">
      <style:table-column-properties style:column-width="2.275cm" style:rel-column-width="8017*"/>
    </style:style>
    <style:style style:name="Таблица2.I" style:family="table-column">
      <style:table-column-properties style:column-width="2.223cm" style:rel-column-width="7830*"/>
    </style:style>
    <style:style style:name="Таблица2.J" style:family="table-column">
      <style:table-column-properties style:column-width="2.277cm" style:rel-column-width="802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6cm" fo:margin-left="-1.18cm" fo:margin-right="-0.422cm" table:align="margins" style:writing-mode="lr-tb"/>
    </style:style>
    <style:style style:name="Таблица1.A" style:family="table-column">
      <style:table-column-properties style:column-width="1.293cm" style:rel-column-width="4555*"/>
    </style:style>
    <style:style style:name="Таблица1.B" style:family="table-column">
      <style:table-column-properties style:column-width="2.147cm" style:rel-column-width="7563*"/>
    </style:style>
    <style:style style:name="Таблица1.C" style:family="table-column">
      <style:table-column-properties style:column-width="1.614cm" style:rel-column-width="5686*"/>
    </style:style>
    <style:style style:name="Таблица1.F" style:family="table-column">
      <style:table-column-properties style:column-width="1.508cm" style:rel-column-width="5313*"/>
    </style:style>
    <style:style style:name="Таблица1.G" style:family="table-column">
      <style:table-column-properties style:column-width="2.037cm" style:rel-column-width="7178*"/>
    </style:style>
    <style:style style:name="Таблица1.H" style:family="table-column">
      <style:table-column-properties style:column-width="2.275cm" style:rel-column-width="8017*"/>
    </style:style>
    <style:style style:name="Таблица1.I" style:family="table-column">
      <style:table-column-properties style:column-width="2.223cm" style:rel-column-width="7830*"/>
    </style:style>
    <style:style style:name="Таблица1.J" style:family="table-column">
      <style:table-column-properties style:column-width="2.277cm" style:rel-column-width="80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368cm" fo:margin-left="-1.18cm" fo:margin-right="-1.189cm" table:align="margins" style:writing-mode="lr-tb"/>
    </style:style>
    <style:style style:name="Таблица7.A" style:family="table-column">
      <style:table-column-properties style:column-width="1.295cm" style:rel-column-width="4380*"/>
    </style:style>
    <style:style style:name="Таблица7.B" style:family="table-column">
      <style:table-column-properties style:column-width="2.17cm" style:rel-column-width="7341*"/>
    </style:style>
    <style:style style:name="Таблица7.C" style:family="table-column">
      <style:table-column-properties style:column-width="1.561cm" style:rel-column-width="5282*"/>
    </style:style>
    <style:style style:name="Таблица7.F" style:family="table-column">
      <style:table-column-properties style:column-width="1.402cm" style:rel-column-width="4745*"/>
    </style:style>
    <style:style style:name="Таблица7.G" style:family="table-column">
      <style:table-column-properties style:column-width="1.72cm" style:rel-column-width="5819*"/>
    </style:style>
    <style:style style:name="Таблица7.H" style:family="table-column">
      <style:table-column-properties style:column-width="3.574cm" style:rel-column-width="12092*"/>
    </style:style>
    <style:style style:name="Таблица7.I" style:family="table-column">
      <style:table-column-properties style:column-width="2.141cm" style:rel-column-width="7245*"/>
    </style:style>
    <style:style style:name="Таблица7.J" style:family="table-column">
      <style:table-column-properties style:column-width="2.385cm" style:rel-column-width="8067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113cm" fo:margin-left="-1.279cm" table:align="left" style:writing-mode="lr-tb"/>
    </style:style>
    <style:style style:name="Таблица5.A" style:family="table-column">
      <style:table-column-properties style:column-width="1.704cm"/>
    </style:style>
    <style:style style:name="Таблица5.B" style:family="table-column">
      <style:table-column-properties style:column-width="2.078cm"/>
    </style:style>
    <style:style style:name="Таблица5.C" style:family="table-column">
      <style:table-column-properties style:column-width="2.03cm"/>
    </style:style>
    <style:style style:name="Таблица5.D" style:family="table-column">
      <style:table-column-properties style:column-width="1.737cm"/>
    </style:style>
    <style:style style:name="Таблица5.E" style:family="table-column">
      <style:table-column-properties style:column-width="1.826cm"/>
    </style:style>
    <style:style style:name="Таблица5.F" style:family="table-column">
      <style:table-column-properties style:column-width="2.565cm"/>
    </style:style>
    <style:style style:name="Таблица5.G" style:family="table-column">
      <style:table-column-properties style:column-width="2.681cm"/>
    </style:style>
    <style:style style:name="Таблица5.H" style:family="table-column">
      <style:table-column-properties style:column-width="1.836cm"/>
    </style:style>
    <style:style style:name="Таблица5.I" style:family="table-column">
      <style:table-column-properties style:column-width="0.053cm"/>
    </style:style>
    <style:style style:name="Таблица5.J" style:family="table-column">
      <style:table-column-properties style:column-width="1.6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383cm" fo:margin-left="-0.191cm" fo:margin-right="-0.194cm" table:align="margins" style:writing-mode="lr-tb"/>
    </style:style>
    <style:style style:name="Таблица8.A" style:family="table-column">
      <style:table-column-properties style:column-width="0.9cm" style:rel-column-width="3391*"/>
    </style:style>
    <style:style style:name="Таблица8.B" style:family="table-column">
      <style:table-column-properties style:column-width="7.541cm" style:rel-column-width="28428*"/>
    </style:style>
    <style:style style:name="Таблица8.C" style:family="table-column">
      <style:table-column-properties style:column-width="2.514cm" style:rel-column-width="9476*"/>
    </style:style>
    <style:style style:name="Таблица8.D" style:family="table-column">
      <style:table-column-properties style:column-width="4.26cm" style:rel-column-width="16059*"/>
    </style:style>
    <style:style style:name="Таблица8.E" style:family="table-column">
      <style:table-column-properties style:column-width="2.17cm" style:rel-column-width="8181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8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706cm" fo:margin-left="-1.021cm" fo:margin-right="-0.686cm" table:align="margins"/>
    </style:style>
    <style:style style:name="Таблица6.A" style:family="table-column">
      <style:table-column-properties style:column-width="2.725cm" style:rel-column-width="9547*"/>
    </style:style>
    <style:style style:name="Таблица6.B" style:family="table-column">
      <style:table-column-properties style:column-width="1.693cm" style:rel-column-width="5932*"/>
    </style:style>
    <style:style style:name="Таблица6.C" style:family="table-column">
      <style:table-column-properties style:column-width="2.275cm" style:rel-column-width="7971*"/>
    </style:style>
    <style:style style:name="Таблица6.D" style:family="table-column">
      <style:table-column-properties style:column-width="1.138cm" style:rel-column-width="3985*"/>
    </style:style>
    <style:style style:name="Таблица6.E" style:family="table-column">
      <style:table-column-properties style:column-width="1.244cm" style:rel-column-width="4356*"/>
    </style:style>
    <style:style style:name="Таблица6.F" style:family="table-column">
      <style:table-column-properties style:column-width="2.355cm" style:rel-column-width="8249*"/>
    </style:style>
    <style:style style:name="Таблица6.G" style:family="table-column">
      <style:table-column-properties style:column-width="1.191cm" style:rel-column-width="4171*"/>
    </style:style>
    <style:style style:name="Таблица6.H" style:family="table-column">
      <style:table-column-properties style:column-width="2.461cm" style:rel-column-width="8620*"/>
    </style:style>
    <style:style style:name="Таблица6.J" style:family="table-column">
      <style:table-column-properties style:column-width="2.383cm" style:rel-column-width="834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196cm"/>
        </style:tab-stops>
      </style:paragraph-properties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 CYR" style:font-size-complex="15pt" style:font-style-complex="normal" style:font-weight-complex="normal" style:text-emphasize="none" style:text-overline-style="none" style:text-overline-color="font-color"/>
    </style:style>
    <style:style style:name="P12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9.75pt" style:text-underline-style="none" fo:font-weight="normal" style:text-blinking="false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fo:color="#000000" style:font-name="Times New Roman CYR1" fo:font-size="14pt" fo:language="ru" fo:country="RU" style:text-underline-style="solid" style:text-underline-width="auto" style:text-underline-color="font-color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 CYR1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use-window-font-color="true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 CYR1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use-window-font-color="true" style:font-name="Times New Roman CYR1" fo:font-size="12pt" fo:font-style="italic" fo:font-weight="bold" style:font-name-asian="Times New Roman CYR1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" fo:font-size="14pt" style:font-name-asian="Times New Roman CYR1" style:font-size-asian="14pt" style:font-name-complex="Times New Roman CYR1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1.249cm" style:auto-text-indent="false" style:text-autospace="none"/>
      <style:text-properties style:font-name="Times New Roman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use-window-font-color="true" style:font-name="Times New Roman CYR1" fo:font-size="14pt" fo:language="ru" fo:country="RU" fo:font-weight="normal" style:letter-kerning="false" style:font-name-asian="Times New Roman CYR1" style:font-size-asian="14pt" style:font-weight-asian="normal" style:font-name-complex="Times New Roman CYR1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 style:text-autospace="none"/>
      <style:text-properties fo:color="#000000" style:font-name="Times New Roman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 CYR" style:font-size-complex="14pt"/>
    </style:style>
    <style:style style:name="P5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name-complex="Times New Roman CYR" style:font-size-complex="14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" style:font-size-complex="14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language="ru" fo:country="RU" fo:font-weight="bold" style:font-weight-asian="bold" style:font-name-complex="Times New Roman"/>
    </style:style>
    <style:style style:name="P6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1" fo:font-size="10pt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1" fo:font-size="10pt" fo:language="ru" fo:country="RU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1" fo:font-size="14pt" fo:font-style="italic" fo:font-weight="bold" style:font-name-asian="Times New Roman CYR1" style:font-size-asian="14pt" style:font-style-asian="italic" style:font-weight-asian="bold" style:font-name-complex="Times New Roman CYR1" style:font-size-complex="14pt" style:font-style-complex="italic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1" fo:font-size="14pt" style:font-name-asian="Times New Roman CYR1" style:font-size-asian="14pt" style:font-name-complex="Times New Roman CYR1" style:font-size-complex="14pt"/>
    </style:style>
    <style:style style:name="P6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1" fo:font-size="14pt" style:font-name-asian="Times New Roman CYR1" style:font-size-asian="14pt" style:font-name-complex="Times New Roman CYR1" style:font-size-complex="14pt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0pt" fo:font-style="normal" fo:font-weight="bold" style:font-name-asian="Times New Roman CYR1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ru" fo:country="RU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ru" fo:country="RU" fo:font-style="normal" fo:font-weight="bold" style:font-name-asian="Times New Roman CYR1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font-style="normal" fo:font-weight="normal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/>
    </style:style>
    <style:style style:name="P73" style:family="paragraph" style:parent-style-name="Standard">
      <style:paragraph-properties fo:text-align="justify" style:justify-single-word="fals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77" style:family="paragraph" style:parent-style-name="Standard">
      <style:paragraph-properties style:text-autospace="non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78" style:family="paragraph" style:parent-style-name="Standard">
      <style:paragraph-properties fo:text-align="justify" style:justify-single-word="false"/>
      <style:text-properties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 New Roman CYR1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80" style:family="paragraph" style:parent-style-name="Standard">
      <style:paragraph-properties style:text-autospace="none"/>
      <style:text-properties style:font-name="Times New Roman CYR1" fo:font-size="14pt" fo:language="en" fo:country="US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 CYR1" fo:font-size="10pt" fo:font-weight="bold" style:font-name-asian="Times New Roman CYR1" style:font-size-asian="10pt" style:font-weight-asian="bold" style:font-name-complex="Times New Roman CYR1" style:font-size-complex="10pt"/>
    </style:style>
    <style:style style:name="P84" style:family="paragraph" style:parent-style-name="Standard">
      <style:paragraph-properties style:text-autospace="none"/>
      <style:text-properties style:font-name="Times New Roman CYR1" fo:font-size="12pt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85" style:family="paragraph" style:parent-style-name="Standard">
      <style:paragraph-properties style:text-autospace="none"/>
      <style:text-properties style:font-name="Times New Roman CYR1" fo:font-size="12pt" fo:language="ru" fo:country="RU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87" style:family="paragraph" style:parent-style-name="Standard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1.658cm"/>
        </style:tab-stops>
      </style:paragraph-properties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1.658cm"/>
        </style:tab-stops>
      </style:paragraph-properties>
      <style:text-properties fo:color="#000000" style:font-name="Times New Roman" style:font-name-complex="Times New Roman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1.658cm"/>
        </style:tab-stops>
      </style:paragraph-properties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 CYR1" fo:font-size="10pt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 CYR1" fo:font-size="10pt" fo:language="ru" fo:country="RU" fo:font-style="normal" fo:font-weight="normal" style:font-name-asian="Times New Roman CYR1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Times New Roman CYR1" fo:font-size="10pt" fo:font-weight="bold" style:font-name-asian="Times New Roman CYR1" style:font-size-asian="10pt" style:font-weight-asian="bold" style:font-name-complex="Times New Roman CYR1" style:font-size-complex="10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 Cyr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text-properties fo:font-size="14pt" fo:language="ru" fo:country="RU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7" style:family="paragraph" style:parent-style-name="Standard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1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 CYR" style:font-size-complex="15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" fo:font-size="15pt" fo:language="ru" fo:country="RU" fo:font-style="normal" fo:text-shadow="none" style:text-underline-style="none" fo:font-weight="bold" style:font-name-asian="Times New Roman1" style:font-size-asian="15pt" style:font-style-asian="normal" style:font-weight-asian="bold" style:font-name-complex="Times New Roman CYR" style:font-size-complex="15pt" style:font-style-complex="normal" style:font-weight-complex="bold" style:text-emphasize="none" style:text-overline-style="none" style:text-overline-color="font-color"/>
    </style:style>
    <style:style style:name="P112" style:family="paragraph" style:parent-style-name="Standard">
      <style:text-properties style:font-name="Times New Roman2" fo:font-size="14pt" fo:language="ru" fo:country="RU" style:font-size-asian="14pt" style:font-name-complex="Times New Roman3" style:font-size-complex="14pt"/>
    </style:style>
    <style:style style:name="P113" style:family="paragraph" style:parent-style-name="Standard">
      <style:paragraph-properties fo:text-align="center" style:justify-single-word="false"/>
      <style:text-properties style:font-name="Times New Roman2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imes New Roman2" fo:font-size="14pt" style:font-size-asian="14pt" style:font-name-complex="Times New Roman3" style:font-size-complex="14pt"/>
    </style:style>
    <style:style style:name="P115" style:family="paragraph" style:parent-style-name="Standard">
      <style:paragraph-properties fo:margin-left="0cm" fo:margin-right="0cm" fo:line-height="120%" fo:text-align="justify" style:justify-single-word="false" fo:text-indent="1.27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 CYR1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/>
    </style:style>
    <style:style style:name="P1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6.3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0" style:family="paragraph" style:parent-style-name="Основной_20_текст_20_с_20_отступом_20_2">
      <style:text-properties fo:font-size="14pt" style:font-size-asian="14pt" style:font-size-complex="14pt"/>
    </style:style>
    <style:style style:name="P121" style:family="paragraph" style:parent-style-name="Основной_20_текст_20_с_20_отступом_20_2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22" style:family="paragraph" style:parent-style-name="Основной_20_текст_20_с_20_отступом_20_2">
      <style:text-properties fo:font-size="14pt" fo:language="ru" fo:country="RU" style:text-underline-style="none" style:font-size-asian="14pt" style:font-size-complex="14pt"/>
    </style:style>
    <style:style style:name="P123" style:family="paragraph" style:parent-style-name="Основной_20_текст_20_с_20_отступом_20_2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4" style:family="paragraph" style:parent-style-name="Основной_20_текст_20_с_20_отступом_20_2">
      <style:text-properties style:font-name="Times New Roman" fo:font-size="14pt" fo:language="ru" fo:country="RU" style:text-underline-style="none" style:font-name-asian="Times New Roman CYR1" style:font-size-asian="14pt" style:font-name-complex="Times New Roman CYR1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13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2" fo:font-size="12pt" style:font-name-asian="Times New Roman3" style:font-size-asian="12pt" style:language-asian="ru" style:country-asian="RU" style:font-name-complex="Times New Roman3" style:font-size-complex="12pt"/>
    </style:style>
    <style:style style:name="P13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4pt" fo:language="ru" fo:country="RU" style:font-size-asian="14pt" style:font-name-complex="Times New Roman3" style:font-size-complex="14pt"/>
    </style:style>
    <style:style style:name="P1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4pt" style:font-size-asian="14pt" style:font-name-complex="Times New Roman3" style:font-size-complex="14pt"/>
    </style:style>
    <style:style style:name="P1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P1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2" fo:font-size="14pt" fo:font-weight="normal" style:font-name-asian="Times New Roman CYR1" style:font-size-asian="14pt" style:font-weight-asian="normal" style:font-name-complex="Times New Roman3" style:font-size-complex="14pt" style:font-weight-complex="normal"/>
    </style:style>
    <style:style style:name="P1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1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0" style:family="paragraph" style:parent-style-name="Standard">
      <style:paragraph-properties fo:keep-with-next="always" style:text-autospace="none"/>
      <style:text-properties style:font-name="Times New Roman CYR1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14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use-window-font-color="true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2" style:family="paragraph" style:parent-style-name="Standard">
      <style:paragraph-properties fo:margin-left="0.605cm" fo:margin-right="0cm" fo:text-indent="-0.605cm" style:auto-text-indent="false"/>
      <style:text-properties style:font-name="Times New Roman2" fo:font-size="14pt" style:font-size-asian="14pt" style:font-name-complex="Times New Roman3" style:font-size-complex="14pt"/>
    </style:style>
    <style:style style:name="P143" style:family="paragraph" style:parent-style-name="Основной_20_текст_20_с_20_отступом_20_2" style:list-style-name="WW8Num13">
      <style:text-properties fo:font-size="14pt" style:font-size-asian="14pt" style:font-size-complex="14pt"/>
    </style:style>
    <style:style style:name="P144" style:family="paragraph" style:parent-style-name="Standard" style:list-style-name="L1">
      <style:paragraph-properties fo:text-align="justify" style:justify-single-word="false" style:text-autospace="none"/>
      <style:text-properties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P145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6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7" style:family="paragraph" style:parent-style-name="Standard" style:list-style-name="L15">
      <style:paragraph-properties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" style:font-size-complex="14pt" style:font-weight-complex="normal"/>
    </style:style>
    <style:style style:name="P14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language="ru" fo:country="RU" fo:font-weight="normal" style:font-size-asian="14pt" style:font-weight-asian="normal" style:font-name-complex="Times New Roman CYR" style:font-size-complex="14pt" style:font-weight-complex="normal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15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151" style:family="paragraph" style:parent-style-name="Standard" style:list-style-name="L11">
      <style:text-properties fo:font-size="14pt" fo:language="ru" fo:country="RU" style:font-size-asian="14pt" style:font-size-complex="14pt"/>
    </style:style>
    <style:style style:name="P152" style:family="paragraph" style:parent-style-name="Standard" style:list-style-name="L14">
      <style:paragraph-properties fo:text-align="justify" style:justify-single-word="false" style:text-autospace="none"/>
      <style:text-properties style:text-outline="false" style:text-line-through-style="none" style:font-name="Times New Roman1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P153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4pt" fo:letter-spacing="normal" fo:font-style="normal" style:text-underline-style="none" style:font-name-asian="Cambria" style:font-size-asian="14pt" style:font-style-asian="normal" style:font-name-complex="Cambria" style:font-size-complex="14pt" style:font-style-complex="normal"/>
    </style:style>
    <style:style style:name="P154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/>
    </style:style>
    <style:style style:name="P155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6" style:family="paragraph" style:parent-style-name="Standard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57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8" style:family="paragraph" style:parent-style-name="Standard" style:list-style-name="L4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59" style:family="paragraph" style:parent-style-name="Standard" style:list-style-name="L12">
      <style:paragraph-properties fo:margin-left="0cm" fo:margin-right="0cm" fo:text-align="justify" style:justify-single-word="false" fo:text-indent="1.249cm" style:auto-text-indent="false"/>
      <style:text-properties style:font-name="Times New Roman" fo:language="ru" fo:country="RU"/>
    </style:style>
    <style:style style:name="P160" style:family="paragraph" style:parent-style-name="Standard" style:list-style-name="L9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1" style:family="paragraph" style:parent-style-name="Standard" style:list-style-name="L1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fo:font-weight="normal" style:font-size-asian="14pt" style:font-weight-asian="normal" style:font-name-complex="Times New Roman CYR" style:font-size-complex="14pt" style:font-weight-complex="normal"/>
    </style:style>
    <style:style style:name="P162" style:family="paragraph" style:parent-style-name="Standard" style:list-style-name="L5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3" style:family="paragraph" style:parent-style-name="Standard" style:list-style-name="L5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fo:color="#800000"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4" style:family="paragraph" style:parent-style-name="Standard" style:list-style-name="L5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5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language="ru" fo:country="RU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6" style:family="paragraph" style:parent-style-name="Standard" style:list-style-name="L7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4pt" fo:language="ru" fo:country="RU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7" style:family="paragraph" style:parent-style-name="Standard" style:list-style-name="L10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8" style:family="paragraph" style:parent-style-name="Table_20_Contents" style:list-style-name="L1">
      <style:paragraph-properties fo:margin-top="0cm" fo:margin-bottom="0.499cm" fo:text-align="justify" style:justify-single-word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69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0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1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 CYR1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" style:family="text">
      <style:text-properties fo:color="#000000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4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5" style:family="text">
      <style:text-properties fo:color="#000000" style:font-name="Times New Roman CYR1" fo:font-style="normal" style:font-name-asian="Times New Roman CYR1" style:font-style-asian="normal" style:font-name-complex="Times New Roman CYR1" style:font-style-complex="normal"/>
    </style:style>
    <style:style style:name="T6" style:family="text">
      <style:text-properties fo:color="#000000" style:font-name="Times New Roman CYR1" style:font-name-asian="Times New Roman CYR1" style:font-name-complex="Times New Roman CYR1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2" fo:language="ru" fo:country="RU" fo:font-style="normal" style:font-style-asian="normal" style:font-name-complex="Times New Roman3" style:font-style-complex="normal"/>
    </style:style>
    <style:style style:name="T11" style:family="text">
      <style:text-properties fo:color="#000000" style:text-line-through-style="none" fo:font-size="10pt" style:text-underline-style="none" fo:font-weight="normal" style:text-blinking="false" style:font-size-asian="10pt" style:font-size-complex="10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fo:font-style="normal" fo:text-shadow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language="ru" fo:country="RU" fo:font-style="normal" fo:text-shadow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17" style:family="text">
      <style:text-properties fo:color="#8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style:use-window-font-color="true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9" style:family="text">
      <style:text-properties style:use-window-font-color="true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style:use-window-font-color="true" style:font-name="Times New Roman CYR1" fo:font-size="14pt" style:font-name-asian="Times New Roman CYR1" style:font-size-asian="14pt" style:font-name-complex="Times New Roman CYR1" style:font-size-complex="14pt"/>
    </style:style>
    <style:style style:name="T21" style:family="text">
      <style:text-properties style:use-window-font-color="true" style:font-name="Times New Roman CYR1" fo:language="ru" fo:country="RU"/>
    </style:style>
    <style:style style:name="T22" style:family="text">
      <style:text-properties style:use-window-font-color="true" style:font-name="Times New Roman CYR1" fo:language="ru" fo:country="RU" style:text-underline-style="solid" style:text-underline-width="auto" style:text-underline-color="font-color"/>
    </style:style>
    <style:style style:name="T23" style:family="text">
      <style:text-properties style:use-window-font-color="true" fo:language="ru" fo:country="RU"/>
    </style:style>
    <style:style style:name="T24" style:family="text">
      <style:text-properties style:use-window-font-color="true" style:text-outline="false" style:text-line-through-style="none" fo:font-style="normal" fo:text-shadow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language="ru" fo:country="RU" fo:font-style="normal" fo:text-shadow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Times New Roman CYR" style:font-size-complex="14pt"/>
    </style:style>
    <style:style style:name="T28" style:family="text">
      <style:text-properties fo:font-size="14pt" fo:language="ru" fo:country="RU" style:font-size-asian="14pt" style:font-name-complex="Times New Roman CYR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language="en" fo:country="US" style:font-size-asian="14pt" style:font-name-complex="Times New Roman CYR" style:font-size-complex="14pt"/>
    </style:style>
    <style:style style:name="T32" style:family="text">
      <style:text-properties style:text-outline="false" style:text-line-through-style="none" style:font-name="Times New Roman1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font-name="Times New Roman1" fo:language="ru" fo:country="RU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font-name="Times New Roman1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font-name="Times New Roman" fo:language="ru" fo:country="RU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font-name="Times New Roman" fo:language="ru" fo:country="RU" fo:font-style="normal" fo:text-shadow="none" style:text-underline-style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1" style:font-size-asian="15pt" style:font-style-asian="normal" style:font-weight-asian="normal" style:font-name-complex="Times New Roman CYR" style:font-size-complex="15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Times New Roman" fo:font-style="normal" fo:text-shadow="none" style:text-underline-style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font-weight-asian="normal" style:font-weight-complex="normal"/>
    </style:style>
    <style:style style:name="T41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anguage="ru" fo:country="RU" style:font-name-complex="Times New Roman3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/>
    </style:style>
    <style:style style:name="T45" style:family="text">
      <style:text-properties style:text-line-through-style="none" fo:font-size="14pt" fo:letter-spacing="normal" fo:font-style="normal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46" style:family="text">
      <style:text-properties style:text-line-through-style="none" fo:font-size="14pt" fo:letter-spacing="normal" fo:font-style="normal" style:text-underline-style="none" fo:font-weight="bold" style:font-name-asian="Cambria" style:font-size-asian="14pt" style:font-style-asian="normal" style:font-weight-asian="bold" style:font-name-complex="Cambria" style:font-size-complex="14pt" style:font-style-complex="normal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style-complex="italic" style:font-weight-complex="normal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T51" style:family="text">
      <style:text-properties style:font-name="Times New Roman CYR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 CYR" style:font-size-complex="14pt" style:font-weight-complex="bold"/>
    </style:style>
    <style:style style:name="T52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53" style:family="text">
      <style:text-properties style:font-name="Times New Roman CYR" fo:font-size="14pt" style:font-size-asian="14pt" style:font-name-complex="Times New Roman CYR" style:font-size-complex="14pt"/>
    </style:style>
    <style:style style:name="T54" style:family="text">
      <style:text-properties style:font-name="Times New Roman" fo:font-size="14pt" fo:language="ru" fo:country="RU" style:font-size-asian="14pt" style:font-name-complex="Times New Roman CYR" style:font-size-complex="14pt"/>
    </style:style>
    <style:style style:name="T55" style:family="text">
      <style:text-properties style:font-name="Times New Roman" fo:language="ru" fo:country="RU" fo:font-weight="normal" style:font-weight-asian="normal" style:font-name-complex="Times New Roman CYR" style:font-weight-complex="normal"/>
    </style:style>
    <style:style style:name="T56" style:family="text">
      <style:text-properties style:font-name="Times New Roman" style:text-underline-style="none"/>
    </style:style>
    <style:style style:name="T57" style:family="text">
      <style:text-properties style:font-name="Times New Roman" fo:font-weight="normal" style:font-weight-asian="normal" style:font-name-complex="Times New Roman CYR" style:font-weight-complex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Times New Roman2" fo:font-size="14pt" style:font-size-asian="14pt" style:font-name-complex="Times New Roman3" style:font-size-complex="14pt"/>
    </style:style>
    <style:style style:name="T63" style:family="text">
      <style:text-properties style:font-name="Times New Roman2" fo:font-size="14pt" fo:language="ru" fo:country="RU" style:font-size-asian="14pt" style:font-name-complex="Times New Roman3" style:font-size-complex="14pt"/>
    </style:style>
    <style:style style:name="T64" style:family="text">
      <style:text-properties style:text-underline-style="none"/>
    </style:style>
    <style:style style:name="T65" style:family="text">
      <style:text-properties style:font-name="Times New Roman CYR1" style:text-underline-style="none" style:font-name-asian="Times New Roman CYR1" style:font-name-complex="Times New Roman CYR1"/>
    </style:style>
    <style:style style:name="T66" style:family="text">
      <style:text-properties style:font-name="Times New Roman CYR1" fo:language="ru" fo:country="RU" style:font-name-asian="Times New Roman CYR1" style:font-name-complex="Times New Roman CYR1"/>
    </style:style>
    <style:style style:name="T67" style:family="text">
      <style:text-properties style:font-name="Times New Roman CYR1" style:font-name-asian="Times New Roman CYR1" style:font-name-complex="Times New Roman CYR1"/>
    </style:style>
    <style:style style:name="T68" style:family="text">
      <style:text-properties fo:color="#ff0000"/>
    </style:style>
    <style:style style:name="T69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87"/>Приложение к докладу </text:p>
      <text:p text:style-name="P56"/>
      <text:p text:style-name="P56"/>
      <text:p text:style-name="P150"><text:span text:style-name="T69"><text:s/>«</text:span><text:span text:style-name="T48">Об итогах работы системы образования города Кирсанова в 2014-2015 учебном году , приоритетах и перспективах развития в новом учебном году. Развитие профессиональных компетенций педагога — основа реализации федеральных государственных образовательных стандартов»</text:span></text:p>
      <text:p text:style-name="P148"/>
      <text:p text:style-name="P56"/>
      <text:p text:style-name="P55">1. Общеобразовательные организации</text:p>
      <text:p text:style-name="P117"><text:span text:style-name="T27">На территории города <text:s/>функционируют 2 </text:span><text:span text:style-name="T28">обще</text:span><text:span text:style-name="T27">образовательных учреждени</text:span><text:span text:style-name="T28">я</text:span><text:span text:style-name="T27"> (юридических лиц</text:span><text:span text:style-name="T28">а</text:span><text:span text:style-name="T27">): 1 средняя </text:span><text:span text:style-name="T26">общеобразовательная школа, 1 основная <text:s/>общеобразовательная </text:span><text:span text:style-name="T27">школа</text:span><text:span text:style-name="T28">. </text:span><text:span text:style-name="T50">Все <text:s/>образовательные организации <text:s/>имеют лицензии на право осуществления образовательной деятельности. </text:span></text:p>
      <text:p text:style-name="P117"><text:span text:style-name="T50"><text:s/></text:span><text:span text:style-name="T28">В 2014-2015 учебном году в общеобразовательных организациях города обучалось 2118 человек (1905 обучающихся <text:s/>1 — 11 классов, дошкольные группы в школах — 213 человек). В сравнении с 2013-2014 учебным годом <text:s/>наблюдается положительная динамика 2030 человек (1863 обучающихся <text:s/>1 — 11 классов, дошкольные группы в школах — 167 человек).</text:span></text:p>
      <text:p text:style-name="P42"><text:span text:style-name="T52">Средняя наполняемость <text:s/>классов <text:s/>по городу</text:span><text:span text:style-name="T53"> </text:span><text:span text:style-name="T50">стабильна</text:span><text:span text:style-name="T53"> </text:span><text:span text:style-name="T50">на протяжении 3 лет </text:span><text:span text:style-name="T53">23 </text:span><text:span text:style-name="T50">человека, </text:span><text:span text:style-name="T51">НО!</text:span><text:span text:style-name="T54"> ниже целевого значения, установленного для городской местности — 25 чел</text:span><text:span text:style-name="T53">.</text:span></text:p>
      <text:p text:style-name="P43">Низкая наполняемость сохраняется в структурных подразделениях МБОУСОШ №1 и МБОУ ООШ</text:p>
      <text:p text:style-name="P43"><text:span text:style-name="T61">СП №1 МБОУ СОШ №1 (микрорайон завода СОМ)</text:span> <text:s/></text:p>
      <text:p text:style-name="P43">В 4 классе обучалось 15 человек, в 6 классе — 19 человек. В данном случае можно рассчитывать на улучшение ситуации в связи с заселением поселка «Авиатор».</text:p>
      <text:p text:style-name="P44">СП №2 МБОУ СОШ №1 (микрорайон сахарного завода)</text:p>
      <text:p text:style-name="P9"><text:tab/>В 7 классе обучалось 14 человек, в 9 классе — 19 человек. В отличие от структурного подразделения №1 здесь ситуация может усугубиться в связи с нерешенностью проблемы отопления данного здания. <text:s/></text:p>
      <text:p text:style-name="P43"><text:span text:style-name="T59">СП №1 МБОУ ООШ</text:span> в трех классах (2, 3 и 5) обучалось по 17 человек, в двух классах (1 и 9) по 19 обучающихся. Проблема наполняемости данного здания, в отличии от других, заключается не в замкнутости социума, а наоборот, в том, что оно находится в черте города, в непосредственной близости от основного здания МБОУ СОШ №1 в котором функционируют все ступени образования. Поэтому многие дети, проживающие в микрорайоне закрепленным за данным общеобразовательным учреждением отдают <text:s/>предпочтение «одинадцатилетке».</text:p>
      <text:p text:style-name="P9"/>
      <text:p text:style-name="P48">Движение обучающихся</text:p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4" office:value-type="string">
            <text:p text:style-name="P125">выбывшие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4.A2" office:value-type="string">
            <text:p text:style-name="P127">Класс</text:p>
          </table:table-cell>
          <table:table-cell table:style-name="Таблица4.A2" office:value-type="string">
            <text:p text:style-name="P127">из МБОУ СОШ №1 в МБОУ ООШ</text:p>
          </table:table-cell>
          <table:table-cell table:style-name="Таблица4.A2" office:value-type="string">
            <text:p text:style-name="P127">из МБОУ СОШ №1 в МБОУ «Уваровщинская» СОШ</text:p>
          </table:table-cell>
          <table:table-cell table:style-name="Таблица4.D2" office:value-type="string">
            <text:p text:style-name="P127">из МБОУ СОШ №1 в другие ОУ (за пределы города)</text:p>
          </table:table-cell>
        </table:table-row>
        <table:table-row>
          <table:table-cell table:style-name="Таблица4.A2" office:value-type="string">
            <text:p text:style-name="P128">1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0</text:p>
          </table:table-cell>
        </table:table-row>
        <table:table-row>
          <table:table-cell table:style-name="Таблица4.A2" office:value-type="string">
            <text:p text:style-name="P128">2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1</text:p>
          </table:table-cell>
        </table:table-row>
        <table:table-row>
          <table:table-cell table:style-name="Таблица4.A2" office:value-type="string">
            <text:p text:style-name="P128">3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2</text:p>
          </table:table-cell>
        </table:table-row>
        <table:table-row>
          <table:table-cell table:style-name="Таблица4.A2" office:value-type="string">
            <text:p text:style-name="P128">4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0</text:p>
          </table:table-cell>
        </table:table-row>
        <table:table-row>
          <table:table-cell table:style-name="Таблица4.A2" office:value-type="string">
            <text:p text:style-name="P128">5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1</text:p>
          </table:table-cell>
          <table:table-cell table:style-name="Таблица4.D2" office:value-type="string">
            <text:p text:style-name="P128">2</text:p>
          </table:table-cell>
        </table:table-row>
        <table:table-row>
          <table:table-cell table:style-name="Таблица4.A2" office:value-type="string">
            <text:p text:style-name="P128">6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1</text:p>
          </table:table-cell>
        </table:table-row>
        <table:table-row>
          <table:table-cell table:style-name="Таблица4.A2" office:value-type="string">
            <text:p text:style-name="P128">7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1</text:p>
          </table:table-cell>
        </table:table-row>
        <table:table-row>
          <table:table-cell table:style-name="Таблица4.A2" office:value-type="string">
            <text:p text:style-name="P128">8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1</text:p>
          </table:table-cell>
        </table:table-row>
        <table:table-row>
          <table:table-cell table:style-name="Таблица4.A2" office:value-type="string">
            <text:p text:style-name="P128">9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2</text:p>
          </table:table-cell>
        </table:table-row>
        <table:table-row>
          <table:table-cell table:style-name="Таблица4.A2" office:value-type="string">
            <text:p text:style-name="P128">10</text:p>
          </table:table-cell>
          <table:table-cell table:style-name="Таблица4.A2" office:value-type="string">
            <text:p text:style-name="P128">-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0</text:p>
          </table:table-cell>
        </table:table-row>
        <table:table-row>
          <table:table-cell table:style-name="Таблица4.A2" office:value-type="string">
            <text:p text:style-name="P128">11</text:p>
          </table:table-cell>
          <table:table-cell table:style-name="Таблица4.A2" office:value-type="string">
            <text:p text:style-name="P128">-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D2" office:value-type="string">
            <text:p text:style-name="P128">1</text:p>
          </table:table-cell>
        </table:table-row>
        <table:table-row>
          <table:table-cell table:style-name="Таблица4.A2" office:value-type="string">
            <text:p text:style-name="P129">итого</text:p>
          </table:table-cell>
          <table:table-cell table:style-name="Таблица4.A2" office:value-type="string">
            <text:p text:style-name="P128">0</text:p>
          </table:table-cell>
          <table:table-cell table:style-name="Таблица4.A2" office:value-type="string">
            <text:p text:style-name="P128">1</text:p>
          </table:table-cell>
          <table:table-cell table:style-name="Таблица4.D2" office:value-type="string">
            <text:p text:style-name="P128">11</text:p>
          </table:table-cell>
        </table:table-row>
        <table:table-row>
          <table:table-cell table:style-name="Таблица4.A2" office:value-type="string">
            <text:p text:style-name="P127">Класс</text:p>
          </table:table-cell>
          <table:table-cell table:style-name="Таблица4.A2" office:value-type="string">
            <text:p text:style-name="P127">из МБОУ ООШ в МБОУ СОШ № 1</text:p>
          </table:table-cell>
          <table:table-cell table:style-name="Таблица4.A2" office:value-type="string">
            <text:p text:style-name="P127">из МБОУ ООШ в МБОУ «Уваровщинская» СОШ</text:p>
          </table:table-cell>
          <table:table-cell table:style-name="Таблица4.D2" office:value-type="string">
            <text:p text:style-name="P127">из МБОУ ООШ <text:s/>в другие ОУ (за пределы города)</text:p>
          </table:table-cell>
        </table:table-row>
        <table:table-row>
          <table:table-cell table:style-name="Таблица4.A2" office:value-type="string">
            <text:p text:style-name="P128">1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2</text:p>
          </table:table-cell>
          <table:table-cell table:style-name="Таблица4.D2" office:value-type="string">
            <text:p text:style-name="P131">1</text:p>
          </table:table-cell>
        </table:table-row>
        <table:table-row>
          <table:table-cell table:style-name="Таблица4.A2" office:value-type="string">
            <text:p text:style-name="P128">2</text:p>
          </table:table-cell>
          <table:table-cell table:style-name="Таблица4.A2" office:value-type="string">
            <text:p text:style-name="P131">1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D2" office:value-type="string">
            <text:p text:style-name="P131">4</text:p>
          </table:table-cell>
        </table:table-row>
        <table:table-row>
          <table:table-cell table:style-name="Таблица4.A2" office:value-type="string">
            <text:p text:style-name="P128">3</text:p>
          </table:table-cell>
          <table:table-cell table:style-name="Таблица4.A2" office:value-type="string">
            <text:p text:style-name="P131">1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D2" office:value-type="string">
            <text:p text:style-name="P131">2</text:p>
          </table:table-cell>
        </table:table-row>
        <table:table-row>
          <table:table-cell table:style-name="Таблица4.A2" office:value-type="string">
            <text:p text:style-name="P128">4</text:p>
          </table:table-cell>
          <table:table-cell table:style-name="Таблица4.A2" office:value-type="string">
            <text:p text:style-name="P131">1</text:p>
          </table:table-cell>
          <table:table-cell table:style-name="Таблица4.A2" office:value-type="string">
            <text:p text:style-name="P131">4</text:p>
          </table:table-cell>
          <table:table-cell table:style-name="Таблица4.D2" office:value-type="string">
            <text:p text:style-name="P131">2</text:p>
          </table:table-cell>
        </table:table-row>
        <table:table-row>
          <table:table-cell table:style-name="Таблица4.A2" office:value-type="string">
            <text:p text:style-name="P128">5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1</text:p>
          </table:table-cell>
          <table:table-cell table:style-name="Таблица4.D2" office:value-type="string">
            <text:p text:style-name="P131">4</text:p>
          </table:table-cell>
        </table:table-row>
        <table:table-row>
          <table:table-cell table:style-name="Таблица4.A2" office:value-type="string">
            <text:p text:style-name="P128">6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D2" office:value-type="string">
            <text:p text:style-name="P131">4</text:p>
          </table:table-cell>
        </table:table-row>
        <table:table-row>
          <table:table-cell table:style-name="Таблица4.A2" office:value-type="string">
            <text:p text:style-name="P128">7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D2" office:value-type="string">
            <text:p text:style-name="P131">1</text:p>
          </table:table-cell>
        </table:table-row>
        <table:table-row>
          <table:table-cell table:style-name="Таблица4.A2" office:value-type="string">
            <text:p text:style-name="P128">8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1</text:p>
          </table:table-cell>
          <table:table-cell table:style-name="Таблица4.D2" office:value-type="string">
            <text:p text:style-name="P131">2</text:p>
          </table:table-cell>
        </table:table-row>
        <table:table-row>
          <table:table-cell table:style-name="Таблица4.A2" office:value-type="string">
            <text:p text:style-name="P128">9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A2" office:value-type="string">
            <text:p text:style-name="P131">0</text:p>
          </table:table-cell>
          <table:table-cell table:style-name="Таблица4.D2" office:value-type="string">
            <text:p text:style-name="P131">1</text:p>
          </table:table-cell>
        </table:table-row>
        <table:table-row>
          <table:table-cell table:style-name="Таблица4.A2" office:value-type="string">
            <text:p text:style-name="P129">итого</text:p>
          </table:table-cell>
          <table:table-cell table:style-name="Таблица4.A2" office:value-type="string">
            <text:p text:style-name="P131">3</text:p>
          </table:table-cell>
          <table:table-cell table:style-name="Таблица4.A2" office:value-type="string">
            <text:p text:style-name="P131">8</text:p>
          </table:table-cell>
          <table:table-cell table:style-name="Таблица4.D2" office:value-type="string">
            <text:p text:style-name="P131">21<text:bookmark text:name="_GoBack"/></text:p>
          </table:table-cell>
        </table:table-row>
      </table:table>
      <text:p text:style-name="P47"/>
      <text:p text:style-name="P48"/>
      <text:p text:style-name="P118">Организация учебного процесса осуществлялась на основании образовательн<text:span text:style-name="T39">ых</text:span> программ, котор<text:span text:style-name="T39">ые</text:span> определял<text:span text:style-name="T39">и</text:span> основные направления и системообразующие принципы функционирования и развития на 2014-2015 учебный год.</text:p>
      <text:p text:style-name="P119">Учебно-воспитательный процесс регламентировался расписанием учебных занятий, которое учитывало многие факторы: психофизиологические особенности возраста обучающихся, санитарно-гигиенические нормы, сложность учебных предметов. Важнейшее требование, которое лежит в основе составления расписания, - преодоление перегрузки обучающихся, поддержание хорошего самочувствия у участников образовательного процесса. Организация педагогического процесса и режим функционирования <text:s/>школ определялись <text:soft-page-break/>требованиями и нормами Санитарно-эпидемиологических правил и норм СанПиН 2.4.2. 1178-02.</text:p>
      <text:p text:style-name="P119"/>
      <text:p text:style-name="P119"/>
      <text:p text:style-name="P119"/>
      <text:p text:style-name="P119"/>
      <text:p text:style-name="P119"/>
      <text:p text:style-name="P120">На протяжении последних ряда лет качество знаний обучающихся в остается стабильным. </text:p>
      <text:p text:style-name="P1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2">Учебная ступень</text:p>
            <text:p text:style-name="P142"/>
          </table:table-cell>
          <table:table-cell table:style-name="Таблица3.B1" office:value-type="string">
            <text:p text:style-name="P114">Количество учащихся</text:p>
          </table:table-cell>
          <table:table-cell table:style-name="Таблица3.B1" office:value-type="string">
            <text:p text:style-name="P99"><text:span text:style-name="T63">процент</text:span><text:span text:style-name="T62"> успеваемости</text:span></text:p>
          </table:table-cell>
          <table:table-cell table:style-name="Таблица3.A1" office:value-type="string">
            <text:p text:style-name="P114">Качество</text:p>
            <text:p text:style-name="P114">знаний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113">МБОУ СОШ №1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01">Начальная школа</text:p>
          </table:table-cell>
          <table:table-cell table:style-name="Таблица3.B3" office:value-type="string">
            <text:p text:style-name="P100">503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57%</text:p>
          </table:table-cell>
        </table:table-row>
        <table:table-row table:style-name="Таблица3.2">
          <table:table-cell table:style-name="Таблица3.A3" office:value-type="string">
            <text:p text:style-name="P101">Основная школа</text:p>
          </table:table-cell>
          <table:table-cell table:style-name="Таблица3.B3" office:value-type="string">
            <text:p text:style-name="P100">579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43%</text:p>
          </table:table-cell>
        </table:table-row>
        <table:table-row table:style-name="Таблица3.2">
          <table:table-cell table:style-name="Таблица3.A3" office:value-type="string">
            <text:p text:style-name="P101">Средняя школа</text:p>
          </table:table-cell>
          <table:table-cell table:style-name="Таблица3.B3" office:value-type="string">
            <text:p text:style-name="P100">104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58%</text:p>
          </table:table-cell>
        </table:table-row>
        <table:table-row table:style-name="Таблица3.2">
          <table:table-cell table:style-name="Таблица3.A3" office:value-type="string">
            <text:p text:style-name="P104">Итого по школе</text:p>
          </table:table-cell>
          <table:table-cell table:style-name="Таблица3.B3" office:value-type="string">
            <text:p text:style-name="P103">1186</text:p>
          </table:table-cell>
          <table:table-cell table:style-name="Таблица3.B3" office:value-type="string">
            <text:p text:style-name="P103">100 %</text:p>
          </table:table-cell>
          <table:table-cell table:style-name="Таблица3.A3" office:value-type="string">
            <text:p text:style-name="P103">52,6%</text:p>
          </table:table-cell>
        </table:table-row>
        <table:table-row table:style-name="Таблица3.2">
          <table:table-cell table:style-name="Таблица3.A3" table:number-columns-spanned="4" office:value-type="string">
            <text:p text:style-name="P104">МБОУ ООШ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01">Начальная школа</text:p>
          </table:table-cell>
          <table:table-cell table:style-name="Таблица3.B3" office:value-type="string">
            <text:p text:style-name="P100">339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62%</text:p>
          </table:table-cell>
        </table:table-row>
        <table:table-row table:style-name="Таблица3.2">
          <table:table-cell table:style-name="Таблица3.A3" office:value-type="string">
            <text:p text:style-name="P101">Основная школа</text:p>
          </table:table-cell>
          <table:table-cell table:style-name="Таблица3.B3" office:value-type="string">
            <text:p text:style-name="P100">380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39%</text:p>
          </table:table-cell>
        </table:table-row>
        <table:table-row table:style-name="Таблица3.2">
          <table:table-cell table:style-name="Таблица3.A3" office:value-type="string">
            <text:p text:style-name="P104">Итого по школе</text:p>
          </table:table-cell>
          <table:table-cell table:style-name="Таблица3.B3" office:value-type="string">
            <text:p text:style-name="P103">719</text:p>
          </table:table-cell>
          <table:table-cell table:style-name="Таблица3.B3" office:value-type="string">
            <text:p text:style-name="P103">100 %</text:p>
          </table:table-cell>
          <table:table-cell table:style-name="Таблица3.A3" office:value-type="string">
            <text:p text:style-name="P103">50,5%</text:p>
          </table:table-cell>
        </table:table-row>
        <table:table-row table:style-name="Таблица3.2">
          <table:table-cell table:style-name="Таблица3.A3" table:number-columns-spanned="4" office:value-type="string">
            <text:p text:style-name="P104">ИТОГО: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01">Начальная школа</text:p>
          </table:table-cell>
          <table:table-cell table:style-name="Таблица3.B3" office:value-type="string">
            <text:p text:style-name="P100">842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59,5%</text:p>
          </table:table-cell>
        </table:table-row>
        <table:table-row table:style-name="Таблица3.2">
          <table:table-cell table:style-name="Таблица3.A3" office:value-type="string">
            <text:p text:style-name="P101">Основная школа</text:p>
          </table:table-cell>
          <table:table-cell table:style-name="Таблица3.B3" office:value-type="string">
            <text:p text:style-name="P100">959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41%</text:p>
          </table:table-cell>
        </table:table-row>
        <table:table-row table:style-name="Таблица3.2">
          <table:table-cell table:style-name="Таблица3.A3" office:value-type="string">
            <text:p text:style-name="P101">Средняя школа</text:p>
          </table:table-cell>
          <table:table-cell table:style-name="Таблица3.B3" office:value-type="string">
            <text:p text:style-name="P100">104</text:p>
          </table:table-cell>
          <table:table-cell table:style-name="Таблица3.B3" office:value-type="string">
            <text:p text:style-name="P100">100 %</text:p>
          </table:table-cell>
          <table:table-cell table:style-name="Таблица3.A3" office:value-type="string">
            <text:p text:style-name="P100">58%</text:p>
          </table:table-cell>
        </table:table-row>
        <table:table-row table:style-name="Таблица3.2">
          <table:table-cell table:style-name="Таблица3.A3" office:value-type="string">
            <text:p text:style-name="P104">Итого по городу</text:p>
          </table:table-cell>
          <table:table-cell table:style-name="Таблица3.B3" office:value-type="string">
            <text:p text:style-name="P103">1905</text:p>
          </table:table-cell>
          <table:table-cell table:style-name="Таблица3.B3" office:value-type="string">
            <text:p text:style-name="P103">100 %</text:p>
          </table:table-cell>
          <table:table-cell table:style-name="Таблица3.A3" office:value-type="string">
            <text:p text:style-name="P103">52,8%</text:p>
          </table:table-cell>
        </table:table-row>
      </table:table>
      <text:p text:style-name="P120"/>
      <text:p text:style-name="P120">В школ<text:span text:style-name="T39">ах</text:span> действует система внутришкольного контроля, которая включает фронтальный внутришкольный контроль классно-обобщающий контроль, персональный контроль, тематический контроль. Регулярно проводились стартовые, рубежные итоговые контрольные работы по русскому языку и математике, <text:span text:style-name="T39">проверялась</text:span> степень усвоения узловых вопросов по каждой теме, прочность сформированных общеучебных умений и навыков.</text:p>
      <text:p text:style-name="P120">Рассматривались вопросы единства требований к обучающимся 5-ых классов со стороны предметников, осуществляя тем самым преемственность в обучении и воспитании между начальным и средним звеном.</text:p>
      <text:p text:style-name="P120">Рассматривали вопрос учета индивидуальных особенностей личностных качеств как важнейшего фактора формирования личности при преподавании предметов гуманитарного цикла.</text:p>
      <text:p text:style-name="P120">Постоянно стоял на контроле вопрос повторени<text:span text:style-name="T39">я</text:span> изученного материала в выпускных 9-ых и 11-ых классах в связи с подготовкой к экзаменам и <text:soft-page-break/>предупреждением перегрузки обучающихся.</text:p>
      <text:p text:style-name="P120">Итоги срезов, контрольных работ отражены в приказах, обсуждались на заседаниях МО, совещаниях при за<text:span text:style-name="T39">местителях директора по УВР</text:span>. Вопросы повышения качества знаний рассматривались при работе теоретических семинаров, при проведении методических недель, на педсоветах.</text:p>
      <text:p text:style-name="P120">Подводя общий итог, можно сказать, что получению стабильного результата обучения способствовали следующие факторы:</text:p>
      <text:list xml:id="list31503595" text:style-name="WW8Num13">
        <text:list-item>
          <text:p text:style-name="P143">использование наглядного и частично-поискового методов обучения;</text:p>
        </text:list-item>
        <text:list-item>
          <text:p text:style-name="P143">использование уровневой дифференциации;</text:p>
        </text:list-item>
        <text:list-item>
          <text:p text:style-name="P143">использование в работе альтернативных учебников по различным предметам;</text:p>
        </text:list-item>
        <text:list-item>
          <text:p text:style-name="P143">внедрение и использование специфических методов обучения русскому языку и математике;</text:p>
        </text:list-item>
        <text:list-item>
          <text:p text:style-name="P143">положительная учебная мотивация у большинства обучающихся.</text:p>
        </text:list-item>
      </text:list>
      <text:p text:style-name="P120">Причинами, затрудняющими достижение запланированных результатов, является:</text:p>
      <text:list xml:id="list31521030" text:continue-numbering="true" text:style-name="WW8Num13">
        <text:list-item>
          <text:p text:style-name="P143">малое количество часов по предметам при большом объеме программы;</text:p>
        </text:list-item>
        <text:list-item>
          <text:p text:style-name="P143">недостаточное использование индивидуального подхода в обучении;</text:p>
        </text:list-item>
        <text:list-item>
          <text:p text:style-name="P143">в некоторых случаях отсутствие помощи со стороны отдельных семей.</text:p>
        </text:list-item>
      </text:list>
      <text:p text:style-name="P48"/>
      <text:p text:style-name="P120"><text:span text:style-name="T60">Но проблемы еще остаются, это</text:span>:</text:p>
      <text:list xml:id="list31514277" text:continue-numbering="true" text:style-name="WW8Num13">
        <text:list-item>
          <text:p text:style-name="P143">невозможность учесть все индивидуальные особенности обучающихся при классно-урочном обучении;</text:p>
        </text:list-item>
        <text:list-item>
          <text:p text:style-name="P143">невозможность оптимально соединить большой объем и предельно допустимую нагрузку государственной программы;</text:p>
        </text:list-item>
        <text:list-item>
          <text:p text:style-name="P143">сильная загруженность кабинета.</text:p>
        </text:list-item>
      </text:list>
      <text:p text:style-name="P120">Не удалось обеспечить эффективную учебную деятельность каждого обучаемого. Причинами является то, что с одной стороны – не все педагоги сумели вызвать у детей интерес к своему предмету. С другой стороны – часть обучающихся так и не смогла мобилизовать свою волю и упорствовать в преодолении пробелов знаний и освоить программу. Конечно, те, кто имеет в течение года неудовлетворительные оценки, уже несколько лет учатся между двойкой и тройкой. Однако нельзя все списывать на лень и хроническое отставание этих обучающихся в учебе.</text:p>
      <text:p text:style-name="P122">В последнее время накопился ряд серьезных проблем в процессе изучения учебного предмета «Математика». Наиболее остро стоит вопрос снижения качества знаний обучающихся по данному предмету. Причем данная проблема носит поистине всероссийский масштаб. Не обошла стороной она и нас. </text:p>
      <text:p text:style-name="P121"><text:span text:style-name="T64">Наиболее остро данная проблема сказывается на результатах олимпиады по математике. Так на протяжении нескольких лет мы не можем выявить победителей и призеров муниципального этапа всероссийской олимпиады школьников, более того зачастую учащиеся сдают работы с «нулевым результатом». Конечно можно возразить, что олимпиада это не показатель, </text:span><text:soft-page-break/><text:span text:style-name="T64">дескать она рассчитана на повышенный (профильный) уровень и с этим нельзя не согласиться, но другим неоспоримым фактом являются регулярные отчеты образовательных организаций о качестве успеваемости <text:s/>по математике. Если в начальной школе ситуация более-менее приемлемая, то в основном звене вопрос качества знаний по математике обращает на себя пристальное внимание. Так, например, по итогам </text:span><text:span text:style-name="T44">I </text:span><text:span text:style-name="T64">четверти текущего учебного года мы имели 14 неуспевающих по математике.</text:span></text:p>
      <text:p text:style-name="P121"><text:span text:style-name="T64">Данная проблема нашла отражение в результатах ГИА -2015 г. Из 175 выпускников 9 классов </text:span><text:span text:style-name="T56">не преодолели минимальный порог ОГЭ по математике с первого раза <text:s/>18 человек (пересдали в резервный день). Из 49 выпускников 11 классов — 7 </text:span><text:span text:style-name="T65">не преодолели минимальное количество баллов, установленное Рособрнадзором:</text:span></text:p>
      <text:list xml:id="list31504117" text:style-name="L1">
        <text:list-header>
          <text:p text:style-name="P144">- подтверждающее освоение образовательной программы среднего общего образования (1 человек);</text:p>
        </text:list-header>
      </text:list>
      <text:p text:style-name="P124">- необходимое для поступления на обучение по программам бакалавриата и специалиста (6 человек). В резервный день пересдали 1 (профильный уровень), 2 (базовый уровень). </text:p>
      <text:p text:style-name="P4"/>
      <text:p text:style-name="P5">Государственная итоговая аттестация — 2015 года</text:p>
      <text:p text:style-name="P3"/>
      <text:p text:style-name="P30"><text:s/>Курс основной школы закончили 180 человек. Все были допущены к итоговой аттестации.</text:p>
      <text:p text:style-name="P30">175 выпускников <text:s/>основной школы проходили <text:s/>итоговую аттестацию <text:s/>в <text:s/>форме <text:span text:style-name="T39">основного государственного экзамена</text:span>, <text:s/>5 выпускник<text:span text:style-name="T39">ов</text:span> <text:span text:style-name="T39">в форме государственного выпускного экзамена (по состоянию здоровья)</text:span>.</text:p>
      <text:p text:style-name="P52"/>
      <text:p text:style-name="P52"><text:s text:c="11"/><text:span text:style-name="T39">ОГЭ</text:span> по математике сдавали 175 человек, из них:</text:p>
      <text:list xml:id="list31526839" text:style-name="L2">
        <text:list-item>
          <text:p text:style-name="P145">оценку «5» получили 11 человек (34 <text:span text:style-name="T39">человека </text:span>в 2013 – 2014 учебном году), что составило 6,3% (21,9% в 2013 – 2014 учебном году);</text:p>
        </text:list-item>
        <text:list-item>
          <text:p text:style-name="P145"><text:span text:style-name="T39">оценку </text:span>«4» - 57<text:span text:style-name="T39">обучающихся</text:span> (78 человек в 2013 – 2014 учебном году), что составило 32,6% (50,3% в 2013 – 2014 учебном году);</text:p>
        </text:list-item>
        <text:list-item>
          <text:p text:style-name="P145"><text:span text:style-name="T39">оценку </text:span>«3» - 107 <text:span text:style-name="T39">выпускников (42 человека в 2013 – 2014 учебном году), что составило 61,1% (27,0% в 2013 – 2014 учебном году).</text:span></text:p>
          <text:p text:style-name="P146"/>
          <text:p text:style-name="P145">Средний балл по городу – 3,4 (3,9 в 2013 – 2014 учебном году), процент обученности 100% (99,3% в 2013 – 2014 учебном году), процент качества – 38,9% (72,2% в 2013 – 2014 учебном году). </text:p>
        </text:list-item>
      </text:list>
      <text:p text:style-name="P36"/>
      <text:p text:style-name="P36">Государственная итоговая аттестация <text:span text:style-name="T39">по образовательным программам основного общего образования в форме основного государственного экзамена</text:span> по математике 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2">Всего</text:p>
          </table:table-cell>
          <table:table-cell table:style-name="Таблица2.A1" office:value-type="string">
            <text:p text:style-name="P62">Выполняли</text:p>
          </table:table-cell>
          <table:table-cell table:style-name="Таблица2.A1" office:value-type="string">
            <text:p text:style-name="P62">«5»</text:p>
          </table:table-cell>
          <table:table-cell table:style-name="Таблица2.A1" office:value-type="string">
            <text:p text:style-name="P62">«4»</text:p>
          </table:table-cell>
          <table:table-cell table:style-name="Таблица2.A1" office:value-type="string">
            <text:p text:style-name="P62">«3»</text:p>
          </table:table-cell>
          <table:table-cell table:style-name="Таблица2.A1" office:value-type="string">
            <text:p text:style-name="P62">«2»</text:p>
          </table:table-cell>
          <table:table-cell table:style-name="Таблица2.A1" office:value-type="string">
            <text:p text:style-name="P62">Средний балл</text:p>
          </table:table-cell>
          <table:table-cell table:style-name="Таблица2.A1" office:value-type="string">
            <text:p text:style-name="P62">Средний первичный бал</text:p>
          </table:table-cell>
          <table:table-cell table:style-name="Таблица2.A1" office:value-type="string">
            <text:p text:style-name="P62">качество</text:p>
          </table:table-cell>
          <table:table-cell table:style-name="Таблица2.A1" office:value-type="string">
            <text:p text:style-name="P62">обученность</text:p>
          </table:table-cell>
        </table:table-row>
        <table:table-row table:style-name="Таблица2.1">
          <table:table-cell table:style-name="Таблица2.A2" table:number-columns-spanned="10" office:value-type="string">
            <text:p text:style-name="P63">ОГ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2">175</text:p>
          </table:table-cell>
          <table:table-cell table:style-name="Таблица2.A1" office:value-type="string">
            <text:p text:style-name="P62">175</text:p>
          </table:table-cell>
          <table:table-cell table:style-name="Таблица2.A1" office:value-type="string">
            <text:p text:style-name="P63"><text:s/>11 <text:soft-page-break/>(6,3%)</text:p>
          </table:table-cell>
          <table:table-cell table:style-name="Таблица2.A1" office:value-type="string">
            <text:p text:style-name="P62"><text:s/>57 <text:soft-page-break/>(32,6%)</text:p>
          </table:table-cell>
          <table:table-cell table:style-name="Таблица2.A1" office:value-type="string">
            <text:p text:style-name="P63"><text:s/>107</text:p>
            <text:p text:style-name="P63"><text:soft-page-break/>(61,1%)</text:p>
          </table:table-cell>
          <table:table-cell table:style-name="Таблица2.A1" office:value-type="string">
            <text:p text:style-name="P62"><text:s/>0</text:p>
          </table:table-cell>
          <table:table-cell table:style-name="Таблица2.A1" office:value-type="string">
            <text:p text:style-name="P63">3,4</text:p>
          </table:table-cell>
          <table:table-cell table:style-name="Таблица2.A1" office:value-type="string">
            <text:p text:style-name="P62">15,1</text:p>
          </table:table-cell>
          <table:table-cell table:style-name="Таблица2.A1" office:value-type="string">
            <text:p text:style-name="P62">38,9%</text:p>
          </table:table-cell>
          <table:table-cell table:style-name="Таблица2.A1" office:value-type="string">
            <text:p text:style-name="P63">99,3%</text:p>
          </table:table-cell>
        </table:table-row>
        <table:table-row table:style-name="Таблица2.1">
          <table:table-cell table:style-name="Таблица2.A2" table:number-columns-spanned="10" office:value-type="string">
            <text:p text:style-name="P63">ГВ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2">5</text:p>
          </table:table-cell>
          <table:table-cell table:style-name="Таблица2.A2" office:value-type="string">
            <text:p text:style-name="P62">5</text:p>
          </table:table-cell>
          <table:table-cell table:style-name="Таблица2.A2" office:value-type="string">
            <text:p text:style-name="P63">0</text:p>
          </table:table-cell>
          <table:table-cell table:style-name="Таблица2.A2" office:value-type="string">
            <text:p text:style-name="P62">2</text:p>
            <text:p text:style-name="P62">(50%)</text:p>
          </table:table-cell>
          <table:table-cell table:style-name="Таблица2.A2" office:value-type="string">
            <text:p text:style-name="P63">3</text:p>
            <text:p text:style-name="P63">(50%)</text:p>
          </table:table-cell>
          <table:table-cell table:style-name="Таблица2.A2" office:value-type="string">
            <text:p text:style-name="P62">0</text:p>
          </table:table-cell>
          <table:table-cell table:style-name="Таблица2.A2" office:value-type="string">
            <text:p text:style-name="P63">3,4</text:p>
          </table:table-cell>
          <table:table-cell table:style-name="Таблица2.A2" office:value-type="string">
            <text:p text:style-name="P62">6,2</text:p>
          </table:table-cell>
          <table:table-cell table:style-name="Таблица2.A2" office:value-type="string">
            <text:p text:style-name="P62">40%</text:p>
          </table:table-cell>
          <table:table-cell table:style-name="Таблица2.A2" office:value-type="string">
            <text:p text:style-name="P63">100%</text:p>
          </table:table-cell>
        </table:table-row>
      </table:table>
      <text:p text:style-name="P31"/>
      <text:p text:style-name="P31"/>
      <text:p text:style-name="P52"><text:span text:style-name="T39"><text:tab/>ОГЭ</text:span> по русскому языку сдавали 175 человек, из них оценку «5» получили 81 человек (68 в <text:span text:style-name="T39">2013-2014</text:span> учебном году), что составило 46,3% (43,9% в <text:span text:style-name="T39">2013-</text:span><text:span text:style-name="T39">2014</text:span> учебном году), «4» - 53 (70 человек в <text:span text:style-name="T39">2013-2014</text:span> учебном году), что составило 30,3% (45,2% в <text:span text:style-name="T39">2013-2014</text:span> учебном году), «3» - 41 (17 человек в <text:span text:style-name="T39">2013-2014</text:span> учебном году), что составило 23,4% (10,9% в <text:span text:style-name="T39">2013-2014</text:span> учебном году). </text:p>
      <text:p text:style-name="P52"><text:tab/>Средний балл по городу – 4,2 (4,3 в <text:span text:style-name="T39">2013-2014</text:span> учебном году), процент обученности 100% (100% в <text:span text:style-name="T39">2013-2014</text:span> учебном году), процент качества – 76,6% (89% в <text:span text:style-name="T39">2013-2014</text:span> учебном году). </text:p>
      <text:p text:style-name="P37"/>
      <text:p text:style-name="P36">Государственная итоговая аттестация <text:span text:style-name="T39">по образовательным программам основного общего образования в форме основного государственного экзамена</text:span> по <text:span text:style-name="T39">русскому языку</text:span> 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62">Всего</text:p>
          </table:table-cell>
          <table:table-cell table:style-name="Таблица1.A1" office:value-type="string">
            <text:p text:style-name="P62">Выполняли</text:p>
          </table:table-cell>
          <table:table-cell table:style-name="Таблица1.A1" office:value-type="string">
            <text:p text:style-name="P62">«5»</text:p>
          </table:table-cell>
          <table:table-cell table:style-name="Таблица1.A1" office:value-type="string">
            <text:p text:style-name="P62">«4»</text:p>
          </table:table-cell>
          <table:table-cell table:style-name="Таблица1.A1" office:value-type="string">
            <text:p text:style-name="P62">«3»</text:p>
          </table:table-cell>
          <table:table-cell table:style-name="Таблица1.A1" office:value-type="string">
            <text:p text:style-name="P62">«2»</text:p>
          </table:table-cell>
          <table:table-cell table:style-name="Таблица1.A1" office:value-type="string">
            <text:p text:style-name="P62">Средний балл</text:p>
          </table:table-cell>
          <table:table-cell table:style-name="Таблица1.A1" office:value-type="string">
            <text:p text:style-name="P62">Средний первичный бал</text:p>
          </table:table-cell>
          <table:table-cell table:style-name="Таблица1.A1" office:value-type="string">
            <text:p text:style-name="P62">качество</text:p>
          </table:table-cell>
          <table:table-cell table:style-name="Таблица1.A1" office:value-type="string">
            <text:p text:style-name="P62">обученность</text:p>
          </table:table-cell>
        </table:table-row>
        <table:table-row table:style-name="Таблица1.1">
          <table:table-cell table:style-name="Таблица1.A2" table:number-columns-spanned="10" office:value-type="string">
            <text:p text:style-name="P63">ОГ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2">175</text:p>
          </table:table-cell>
          <table:table-cell table:style-name="Таблица1.A1" office:value-type="string">
            <text:p text:style-name="P62">175</text:p>
          </table:table-cell>
          <table:table-cell table:style-name="Таблица1.A1" office:value-type="string">
            <text:p text:style-name="P63">81 (46,3%)</text:p>
          </table:table-cell>
          <table:table-cell table:style-name="Таблица1.A1" office:value-type="string">
            <text:p text:style-name="P94">53 <text:s/>(30,3%)</text:p>
          </table:table-cell>
          <table:table-cell table:style-name="Таблица1.A1" office:value-type="string">
            <text:p text:style-name="P95">41 <text:s/>(23,4%)</text:p>
          </table:table-cell>
          <table:table-cell table:style-name="Таблица1.A1" office:value-type="string">
            <text:p text:style-name="P94">0</text:p>
          </table:table-cell>
          <table:table-cell table:style-name="Таблица1.A1" office:value-type="string">
            <text:p text:style-name="P95">4,2</text:p>
          </table:table-cell>
          <table:table-cell table:style-name="Таблица1.A1" office:value-type="string">
            <text:p text:style-name="P94">33</text:p>
          </table:table-cell>
          <table:table-cell table:style-name="Таблица1.A1" office:value-type="string">
            <text:p text:style-name="P94">76,6%</text:p>
          </table:table-cell>
          <table:table-cell table:style-name="Таблица1.A1" office:value-type="string">
            <text:p text:style-name="P95">100%</text:p>
          </table:table-cell>
        </table:table-row>
        <table:table-row table:style-name="Таблица1.1">
          <table:table-cell table:style-name="Таблица1.A2" table:number-columns-spanned="10" office:value-type="string">
            <text:p text:style-name="P63">ГВ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2">5</text:p>
          </table:table-cell>
          <table:table-cell table:style-name="Таблица1.A2" office:value-type="string">
            <text:p text:style-name="P62">5</text:p>
          </table:table-cell>
          <table:table-cell table:style-name="Таблица1.A2" office:value-type="string">
            <text:p text:style-name="P63">0</text:p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3">5 (100%)</text:p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3">3</text:p>
          </table:table-cell>
          <table:table-cell table:style-name="Таблица1.A2" office:value-type="string">
            <text:p text:style-name="P62">9,4</text:p>
          </table:table-cell>
          <table:table-cell table:style-name="Таблица1.A2" office:value-type="string">
            <text:p text:style-name="P62">0%</text:p>
          </table:table-cell>
          <table:table-cell table:style-name="Таблица1.A2" office:value-type="string">
            <text:p text:style-name="P63">100%</text:p>
          </table:table-cell>
        </table:table-row>
      </table:table>
      <text:p text:style-name="P31"/>
      <text:p text:style-name="P38">Согласно приказа министерства образования и науки РФ от 25 декабря 2013 г. №1394 «Об утверждении Порядка проведения государственной итоговой аттестации по образовательным программам <text:s/>основного общего образования» специфика проведения государственной итоговой аттестации обучающихся 9 классов заключается в том, что для получения аттестата об основном общем образовании в 2014-2015 учебном году выпускнику достаточно сдать два обязательных экзамена (русский язык, математика).</text:p>
      <text:p text:style-name="P41">Подавляющая часть девятиклассников пошла по пути наименьшего сопротивления, сдав только обязательные предметы по русскому языку и математике. </text:p>
      <text:p text:style-name="P39">Процент обучающихся, которые пробовали свои силы сдать экзамены по выбору <text:s/>в новой форме <text:s/>остается очень низким (4,5%, 8 <text:span text:style-name="T39">человек)</text:span>. <text:s/>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62">Всего</text:p>
          </table:table-cell>
          <table:table-cell table:style-name="Таблица7.A1" office:value-type="string">
            <text:p text:style-name="P62">Выполняли</text:p>
          </table:table-cell>
          <table:table-cell table:style-name="Таблица7.A1" office:value-type="string">
            <text:p text:style-name="P62">«5»</text:p>
          </table:table-cell>
          <table:table-cell table:style-name="Таблица7.A1" office:value-type="string">
            <text:p text:style-name="P62">«4»</text:p>
          </table:table-cell>
          <table:table-cell table:style-name="Таблица7.A1" office:value-type="string">
            <text:p text:style-name="P62">«3»</text:p>
          </table:table-cell>
          <table:table-cell table:style-name="Таблица7.A1" office:value-type="string">
            <text:p text:style-name="P62">«2»</text:p>
          </table:table-cell>
          <table:table-cell table:style-name="Таблица7.A1" office:value-type="string">
            <text:p text:style-name="P62">Средний балл</text:p>
          </table:table-cell>
          <table:table-cell table:style-name="Таблица7.A1" office:value-type="string">
            <text:p text:style-name="P62">Средний первичный бал</text:p>
          </table:table-cell>
          <table:table-cell table:style-name="Таблица7.A1" office:value-type="string">
            <text:p text:style-name="P62">качество</text:p>
          </table:table-cell>
          <table:table-cell table:style-name="Таблица7.A1" office:value-type="string">
            <text:p text:style-name="P62">обученность</text:p>
          </table:table-cell>
        </table:table-row>
        <table:table-row table:style-name="Таблица7.1">
          <table:table-cell table:style-name="Таблица7.A2" table:number-columns-spanned="10" office:value-type="string">
            <text:p text:style-name="P67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68">175</text:p>
            <text:p text:style-name="P68"/>
          </table:table-cell>
          <table:table-cell table:style-name="Таблица7.A1" office:value-type="string">
            <text:p text:style-name="P68">2</text:p>
          </table:table-cell>
          <table:table-cell table:style-name="Таблица7.A1" office:value-type="string">
            <text:p text:style-name="P69">0</text:p>
          </table:table-cell>
          <table:table-cell table:style-name="Таблица7.A1" office:value-type="string">
            <text:p text:style-name="P68">1</text:p>
            <text:p text:style-name="P68">(50%)</text:p>
          </table:table-cell>
          <table:table-cell table:style-name="Таблица7.A1" office:value-type="string">
            <text:p text:style-name="P69">1</text:p>
            <text:p text:style-name="P69">(50%)</text:p>
          </table:table-cell>
          <table:table-cell table:style-name="Таблица7.A1" office:value-type="string">
            <text:p text:style-name="P68">0</text:p>
          </table:table-cell>
          <table:table-cell table:style-name="Таблица7.A1" office:value-type="string">
            <text:p text:style-name="P69">3,5</text:p>
          </table:table-cell>
          <table:table-cell table:style-name="Таблица7.A1" office:value-type="string">
            <text:p text:style-name="P68">25,5</text:p>
          </table:table-cell>
          <table:table-cell table:style-name="Таблица7.A1" office:value-type="string">
            <text:p text:style-name="P68">50%</text:p>
          </table:table-cell>
          <table:table-cell table:style-name="Таблица7.A1" office:value-type="string">
            <text:p text:style-name="P69">100%</text:p>
          </table:table-cell>
        </table:table-row>
        <table:table-row table:style-name="Таблица7.1">
          <table:table-cell table:style-name="Таблица7.A2" table:number-columns-spanned="10" office:value-type="string">
            <text:p text:style-name="P70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68">175</text:p>
          </table:table-cell>
          <table:table-cell table:style-name="Таблица7.A2" office:value-type="string">
            <text:p text:style-name="P68">4</text:p>
          </table:table-cell>
          <table:table-cell table:style-name="Таблица7.A2" office:value-type="string">
            <text:p text:style-name="P69">1</text:p>
            <text:p text:style-name="P69"><text:s/>(25%)</text:p>
          </table:table-cell>
          <table:table-cell table:style-name="Таблица7.A2" office:value-type="string">
            <text:p text:style-name="P68">2 </text:p>
            <text:p text:style-name="P68">(50%)</text:p>
          </table:table-cell>
          <table:table-cell table:style-name="Таблица7.A2" office:value-type="string">
            <text:p text:style-name="P69">1</text:p>
            <text:p text:style-name="P69"><text:s/>(25%)</text:p>
          </table:table-cell>
          <table:table-cell table:style-name="Таблица7.A2" office:value-type="string">
            <text:p text:style-name="P68">0</text:p>
          </table:table-cell>
          <table:table-cell table:style-name="Таблица7.A2" office:value-type="string">
            <text:p text:style-name="P69">4</text:p>
          </table:table-cell>
          <table:table-cell table:style-name="Таблица7.A2" office:value-type="string">
            <text:p text:style-name="P68">22,3</text:p>
          </table:table-cell>
          <table:table-cell table:style-name="Таблица7.A2" office:value-type="string">
            <text:p text:style-name="P68"><text:span text:style-name="T39">75</text:span>%</text:p>
          </table:table-cell>
          <table:table-cell table:style-name="Таблица7.A2" office:value-type="string">
            <text:p text:style-name="P69">100%</text:p>
          </table:table-cell>
        </table:table-row>
        <table:table-row table:style-name="Таблица7.1">
          <table:table-cell table:style-name="Таблица7.A2" table:number-columns-spanned="10" office:value-type="string">
            <text:p text:style-name="P70">обществ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68">175</text:p>
          </table:table-cell>
          <table:table-cell table:style-name="Таблица7.A2" office:value-type="string">
            <text:p text:style-name="P68">1</text:p>
          </table:table-cell>
          <table:table-cell table:style-name="Таблица7.A2" office:value-type="string">
            <text:p text:style-name="P69">0</text:p>
          </table:table-cell>
          <table:table-cell table:style-name="Таблица7.A2" office:value-type="string">
            <text:p text:style-name="P68">1 <text:soft-page-break/>(100%)</text:p>
          </table:table-cell>
          <table:table-cell table:style-name="Таблица7.A2" office:value-type="string">
            <text:p text:style-name="P69">0</text:p>
          </table:table-cell>
          <table:table-cell table:style-name="Таблица7.A2" office:value-type="string">
            <text:p text:style-name="P68">0</text:p>
          </table:table-cell>
          <table:table-cell table:style-name="Таблица7.A2" office:value-type="string">
            <text:p text:style-name="P69">4</text:p>
          </table:table-cell>
          <table:table-cell table:style-name="Таблица7.A2" office:value-type="string">
            <text:p text:style-name="P69">29</text:p>
          </table:table-cell>
          <table:table-cell table:style-name="Таблица7.A2" office:value-type="string">
            <text:p text:style-name="P68">100%</text:p>
          </table:table-cell>
          <table:table-cell table:style-name="Таблица7.A2" office:value-type="string">
            <text:p text:style-name="P69">100%</text:p>
          </table:table-cell>
        </table:table-row>
        <table:table-row table:style-name="Таблица7.1">
          <table:table-cell table:style-name="Таблица7.A2" table:number-columns-spanned="10" office:value-type="string">
            <text:p text:style-name="P70"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68">175</text:p>
          </table:table-cell>
          <table:table-cell table:style-name="Таблица7.A2" office:value-type="string">
            <text:p text:style-name="P68">1</text:p>
          </table:table-cell>
          <table:table-cell table:style-name="Таблица7.A2" office:value-type="string">
            <text:p text:style-name="P69">0</text:p>
          </table:table-cell>
          <table:table-cell table:style-name="Таблица7.A2" office:value-type="string">
            <text:p text:style-name="P68">1 (100%)</text:p>
          </table:table-cell>
          <table:table-cell table:style-name="Таблица7.A2" office:value-type="string">
            <text:p text:style-name="P69">0</text:p>
          </table:table-cell>
          <table:table-cell table:style-name="Таблица7.A2" office:value-type="string">
            <text:p text:style-name="P68">0</text:p>
          </table:table-cell>
          <table:table-cell table:style-name="Таблица7.A2" office:value-type="string">
            <text:p text:style-name="P69">4</text:p>
          </table:table-cell>
          <table:table-cell table:style-name="Таблица7.A2" office:value-type="string">
            <text:p text:style-name="P68">20</text:p>
          </table:table-cell>
          <table:table-cell table:style-name="Таблица7.A2" office:value-type="string">
            <text:p text:style-name="P68">100%</text:p>
          </table:table-cell>
          <table:table-cell table:style-name="Таблица7.A2" office:value-type="string">
            <text:p text:style-name="P69">100%</text:p>
          </table:table-cell>
        </table:table-row>
      </table:table>
      <text:p text:style-name="P66"/>
      <text:p text:style-name="P72"/>
      <text:p text:style-name="P64">Результаты единого государственного экзамена</text:p>
      <text:p text:style-name="P65"/>
      <text:p text:style-name="P32">В 2015 г. <text:span text:style-name="T1">процедура проведения государственной итоговой аттестации по <text:s/>образовательным программам</text:span><text:span text:style-name="T7"> </text:span><text:span text:style-name="T1">среднего</text:span><text:span text:style-name="T7"> </text:span><text:span text:style-name="T1">общего</text:span><text:span text:style-name="T7"> </text:span><text:span text:style-name="T1">образования (11 классах), в очередной раз подверглась изменениям, а именно:</text:span></text:p>
      <text:p text:style-name="P93"/>
      <text:list xml:id="list31508482" text:style-name="L3">
        <text:list-item>
          <text:p text:style-name="P153"><text:span text:style-name="T47">Итоговое сочинение (изложение, </text:span><text:span text:style-name="T40">для обучающихся с ОВЗ</text:span><text:span text:style-name="T47">) как допуск к ГИА-11;</text:span></text:p>
        </text:list-item>
        <text:list-item>
          <text:p text:style-name="P155">Разделение ЕГЭ по математике на базовый и профильный уровни;</text:p>
        </text:list-item>
        <text:list-item>
          <text:p text:style-name="P154"><text:span text:style-name="T45">Раздел «Говорение» в ЕГЭ по иностранным языкам </text:span><text:span text:style-name="T46">на добровольной основе;</text:span><text:span text:style-name="T45"> </text:span></text:p>
        </text:list-item>
        <text:list-item>
          <text:p text:style-name="P154"><text:span text:style-name="T45">Пересдача по выборному предмету на любом этапе проведения экзаменов не более 1 раза в год </text:span><text:span text:style-name="T46">не ранее сентября;</text:span></text:p>
        </text:list-item>
      </text:list>
      <text:p text:style-name="P32"/>
      <text:p text:style-name="P32">Согласно приказа министерства образования и науки РФ от 26 декабря 2013 г. №1400 «Об утверждении Порядка проведения государственной итоговой аттестации по образовательным программам <text:s/>среднего общего образования» <text:s/>в ППЭ (МБОУ «СОШ №1» г. Кирсанова):</text:p>
      <text:list xml:id="list31521453" text:style-name="L4">
        <text:list-item>
          <text:p text:style-name="P158">во всех аудиториях были установлены камеры видео наблюдения с трансляцией в сети <text:span text:style-name="T43">internet;</text:span></text:p>
        </text:list-item>
        <text:list-item>
          <text:p text:style-name="P158">обеспечено наличие металлодетекторов в ППЭ (в нашем случае данное требование исполняли сотрудники полиции с ручным металлодетектором).</text:p>
        </text:list-item>
      </text:list>
      <text:p text:style-name="P8"><text:tab/>Помимо общественных наблюдателей наблюдение за процедурой ЕГЭ <text:s/>осуществляли федеральные инспектора и онлайн наблюдатели.</text:p>
      <text:p text:style-name="P40">В 2014-2015 учебном году в городе Кирсанове ЕГЭ <text:span text:style-name="T39">сдавало 49</text:span> <text:span text:style-name="T39">выпускников.</text:span> На территории города не было обучающихся нуждающихся в досрочной сдаче ЕГЭ. Помимо обязательных предметов, наиболее востребованными экзаменами по выбору <text:span text:style-name="T39">традиционно были</text:span> физика, химия, биология, история и обществознание.</text:p>
      <text:p text:style-name="P74"/>
      <text:p text:style-name="P74"><text:tab/><text:span text:style-name="T41">К негативным моментам проведения процедуры ЕГЭ можно отнести:</text:span></text:p>
      <text:list xml:id="list31527930" text:continue-list="list31504117" text:style-name="L1">
        <text:list-item>
          <text:p text:style-name="P168">Удаление специалистами управления образования и науки области, осуществляющими переданные полномочия Российской Федерации по государственному контролю (надзору) в сфере образования участника ЕГЭ за наличие средств связи. Его результат аннулирован без права пересдачи в текущем году.</text:p>
        </text:list-item>
        <text:list-item>
          <text:p text:style-name="P144">В сравнении с прошлыми годами появление участников не преодолевших минимальное количество баллов, установленное Рособрнадзором:</text:p>
          <text:p text:style-name="P144"><text:soft-page-break/>- подтверждающее освоение образовательной программы среднего общего образования (1 человек);</text:p>
          <text:p text:style-name="P144">- необходимое для поступления на обучение по программам бакалавриата и специалиста (6 человек). </text:p>
        </text:list-item>
      </text:list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58">Всего</text:p>
          </table:table-cell>
          <table:table-cell table:style-name="Таблица5.A1" office:value-type="string">
            <text:p text:style-name="P86">Выполняли</text:p>
          </table:table-cell>
          <table:table-cell table:style-name="Таблица5.A1" office:value-type="string">
            <text:p text:style-name="P86">Средний первичный бал</text:p>
          </table:table-cell>
          <table:table-cell table:style-name="Таблица5.A1" office:value-type="string">
            <text:p text:style-name="P86">Средний тестовый бал в 2015 г.</text:p>
          </table:table-cell>
          <table:table-cell table:style-name="Таблица5.A1" office:value-type="string">
            <text:p text:style-name="P86">Средний тестовый бал в 2014 г.</text:p>
          </table:table-cell>
          <table:table-cell table:style-name="Таблица5.A1" office:value-type="string">
            <text:p text:style-name="P13">Минимальный </text:p>
          </table:table-cell>
          <table:table-cell table:style-name="Таблица5.A1" office:value-type="string">
            <text:p text:style-name="P13">Максимальный</text:p>
          </table:table-cell>
          <table:table-cell table:style-name="Таблица5.A1" office:value-type="string">
            <text:p text:style-name="P13">Средний </text:p>
            <text:p text:style-name="P12">по области</text:p>
            <text:p text:style-name="P12">в 2015 г.</text:p>
          </table:table-cell>
          <table:table-cell table:style-name="Таблица5.I1" table:number-columns-spanned="2" office:value-type="string">
            <text:p text:style-name="P13">Средний </text:p>
            <text:p text:style-name="P87">по области в 2014 г.</text:p>
            <text:p text:style-name="P12"/>
          </table:table-cell>
          <table:covered-table-cell/>
        </table:table-row>
        <table:table-row table:style-name="Таблица5.1">
          <table:table-cell table:style-name="Таблица5.I1" table:number-columns-spanned="10" office:value-type="string">
            <text:p text:style-name="P88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49</text:p>
          </table:table-cell>
          <table:table-cell table:style-name="Таблица5.A3" office:value-type="string">
            <text:p text:style-name="P59">44,5</text:p>
          </table:table-cell>
          <table:table-cell table:style-name="Таблица5.A3" office:value-type="string">
            <text:p text:style-name="P60">74,4</text:p>
          </table:table-cell>
          <table:table-cell table:style-name="Таблица5.A3" office:value-type="string">
            <text:p text:style-name="P60">68,3</text:p>
          </table:table-cell>
          <table:table-cell table:style-name="Таблица5.A3" office:value-type="string">
            <text:p text:style-name="P59">41</text:p>
          </table:table-cell>
          <table:table-cell table:style-name="Таблица5.A3" office:value-type="string">
            <text:p text:style-name="P59">98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>64,39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Математика (базовый уровен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9</text:p>
          </table:table-cell>
          <table:table-cell table:style-name="Таблица5.A3" office:value-type="string">
            <text:p text:style-name="P59">14,9</text:p>
          </table:table-cell>
          <table:table-cell table:style-name="Таблица5.A3" office:value-type="string">
            <text:p text:style-name="P61"><text:span text:style-name="T49">Средний балл —</text:span> 4,2</text:p>
          </table:table-cell>
          <table:table-cell table:style-name="Таблица5.A3" office:value-type="string">
            <text:p text:style-name="P91">-</text:p>
          </table:table-cell>
          <table:table-cell table:style-name="Таблица5.A3" office:value-type="string">
            <text:p text:style-name="P59">9</text:p>
          </table:table-cell>
          <table:table-cell table:style-name="Таблица5.A3" office:value-type="string">
            <text:p text:style-name="P59">19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/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Математика (профильный уровен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43</text:p>
          </table:table-cell>
          <table:table-cell table:style-name="Таблица5.A3" office:value-type="string">
            <text:p text:style-name="P59">11,6</text:p>
          </table:table-cell>
          <table:table-cell table:style-name="Таблица5.A3" office:value-type="string">
            <text:p text:style-name="P60">55,8</text:p>
          </table:table-cell>
          <table:table-cell table:style-name="Таблица5.A3" office:value-type="string">
            <text:p text:style-name="P91">-</text:p>
          </table:table-cell>
          <table:table-cell table:style-name="Таблица5.A3" office:value-type="string">
            <text:p text:style-name="P59">27</text:p>
          </table:table-cell>
          <table:table-cell table:style-name="Таблица5.A3" office:value-type="string">
            <text:p text:style-name="P59">76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/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1</text:p>
          </table:table-cell>
          <table:table-cell table:style-name="Таблица5.A3" office:value-type="string">
            <text:p text:style-name="P59">39</text:p>
          </table:table-cell>
          <table:table-cell table:style-name="Таблица5.A3" office:value-type="string">
            <text:p text:style-name="P60">87</text:p>
          </table:table-cell>
          <table:table-cell table:style-name="Таблица5.A3" office:value-type="string">
            <text:p text:style-name="P60">62,5</text:p>
          </table:table-cell>
          <table:table-cell table:style-name="Таблица5.A3" office:value-type="string">
            <text:p text:style-name="P59">87</text:p>
          </table:table-cell>
          <table:table-cell table:style-name="Таблица5.A3" office:value-type="string">
            <text:p text:style-name="P59">87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>56,92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Англий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2</text:p>
          </table:table-cell>
          <table:table-cell table:style-name="Таблица5.A3" office:value-type="string">
            <text:p text:style-name="P59">8<text:span text:style-name="T39">3</text:span></text:p>
          </table:table-cell>
          <table:table-cell table:style-name="Таблица5.A3" office:value-type="string">
            <text:p text:style-name="P60">8<text:span text:style-name="T39">3</text:span></text:p>
          </table:table-cell>
          <table:table-cell table:style-name="Таблица5.A3" office:value-type="string">
            <text:p text:style-name="P60">53</text:p>
          </table:table-cell>
          <table:table-cell table:style-name="Таблица5.A3" office:value-type="string">
            <text:p text:style-name="P59">8<text:span text:style-name="T39">2</text:span></text:p>
          </table:table-cell>
          <table:table-cell table:style-name="Таблица5.A3" office:value-type="string">
            <text:p text:style-name="P59">8<text:span text:style-name="T39">4</text:span>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>66,32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18</text:p>
          </table:table-cell>
          <table:table-cell table:style-name="Таблица5.A3" office:value-type="string">
            <text:p text:style-name="P59">27,4</text:p>
          </table:table-cell>
          <table:table-cell table:style-name="Таблица5.A3" office:value-type="string">
            <text:p text:style-name="P60">56,7</text:p>
          </table:table-cell>
          <table:table-cell table:style-name="Таблица5.A3" office:value-type="string">
            <text:p text:style-name="P60">49</text:p>
          </table:table-cell>
          <table:table-cell table:style-name="Таблица5.A3" office:value-type="string">
            <text:p text:style-name="P59">43</text:p>
          </table:table-cell>
          <table:table-cell table:style-name="Таблица5.A3" office:value-type="string">
            <text:p text:style-name="P59">71</text:p>
          </table:table-cell>
          <table:table-cell table:style-name="Таблица5.A3" table:number-columns-spanned="2" office:value-type="string">
            <text:p text:style-name="P91"/>
          </table:table-cell>
          <table:covered-table-cell/>
          <table:table-cell table:style-name="Таблица5.J3" office:value-type="string">
            <text:p text:style-name="P91">47,1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88">Информатика и И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3</text:p>
          </table:table-cell>
          <table:table-cell table:style-name="Таблица5.A3" office:value-type="string">
            <text:p text:style-name="P59">21,6</text:p>
          </table:table-cell>
          <table:table-cell table:style-name="Таблица5.A3" office:value-type="string">
            <text:p text:style-name="P60">69,3</text:p>
          </table:table-cell>
          <table:table-cell table:style-name="Таблица5.A3" office:value-type="string">
            <text:p text:style-name="P91">54</text:p>
          </table:table-cell>
          <table:table-cell table:style-name="Таблица5.A3" office:value-type="string">
            <text:p text:style-name="P59">68</text:p>
          </table:table-cell>
          <table:table-cell table:style-name="Таблица5.A3" office:value-type="string">
            <text:p text:style-name="P59">72</text:p>
          </table:table-cell>
          <table:table-cell table:style-name="Таблица5.A3" table:number-columns-spanned="2" office:value-type="string">
            <text:p text:style-name="P83"/>
          </table:table-cell>
          <table:covered-table-cell/>
          <table:table-cell table:style-name="Таблица5.J3" office:value-type="string">
            <text:p text:style-name="P96">63,95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92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9</text:p>
          </table:table-cell>
          <table:table-cell table:style-name="Таблица5.A3" office:value-type="string">
            <text:p text:style-name="P59">38,6</text:p>
          </table:table-cell>
          <table:table-cell table:style-name="Таблица5.A3" office:value-type="string">
            <text:p text:style-name="P60">65,3</text:p>
          </table:table-cell>
          <table:table-cell table:style-name="Таблица5.A3" office:value-type="string">
            <text:p text:style-name="P91">65,4</text:p>
          </table:table-cell>
          <table:table-cell table:style-name="Таблица5.A3" office:value-type="string">
            <text:p text:style-name="P59">23</text:p>
          </table:table-cell>
          <table:table-cell table:style-name="Таблица5.A3" office:value-type="string">
            <text:p text:style-name="P59">93</text:p>
          </table:table-cell>
          <table:table-cell table:style-name="Таблица5.A3" table:number-columns-spanned="2" office:value-type="string">
            <text:p text:style-name="P83"/>
          </table:table-cell>
          <table:covered-table-cell/>
          <table:table-cell table:style-name="Таблица5.J3" office:value-type="string">
            <text:p text:style-name="P96">61,76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92">Ис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6</text:p>
          </table:table-cell>
          <table:table-cell table:style-name="Таблица5.A3" office:value-type="string">
            <text:p text:style-name="P59">29,2</text:p>
          </table:table-cell>
          <table:table-cell table:style-name="Таблица5.A3" office:value-type="string">
            <text:p text:style-name="P60">51,5</text:p>
          </table:table-cell>
          <table:table-cell table:style-name="Таблица5.A3" office:value-type="string">
            <text:p text:style-name="P91">43,3</text:p>
          </table:table-cell>
          <table:table-cell table:style-name="Таблица5.A3" office:value-type="string">
            <text:p text:style-name="P59">32</text:p>
          </table:table-cell>
          <table:table-cell table:style-name="Таблица5.A3" office:value-type="string">
            <text:p text:style-name="P59">62</text:p>
          </table:table-cell>
          <table:table-cell table:style-name="Таблица5.A3" table:number-columns-spanned="2" office:value-type="string">
            <text:p text:style-name="P83"/>
          </table:table-cell>
          <table:covered-table-cell/>
          <table:table-cell table:style-name="Таблица5.J3" office:value-type="string">
            <text:p text:style-name="P96">49,24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92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9</text:p>
          </table:table-cell>
          <table:table-cell table:style-name="Таблица5.A3" office:value-type="string">
            <text:p text:style-name="P59">40</text:p>
          </table:table-cell>
          <table:table-cell table:style-name="Таблица5.A3" office:value-type="string">
            <text:p text:style-name="P60">63,1</text:p>
          </table:table-cell>
          <table:table-cell table:style-name="Таблица5.A3" office:value-type="string">
            <text:p text:style-name="P91">61,5</text:p>
          </table:table-cell>
          <table:table-cell table:style-name="Таблица5.A3" office:value-type="string">
            <text:p text:style-name="P59">24</text:p>
          </table:table-cell>
          <table:table-cell table:style-name="Таблица5.A3" office:value-type="string">
            <text:p text:style-name="P59">100</text:p>
          </table:table-cell>
          <table:table-cell table:style-name="Таблица5.A3" table:number-columns-spanned="2" office:value-type="string">
            <text:p text:style-name="P83"/>
          </table:table-cell>
          <table:covered-table-cell/>
          <table:table-cell table:style-name="Таблица5.J3" office:value-type="string">
            <text:p text:style-name="P96"><text:s/>65,58</text:p>
          </table:table-cell>
        </table:table-row>
        <table:table-row table:style-name="Таблица5.1">
          <table:table-cell table:style-name="Таблица5.J3" table:number-columns-spanned="10" office:value-type="string">
            <text:p text:style-name="P92">Обществ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9">49</text:p>
          </table:table-cell>
          <table:table-cell table:style-name="Таблица5.A3" office:value-type="string">
            <text:p text:style-name="P90">22</text:p>
          </table:table-cell>
          <table:table-cell table:style-name="Таблица5.A3" office:value-type="string">
            <text:p text:style-name="P59">34,8</text:p>
          </table:table-cell>
          <table:table-cell table:style-name="Таблица5.A3" office:value-type="string">
            <text:p text:style-name="P91">58,95</text:p>
          </table:table-cell>
          <table:table-cell table:style-name="Таблица5.A3" office:value-type="string">
            <text:p text:style-name="P91">54,2</text:p>
          </table:table-cell>
          <table:table-cell table:style-name="Таблица5.A3" office:value-type="string">
            <text:p text:style-name="P59">40</text:p>
          </table:table-cell>
          <table:table-cell table:style-name="Таблица5.A3" office:value-type="string">
            <text:p text:style-name="P59">84</text:p>
          </table:table-cell>
          <table:table-cell table:style-name="Таблица5.A3" table:number-columns-spanned="2" office:value-type="string">
            <text:p text:style-name="P83"/>
          </table:table-cell>
          <table:covered-table-cell/>
          <table:table-cell table:style-name="Таблица5.J3" office:value-type="string">
            <text:p text:style-name="P96">55,74</text:p>
          </table:table-cell>
        </table:table-row>
      </table:table>
      <text:p text:style-name="P115"/>
      <text:p text:style-name="P6"/>
      <text:p text:style-name="P2"><text:span text:style-name="T18">М</text:span><text:span text:style-name="T20">униципальн</text:span><text:span text:style-name="T18">ый</text:span><text:span text:style-name="T20"> этап всероссийской олимпиады школьников</text:span></text:p>
      <text:p text:style-name="P7"/>
      <text:p text:style-name="P1"><text:span text:style-name="T2"><text:tab/>В муниципальном этапе всероссийской олимпиады <text:s/>школьников <text:s/>в 2014-2015 году приняли участие –551 </text:span><text:span text:style-name="T3">обучающийся</text:span><text:span text:style-name="T2"> (в </text:span><text:span text:style-name="T19">2013-2014 </text:span><text:span text:style-name="T2"><text:s/>учебном году приняло участие 508 человек).</text:span><text:span text:style-name="T17"> </text:span><text:span text:style-name="T2">Учащихся 7 классов - <text:s/>103 человек</text:span><text:span text:style-name="T3">а</text:span><text:span text:style-name="T2"> (в 2013 - 138), <text:s/>135 восьмиклассников – (в 2013 - 108 человек),</text:span><text:span text:style-name="T17"> </text:span><text:span text:style-name="T2">149 девятиклассников - (в 2013 – 113 человек), 89 учащихся 10 классов (в 2013 - 75),</text:span><text:span text:style-name="T17"> </text:span><text:span text:style-name="T2"><text:s/>75 одиннадцатиклассников (в 2013 – 74). </text:span><text:span text:style-name="T3">Но, не смотря на увеличение количества участников олимпиады, произошло снижение победителей и призеров. </text:span><text:span text:style-name="T2"><text:s/></text:span><text:span text:style-name="T3">П</text:span><text:span text:style-name="T2">обедителями стали <text:s/>39 человек ( в 2013 - 43 </text:span><text:span text:style-name="T3">человека),</text:span><text:span text:style-name="T2"> призерами - 25 человек (в 2013 году – 29). </text:span><text:span text:style-name="T4">Негативной тенденцией стало отсутствие победителей и призеров по ряду образовательных предметов, таких как математика, физика, химия, мировая художественная культура, информатика и ИКТ, </text:span><text:soft-page-break/><text:span text:style-name="T4">экономика.</text:span></text:p>
      <text:p text:style-name="P3"><text:tab/>Б<text:span text:style-name="T59">олее того, в таким предметных областях как физика, математика, экономика, мировая художественная культура лишь 2 участникам из 49 удалось преодолеть 25% барьер решенных заданий. А на олимпиаде по информатике все участники не смогли получить ни одного балла. К негативным моментам также можно отнести отсутствие победителей и призеров в олимпиаде по ОБЖ. Тревогу вызывают результаты по истории. </text:span><text:span text:style-name="T59">Если в прошлом учебном году победителем стал лишь один обучающийся среди учащихся <text:s/>9-11 классов, то в 2014-2015 учебном году, лишь двое обучающихся старшей школы едва преодолели 50% барьер.</text:span></text:p>
      <text:p text:style-name="P19">Низкие результаты могут быть обусловлены следующими причинами:</text:p>
      <text:list xml:id="list31499924" text:style-name="L5">
        <text:list-header>
          <text:p text:style-name="P162">- чрезмерной сложностью олимпиадных заданий;</text:p>
          <text:p text:style-name="P162">- не достаточным уровнем подготовки обучающихся по некоторым предметам (отсутствие в учебном процессе времени для решения заданий повышенной сложности); </text:p>
          <text:p text:style-name="P162">- не желанием учащихся принимать участие в олимпиаде (со слов некоторых участников им «настоятельно рекомендовали» принять участие <text:tab/>в олимпиаде учителя-предметники)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3"><text:span text:style-name="T21"><text:s text:c="10"/></text:span><text:span text:style-name="T22">К положительным моментам хотелось бы отнести:</text:span></text:p>
                          <text:p text:style-name="P164">- высокий уровень подготовки обучающихся в таких предметных областях как русский язык, литература, английский язык, биология, география, обществознание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1495132" text:style-name="L6">
        <text:list-item>
          <text:p text:style-name="P157">высокий уровень организации проведения проведения муниципального этапа олимпиады со стороны администрации МБОУ СОШ №1.</text:p>
        </text:list-item>
      </text:list>
      <text:p text:style-name="P3"/>
      <text:p text:style-name="P66"/>
      <text:p text:style-name="P20">Профильное обучение</text:p>
      <text:p text:style-name="P53"><text:s text:c="8"/><text:span text:style-name="T1"><text:s text:c="10"/></text:span></text:p>
      <text:p text:style-name="P52"><text:span text:style-name="T1"><text:s text:c="13"/></text:span><text:span text:style-name="T9"><text:s text:c="2"/></text:span><text:span text:style-name="T14"><text:s/>В <text:s text:c="2"/>201</text:span><text:span text:style-name="T13">4</text:span><text:span text:style-name="T14">/201</text:span><text:span text:style-name="T13">5</text:span><text:span text:style-name="T14"> <text:s text:c="2"/>учебном <text:s text:c="3"/>году <text:s/>в <text:s text:c="2"/>городе <text:s text:c="3"/>реализ</text:span><text:span text:style-name="T13">уются</text:span><text:span text:style-name="T14"> <text:s/>3 <text:s text:c="2"/>профиля <text:s text:c="2"/>обучения: социально-гуманитарный, информационно-технологический, химико-биологический. <text:s/>Всего в 10 – 11 классах обуча</text:span><text:span text:style-name="T13">ется</text:span><text:span text:style-name="T14"> 1</text:span><text:span text:style-name="T13">06</text:span><text:span text:style-name="T14"> </text:span><text:span text:style-name="T13">человека.</text:span><text:span text:style-name="T14"> </text:span><text:span text:style-name="T13">Охват профильным обучением составляет 100%.</text:span></text:p>
      <text:p text:style-name="P26"><text:span text:style-name="T23"><text:tab/>Профильное <text:s/>обучение <text:s/>по модели </text:span><text:span text:style-name="T15">внутришкольной профилизаци</text:span><text:span text:style-name="T16">и</text:span><text:span text:style-name="T12"> получают <text:s/>– 94 человека (45 — учащиеся 10 классов, 49 — учащиеся 11 классов) <text:s/>по модели <text:s/></text:span><text:span text:style-name="T15">сетевой организации </text:span><text:span text:style-name="T24">(включая обуч-ся по индивидуальным учебным планам) </text:span><text:span text:style-name="T23">– 12 обучающихся (все учащиеся 10 классов). <text:s/>Заключены договора с ФБОУ ВПО ТГУ ИМ.Г.Р.Державина и ТОГБОУ СПО <text:s/>«Кирсановский <text:s/>аграрно-промышленный техникум». 38 выпускников </text:span><text:span text:style-name="T25">ыпускников, продолжили <text:s/>обучение по данному профилю в учреждениях ВПО.</text:span></text:p>
      <text:p text:style-name="P29">Преподавание учебных предметов на профильном уровне осуществляют 11 учителей, из них:</text:p>
      <text:list xml:id="list31523592" text:style-name="L7">
        <text:list-item>
          <text:p text:style-name="P166">11 с высшим педагогическим образованием;</text:p>
        </text:list-item>
        <text:list-item>
          <text:p text:style-name="P165">3 <text:s/>с высшей категорией, 5 имеют первую категорию, 3 соответствуют занимаемой должности.</text:p>
        </text:list-item>
        <text:list-item>
          <text:p text:style-name="P165"><text:soft-page-break/>с педагогическим стажем работы от 10 до 20 лет — 2 учителя, со стажем свыше 20 лет — 9 учителей.</text:p>
        </text:list-item>
      </text:list>
      <text:p text:style-name="P26"><text:span text:style-name="T23">Предпрофильным обучением охвачены 181 обучающийся 9 классов. </text:span><text:span text:style-name="T12">Охват предпрофильным обучением составляет 100%.</text:span></text:p>
      <text:p text:style-name="P28">В процессе предпрофильной подготовки изучаются следующие элективные курсы «Автомир», «Азбука питания», «Дизайн одежды», «Основы дизайна», «Младший воспитатель»</text:p>
      <text:p text:style-name="P98"/>
      <text:p text:style-name="P48"/>
      <text:p text:style-name="P48">Научные общества</text:p>
      <text:p text:style-name="P49"/>
      <text:p text:style-name="P49">В общеобразовательных организациях города действуют два научных общества «Эврика» (МБОУ СОШ №1) и «Интеллектуалы» (МБОУ ООШ) в которых занимаются 97 обучающихся (МБОУ СОШ №1 — 10 человек, МБОУ ООШ — 87 человек). Занятия проходят по следующим направлениям:</text:p>
      <text:list xml:id="list31503018" text:style-name="L8">
        <text:list-item>
          <text:p text:style-name="P169">«Эврика» (русский язык, литература, английский язык, математика, физика, информатика, экология, биология, химия, география, история, право, обществознание, психология, краеведение);</text:p>
        </text:list-item>
        <text:list-item>
          <text:p text:style-name="P169">«Интеллектуалы» (русский язык, литература, математика, физика, информатика, биология, химия, география, история).</text:p>
          <text:p text:style-name="P170"><text:span text:style-name="T36">Все члены школьных</text:span><text:span text:style-name="T38"> <text:s/>НОУ <text:s/></text:span><text:span text:style-name="T36">принимали участие </text:span><text:span text:style-name="T38">в областных </text:span><text:span text:style-name="T36">и </text:span><text:span text:style-name="T38">всероссийских </text:span><text:span text:style-name="T36">мероприятиях.</text:span></text:p>
          <text:p text:style-name="P171"/>
        </text:list-item>
      </text:list>
      <text:p text:style-name="P51">О деятельности муниципальных бюджетных общеобразовательных учреждений города по организации работы с детьми с ОВЗ и детьми-инвалидами</text:p>
      <text:p text:style-name="P102"><text:span text:style-name="T1"><text:tab/></text:span><text:span text:style-name="T6">В целях реализации прав детей с ограниченными возможностями здоровья на получение общего образования, коррекции нарушений развития, <text:s/>социальной адаптации <text:s/>в <text:s/>условиях <text:s/>общеобразовательного учреждения <text:s/>в общеобразовательных организациях города осуществляется интегрированное обучение <text:s/>детей с ограниченными возможностями здоровья в соответствии с федеральными государственными образовательными стандартами.</text:span></text:p>
      <text:p text:style-name="P73"><text:span text:style-name="T39"><text:tab/>С</text:span>оздан<text:span text:style-name="T39">ы</text:span> услови<text:span text:style-name="T39">я</text:span> для успешной их социализации, обеспечения полноценного участия в жизни общества, эффективной самореализации в различных видах профессиональной и социальной деятельности, повышение роли семьи в воспитании и развитии своего ребенка.</text:p>
      <text:p text:style-name="P10"><text:s text:c="2"/>Обучение детей с ограниченными возможностями здоровья в общеобразовательном учреждении организовано в форме интегрированного обучения <text:s/>в соответствии с рекомендацией областной психолого-медико-педагогической комиссии и с учетом степени выраженности недостатков его психического и (или) физического развития. </text:p>
      <text:p text:style-name="P73">Интегрированное обучение может быть организовано:</text:p>
      <text:p text:style-name="P116"><text:span text:style-name="T66">Интегрированное обучение организовано </text:span><text:span text:style-name="T67">посредством совместного обучения детей с ограниченными возможностями здоровья и детей, не </text:span><text:soft-page-break/><text:span text:style-name="T67">имеющих таких ограничений, в одном классе общеобразовательного учреждения.</text:span></text:p>
      <text:p text:style-name="P34">В школах города <text:span text:style-name="T39">в 2014 — 2015 уч. году функционировало 14</text:span><text:span text:style-name="T68"> </text:span><text:span text:style-name="T1">класс</text:span><text:span text:style-name="T12">ов интегрированного обучения</text:span><text:span text:style-name="T1">, в которых обучаются 19 дет</text:span><text:span text:style-name="T12">ей</text:span><text:span text:style-name="T1"> с ограниченными возможностями здоровья из них:</text:span></text:p>
      <text:p text:style-name="P45">- <text:span text:style-name="T39">9</text:span> интегрированных класс<text:span text:style-name="T39">ов</text:span> в <text:span text:style-name="T39">МБОУ</text:span> <text:span text:style-name="T39">С</text:span>ОШ <text:span text:style-name="T39">№1 </text:span>(1<text:span text:style-name="T23">«Д» кл., 2 «А» кл., 2 «В» кл., 3 «В» кл., 4 «А» кл, 5 «Б» кл., 6 «Б» кл., 7 «Д» кл., 9 «Д» кл.</text:span>);</text:p>
      <text:p text:style-name="P45">- <text:span text:style-name="T39">5</text:span> интегрированных класс<text:span text:style-name="T39">ов</text:span> в <text:span text:style-name="T39">МБОУ</text:span> <text:span text:style-name="T39">О</text:span>ОШ<text:span text:style-name="T39"> </text:span>(<text:span text:style-name="T23">2 «В» кл., 4 «В» кл., 4 «Г» </text:span><text:span text:style-name="T23">кл., 5 «А» кл., 6 «Б» кл. </text:span>)</text:p>
      <text:p text:style-name="P34"><text:span text:style-name="T39">В школах города обучаются 19</text:span> детей с ограниченными возможностями здоровья (<text:span text:style-name="T39">МБОУ СОШ №1 — 12 чел., МБОУ ООШ — 7 чел.).</text:span></text:p>
      <text:list xml:id="list31524288" text:style-name="L9">
        <text:list-header>
          <text:p text:style-name="P160"/>
        </text:list-header>
      </text:list>
      <text:p text:style-name="P33"/>
      <text:p text:style-name="P138">Общие сведения об учителях, реализующих специальные (коррекционные) образовательные <text:s/>программы</text:p>
      <text:p text:style-name="P139">В общеобразовательных организациях города 66 учителей, работающих по специальным (коррекционным) образовательным программам, из них:</text:p>
      <text:list xml:id="list31496778" text:style-name="L10">
        <text:list-item>
          <text:p text:style-name="P167">54 с высшим педагогическим образованием, 12 педагогов имеют среднее профессиональное образование;</text:p>
        </text:list-item>
        <text:list-item>
          <text:p text:style-name="P167">3 <text:s/>с высшей категорией, 17 имеют первую категорию, 1 человек имеет вторую категорию, 17 соответствуют занимаемой должности, 28 - не имеют категории;</text:p>
        </text:list-item>
        <text:list-item>
          <text:p text:style-name="P167">3 учителя принимают участие в инновационных проектах областного уровня;</text:p>
        </text:list-item>
        <text:list-item>
          <text:p text:style-name="P167">все (66 человек) используют в своей работе ИКТ;</text:p>
        </text:list-item>
        <text:list-item>
          <text:p text:style-name="P167">все (66 человек) участвовали в конференциях, семинарах на муниципальном уровне по направлению «Коррекционно-педагогическая работа с детьми, имеющими ограниченные возможности здоровья» в 2014 году и 2 учителя в подобном мероприятии на областном уровне;</text:p>
        </text:list-item>
        <text:list-item>
          <text:p text:style-name="P167">в конкурсах профессионального мастерства (муниципального и областного уровня) приняли участие 3 учителя.</text:p>
        </text:list-item>
      </text:list>
      <text:p text:style-name="P35">Общие сведения о специалистах работающих в образовательных учреждениях <text:span text:style-name="T39">города</text:span>:</text:p>
      <text:p text:style-name="P34">1. Логопед</text:p>
      <text:p text:style-name="P34">МОУ СОШ №1 – отсутствует</text:p>
      <text:p text:style-name="P34">МОУ ООШ – отсутствует.</text:p>
      <text:p text:style-name="P34">2. Учитель-дефектолог</text:p>
      <text:p text:style-name="P34">МОУ СОШ №1 – отсутствует</text:p>
      <text:p text:style-name="P34">МОУ ООШ – отсутствует</text:p>
      <text:p text:style-name="P34">3. Педагог-психолог</text:p>
      <text:p text:style-name="P34">МОУ СОШ №1 – 1 ед., имеет первую квалификационную категорию, <text:s text:c="4"/></text:p>
      <text:p text:style-name="P141">участвует в опытно-экспериментальной работе на уровне области. В работе используется ИКТ, <text:span text:style-name="T39">принимает участие в конференциях, семинарах на муниципальном и областном уровне по направлению «Коррекционно-</text:span><text:soft-page-break/><text:span text:style-name="T39">педагогическая работа с детьми, имеющими ограниченные возможности здоровья» в 2013 году, принимал участие в конкурсах профессионального мастерства на муниципальном уровне. </text:span></text:p>
      <text:p text:style-name="P34">МОУ ООШ – 1 <text:span text:style-name="T39">ед.</text:span>.</text:p>
      <text:p text:style-name="P34">4. <text:span text:style-name="T39">Тьютор</text:span></text:p>
      <text:p text:style-name="P33">МБОУ СОШ №1 — 9 человек</text:p>
      <text:p text:style-name="P33">МБОУ ООШ - отсутствует</text:p>
      <text:p text:style-name="P138"><text:tab/>Материально — техническая обеспеченность универсальной безбарьерной образовательной среды в общеобразовательных учреждениях города Кирсанова</text:p>
      <text:p text:style-name="P50">Программу «Доступная среда» реализует МБОУ СОШ №1. <text:s/>В МБОУ СОШ №1 функционирует психолого-медико-педагогический консилиум. Программы коррекционной работы используются во всех общеобразовательных организациях города.</text:p>
      <text:p text:style-name="P106"/>
      <text:p text:style-name="P75"/>
      <text:p text:style-name="P78"><text:tab/>В общеобразовательных учреждениях г. Кирсанова разработаны учебные планы и образовательные программы для детей-инвалидов. <text:span text:style-name="T9">МБОУ СОШ №1 г. Кирсанова в рамках реализации государственной программы «Доступная среда» на 2011-2015 годы реализует образовательные<text:line-break/>программы общего образования, обеспечивающие совместное обучение инвалидов и лиц не имеющих нарушений развития. В 2015 г. </text:span><text:span text:style-name="T8">МБОУ ООШ г. Кирсанова включена в реализацию данной программы. Благодаря которой будут проведены ремонтные работы в здании школы для адаптации детей с ОВЗ. <text:s text:c="2"/></text:span></text:p>
      <text:p text:style-name="P78"><text:span text:style-name="T9"><text:tab/></text:span>Базовые здания городских школ, а так же здание структурного подразделения №1 МБОУ ООШ оборудованы пандусами. <text:s/></text:p>
      <text:p text:style-name="P116"><text:span text:style-name="T67"><text:tab/>Стационарных </text:span><text:span text:style-name="T66">и коррекционных </text:span><text:span text:style-name="T67">учреждений для детей-инвалидов на территории города Кирсанова нет.</text:span></text:p>
      <text:p text:style-name="P100"><text:tab/></text:p>
      <text:p text:style-name="P100"><text:tab/>В общеобразовательных организациях города обучаются 38 детей — инвалидов.</text:p>
      <text:p text:style-name="P103">Из них:</text:p>
      <text:p text:style-name="P100">31 — по городу, 7 с районной пропиской;</text:p>
      <text:p text:style-name="P100">26 детей - инвалидов в МБОУ СОШ №1, 12 — в МБОУ ООШ;</text:p>
      <text:p text:style-name="P100">29 обучаются по общеобразовательным программам (МБОУ СОШ №1 — 21; МБОУ ООШ — 8);</text:p>
      <text:p text:style-name="P100">По коррекционным программам обучается 7 человек, из них:</text:p>
      <text:list xml:id="list31512653" text:style-name="L11">
        <text:list-item>
          <text:p text:style-name="P151">по <text:span text:style-name="T43">VIII </text:span>виду обучаются 4 человека (Варначкин Р., Семакин И., Менжулин С., Клюев Д.);</text:p>
        </text:list-item>
        <text:list-item>
          <text:p text:style-name="P151">по <text:span text:style-name="T43">V </text:span>виду обучаются 2 человека (Тучков Я., Погребняк В.);</text:p>
        </text:list-item>
        <text:list-item>
          <text:p text:style-name="P151">по <text:span text:style-name="T43">III </text:span>виду обучается 1 человек (Гусев Н.)</text:p>
        </text:list-item>
      </text:list>
      <text:p text:style-name="P105">На дому обучается 10 человек <text:s/>(Варначкин Р., Семакин И., Семакин Д., Менжулин С., Клюев Д., Кравченко А., Овечкин К. - МБОУ СОШ №1; Тучков Я., Королева Ю, Гусев Н. - МБОУ ООШ)</text:p>
      <text:p text:style-name="P105"><text:span text:style-name="T59">С помощью дистанционных технологий</text:span> обучаются 5 человек (Семакин Д., <text:soft-page-break/>Овечкин К., Тучков Я., Королева Ю. Овечкин И.)</text:p>
      <text:p text:style-name="P105"/>
      <text:p text:style-name="P107">1 ребенок — инвалид с городской пропиской Конева Дарья, 27.02.2005 г.р. обучается в МБОУ «Уваровщинская» СОШ</text:p>
      <text:p text:style-name="P107"/>
      <text:p text:style-name="P140">Не обучаются:</text:p>
      <text:p text:style-name="P8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84">1.</text:p>
          </table:table-cell>
          <table:table-cell table:style-name="Таблица8.A1" office:value-type="string">
            <text:p text:style-name="P84">Пивоваров <text:span text:style-name="T39">Даниил</text:span> Владимирович</text:p>
          </table:table-cell>
          <table:table-cell table:style-name="Таблица8.A1" office:value-type="string">
            <text:p text:style-name="P84">16.01.2003</text:p>
          </table:table-cell>
          <table:table-cell table:style-name="Таблица8.A1" office:value-type="string">
            <text:p text:style-name="P84"><text:span text:style-name="T39">ул.</text:span>1 Набережная.д.2</text:p>
          </table:table-cell>
          <table:table-cell table:style-name="Таблица8.A1" office:value-type="string">
            <text:p text:style-name="P84">Инвалид детства</text:p>
          </table:table-cell>
        </table:table-row>
        <table:table-row table:style-name="Таблица8.1">
          <table:table-cell table:style-name="Таблица8.A1" office:value-type="string">
            <text:p text:style-name="P84">2.</text:p>
          </table:table-cell>
          <table:table-cell table:style-name="Таблица8.A1" office:value-type="string">
            <text:p text:style-name="P84">Хорохорина <text:s/>Лилия Сергеевна</text:p>
          </table:table-cell>
          <table:table-cell table:style-name="Таблица8.A1" office:value-type="string">
            <text:p text:style-name="P84">22.12.1996</text:p>
          </table:table-cell>
          <table:table-cell table:style-name="Таблица8.A1" office:value-type="string">
            <text:p text:style-name="P84"><text:span text:style-name="T39">ул. </text:span>М. Тракт, <text:span text:style-name="T39">д.</text:span>64</text:p>
          </table:table-cell>
          <table:table-cell table:style-name="Таблица8.A1" office:value-type="string">
            <text:p text:style-name="P84">Инвалид детства</text:p>
          </table:table-cell>
        </table:table-row>
        <table:table-row table:style-name="Таблица8.1">
          <table:table-cell table:style-name="Таблица8.A3" office:value-type="string">
            <text:p text:style-name="P84">3.</text:p>
          </table:table-cell>
          <table:table-cell table:style-name="Таблица8.A3" office:value-type="string">
            <text:p text:style-name="P85">Проскурина Екатерина Евгеньевна</text:p>
          </table:table-cell>
          <table:table-cell table:style-name="Таблица8.A3" office:value-type="string">
            <text:p text:style-name="P84">30.09.1997</text:p>
          </table:table-cell>
          <table:table-cell table:style-name="Таблица8.A3" office:value-type="string">
            <text:p text:style-name="P85">ул. Заводская, д.1., кв.9</text:p>
          </table:table-cell>
          <table:table-cell table:style-name="Таблица8.A3" office:value-type="string">
            <text:p text:style-name="P84">Инвалид детства</text:p>
          </table:table-cell>
        </table:table-row>
      </table:table>
      <text:p text:style-name="P78"/>
      <text:p text:style-name="P102"><text:span text:style-name="Основной_20_шрифт_20_абзаца"><text:span text:style-name="T5"><text:s/></text:span></text:span></text:p>
      <text:p text:style-name="P132">«Дневник. Ру»</text:p>
      <text:p text:style-name="P132"/>
      <text:p text:style-name="P22"><text:span text:style-name="T29">В</text:span><text:span text:style-name="T30"> 201</text:span><text:span text:style-name="T29">4</text:span><text:span text:style-name="T30">-201</text:span><text:span text:style-name="T29">5</text:span><text:span text:style-name="T30"> учебно</text:span><text:span text:style-name="T29">м</text:span><text:span text:style-name="T30"> год</text:span><text:span text:style-name="T29">у</text:span><text:span text:style-name="T30"> в результате мониторинга получены следующие данные. </text:span><text:span text:style-name="T29">В</text:span><text:span text:style-name="T26"> информационной системе Дневник.ру зарегистрировано: </text:span>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row>
          <table:table-cell table:style-name="Таблица6.A1" table:number-rows-spanned="3" office:value-type="string">
            <text:p text:style-name="P17"><text:a xlink:type="simple" xlink:href="https://authorities.dnevnik.ru/statistics.aspx?org=496&amp;view=jrnlstat&amp;orderBy=Name%20DESC"><text:span text:style-name="T11">Муниципальное образование</text:span></text:a></text:p>
          </table:table-cell>
          <table:table-cell table:style-name="Таблица6.B1" table:number-columns-spanned="9" office:value-type="string">
            <text:p text:style-name="P18">Пользов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B2" table:number-rows-spanned="2" office:value-type="string">
            <text:p text:style-name="P130">Всего </text:p>
          </table:table-cell>
          <table:table-cell table:style-name="Таблица6.B2" table:number-rows-spanned="2" office:value-type="string">
            <text:p text:style-name="P130">Пользователи</text:p>
          </table:table-cell>
          <table:table-cell table:style-name="Таблица6.B2" table:number-rows-spanned="2" office:value-type="string">
            <text:p text:style-name="P130">%</text:p>
          </table:table-cell>
          <table:table-cell table:style-name="Таблица6.B2" table:number-columns-spanned="2" office:value-type="string">
            <text:p text:style-name="P130">Сотрудники</text:p>
          </table:table-cell>
          <table:covered-table-cell/>
          <table:table-cell table:style-name="Таблица6.B2" table:number-columns-spanned="2" office:value-type="string">
            <text:p text:style-name="P130">Ученики</text:p>
          </table:table-cell>
          <table:covered-table-cell/>
          <table:table-cell table:style-name="Таблица6.I2" table:number-columns-spanned="2" office:value-type="string">
            <text:p text:style-name="P130">Родители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130">Всего </text:p>
          </table:table-cell>
          <table:table-cell table:style-name="Таблица6.B2" office:value-type="string">
            <text:p text:style-name="P130">Пользователи</text:p>
          </table:table-cell>
          <table:table-cell table:style-name="Таблица6.B2" office:value-type="string">
            <text:p text:style-name="P130">Всего </text:p>
          </table:table-cell>
          <table:table-cell table:style-name="Таблица6.B2" office:value-type="string">
            <text:p text:style-name="P130">Пользователи</text:p>
          </table:table-cell>
          <table:table-cell table:style-name="Таблица6.B2" office:value-type="string">
            <text:p text:style-name="P130">Всего </text:p>
          </table:table-cell>
          <table:table-cell table:style-name="Таблица6.I2" office:value-type="string">
            <text:p text:style-name="P130">Пользователи</text:p>
          </table:table-cell>
        </table:table-row>
        <table:table-row>
          <table:table-cell table:style-name="Таблица6.B2" office:value-type="string">
            <text:p text:style-name="P126">г. Кирсанов</text:p>
          </table:table-cell>
          <table:table-cell table:style-name="Таблица6.B2" office:value-type="string">
            <text:p text:style-name="P126">2702</text:p>
          </table:table-cell>
          <table:table-cell table:style-name="Таблица6.B2" office:value-type="string">
            <text:p text:style-name="P126">1203</text:p>
          </table:table-cell>
          <table:table-cell table:style-name="Таблица6.B2" office:value-type="string">
            <text:p text:style-name="P126">44,5</text:p>
          </table:table-cell>
          <table:table-cell table:style-name="Таблица6.B2" office:value-type="string">
            <text:p text:style-name="P126">153</text:p>
          </table:table-cell>
          <table:table-cell table:style-name="Таблица6.B2" office:value-type="string">
            <text:p text:style-name="P126">127</text:p>
          </table:table-cell>
          <table:table-cell table:style-name="Таблица6.B2" office:value-type="string">
            <text:p text:style-name="P126">2062</text:p>
          </table:table-cell>
          <table:table-cell table:style-name="Таблица6.B2" office:value-type="string">
            <text:p text:style-name="P126">898</text:p>
          </table:table-cell>
          <table:table-cell table:style-name="Таблица6.B2" office:value-type="string">
            <text:p text:style-name="P126">487</text:p>
          </table:table-cell>
          <table:table-cell table:style-name="Таблица6.I2" office:value-type="string">
            <text:p text:style-name="P126">178</text:p>
          </table:table-cell>
        </table:table-row>
      </table:table>
      <text:p text:style-name="P21"/>
      <text:p text:style-name="P23"><text:span text:style-name="T39">Согласно мониторинговым исследованиям, которые проводит управление образования <text:s/>науки Тамбовской области 2 раза в год общеобразовательные организации города</text:span> ведут электронные журналы успеваемости на систематической основе, оценки выставля<text:span text:style-name="T39">лись</text:span> ежедневно. </text:p>
      <text:p text:style-name="P24">С 2014 — 2015 учебного года подразделение №1 МБОУ ООШ принимало участие в эксперименте по переходу на безбумажное ведение электронных журналов/дневников успеваемости в общеобразовательных организациях.</text:p>
      <text:p text:style-name="P24">С 2015 — 2016 учебного года планируется переход на безбумажное ведение электронных журналов/дневников успеваемости во всех общеобразовательных организациях города.</text:p>
      <text:p text:style-name="P24"/>
      <text:p text:style-name="P25">Педагогические кадры</text:p>
      <text:p text:style-name="P25"/>
      <text:p text:style-name="P54"><text:tab/>В системе начального, основного и среднего образования работает 142 <text:span text:style-name="T39">человека,</text:span> из них:</text:p>
      <text:p text:style-name="P54">- 2<text:span text:style-name="T39">6</text:span> (18,3%) молодых педагогов (до 35 лет);</text:p>
      <text:p text:style-name="P54">- 2<text:span text:style-name="T39">3</text:span> (16,2%) пенсионного возраста;</text:p>
      <text:p text:style-name="P54">- <text:span text:style-name="T39">99</text:span> (69,7%) аттестовано;</text:p>
      <text:p text:style-name="P71">- 121 (85,2%) прошли курсы повышения квалификации и профессиональной переподготовки.</text:p>
      <text:p text:style-name="P27"><text:soft-page-break/>Говоря о <text:s/>формировании <text:s/>кадрового потенциала муниципалитета, <text:s/>хочется отметить, что многое зависит от самих педагогических коллективов. Считаю, что в <text:s/>данной ситуации <text:s/>в проведении <text:s/>профориентационной работы по ориентации выпускников на педагогические специальности <text:s/>равнодушие к будущему <text:s/>образованию <text:s/>происходит со стороны <text:s/>педагогов. Не используются возможности <text:s text:c="2"/>целевой контрактной подготовки. Всего лишь одна выпускница 11 класса Квасова Наталья Васильевна будет поступать по целевому направлению на педагогическую специальность (начальная педагогика). </text:p>
      <text:list xml:id="list31521934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9"><text:span text:style-name="T27"><text:s text:c="7"/>22 педагога (9,6%) имеют государственные и отраслевые награды (Почетное звание «Заслуженный учитель Российской Федерации» имеют 2 работающих педагога <text:s/>В.Н.Думенко, Ю.П.Голдобин). Педагоги города <text:s/>активно принимают участие в конкурсах профессионального мастерства «Лидер в образовании», «Воспитать человека», «Учитель года», «</text:span><text:span text:style-name="T31">IT</text:span><text:span text:style-name="T27">- учитель», «Наш дом земля», конкурс рабочих программ учебных курсов начального образования», «Лучший воспитатель Тамбовской области», «Конкурс школьных учителей Фонда Дмитрия Зимина», «Сердце отдаю детям» 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1"><text:s text:c="4"/>143 педагога повысили свою квалификацию на курсах повышения квалификации работников образования. 54 человека прошли курсы по инклюзивному образованию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132">Организация подвоза обучающихся школьными автобусами</text:p>
      <text:p text:style-name="P133"/>
      <text:p text:style-name="P15"><text:tab/>Подвоз детей осуществляется 3-мя автобусами <text:span text:style-name="T39">марки ПАЗ 32053-70 </text:span>и одним автобусом ГАЗ <text:span text:style-name="T32">322132</text:span></text:p>
      <text:p text:style-name="P15"><text:tab/>Организация подвоза, оформление нормативных документов (путевой документации, паспортов школьных маршрутов, приказы общеобразовательн<text:span text:style-name="T39">ых</text:span> учреждени<text:span text:style-name="T39">й</text:span>, регламентирующие деятельность сотрудников по перевозке детей школьными автобусами, прохождение ежедневных инструктажей работниками, связанными с организацией перевозки<text:span text:style-name="T68"> </text:span>учащихся) <text:s/>соответствуют предъявляемым требованиям, техническое состояние автобусов удовлетворительное. <text:span text:style-name="T42">Во </text:span><text:span text:style-name="T10">исполнении п.3 постановления Правительства Российской Федерации от 17 декабря 2013г. <text:s/>№ 1177 «Об утверждении правил организованной перевозки группы детей автобусами» </text:span><text:span text:style-name="T42"><text:s/>решается вопрос по установке тахографов.</text:span></text:p>
      <text:p text:style-name="P15"><text:span text:style-name="T39"><text:tab/>Эксплуатация школьных маршрутов производится строго по разработанным маршрутам движения, согласованным с отделом ГИБДД МОМВД России «Кирсановский». </text:span>Состояние дорог на школьных маршрутах удовлетворительное<text:span text:style-name="T39">. Т</text:span>ехническое обслуживание автобусов, согласно договору, проводится в ТОГУ «Школьный автобус». <text:span text:style-name="T39">Ежегодно, перед началом учебного года, а также по мере необходимости обновляются аншлаги на конечных остановках школьных автобусов.</text:span></text:p>
      <text:p text:style-name="P15"><text:tab/><text:span text:style-name="T39">Водители школьных автобусов обучены в Кирсановском аграрно-промышленном техникуме по 20-часовой программе «Обеспечение БДД». Ответственные должностные лица за эксплуатация автобусов прошли обучение на курсах квалификационной подготовки по организации перевозок </text:span><text:soft-page-break/><text:span text:style-name="T39">автотранспортом по РФ и аттестованы на соответствие с занимаемой должностью по безопасности дорожного движения.</text:span></text:p>
      <text:p text:style-name="P16"><text:tab/>Заключены договора с МУЗ «Кирсановская ЦРБ» на проведение предрейсовых и послерейсовых медосмотров водителей.</text:p>
      <text:list xml:id="list31506789" text:style-name="L13">
        <text:list-header>
          <text:p text:style-name="P156"><text:tab/>Стоянка и охрана автобусов организована в гаражах, расположенных на территории общеобразовательных учреждений. </text:p>
        </text:list-header>
      </text:list>
      <text:p text:style-name="P76"><text:s text:c="4"/></text:p>
      <text:p text:style-name="P79"><text:span text:style-name="T33">С</text:span><text:span text:style-name="T32">остоянии безопасности образовательных учреждений города Кирсанова</text:span></text:p>
      <text:p text:style-name="P76"/>
      <text:p text:style-name="P76"/>
      <text:p text:style-name="P80">I. <text:span text:style-name="T39">Обеспечение антитеррористической безопасности</text:span></text:p>
      <text:p text:style-name="P77"><text:s text:c="25"/></text:p>
      <text:p text:style-name="P74"><text:span text:style-name="T47"><text:tab/></text:span><text:span text:style-name="T57">На территории города <text:s/>функционируют 8 муниципальных бюджетных образовательных учреждений (юридических лиц): 1 средняя <text:s text:c="2"/></text:span><text:span text:style-name="T58">общеобразовательная школа, 1 основная <text:s/>общеобразовательная </text:span><text:span text:style-name="T57">школа, 4 </text:span><text:span text:style-name="T58">дошкольных образовательных учреждения,</text:span><text:span text:style-name="T57"> 2 учреждения дополнительного образования: МБОУДО детей <text:s/>«ДЮСШ», МБОУДО детей «ЦДТ».</text:span></text:p>
      <text:p text:style-name="P74"><text:span text:style-name="T57"><text:tab/></text:span><text:span text:style-name="T55">Ответственность за соблюдением мер по антитеррористической безопасности в образовательных организациях возложена на заместителей директоров и заместителей заведующих по АХЧ.</text:span></text:p>
      <text:p text:style-name="P74"><text:span text:style-name="T57"><text:tab/></text:span><text:span text:style-name="T55">Все образовательные учреждения охраняются сторожами, введенными в штат организации (охрана осуществляется в вечернее и ночное время — по будним дням и круглосуточно - в выходные дни). В дневное время по будним дням осуществляется </text:span><text:span text:style-name="T34">контроль за доступом в образовательные учреждения посредством дежурства на входе ответственных лиц. Е</text:span><text:span text:style-name="T35">жедневно осуществляется проверка всех помещений образовательных учреждений, включая подсобные помещения, подвалы и чердаки на предмет выявления посторонних предметов.</text:span></text:p>
      <text:p text:style-name="P74"><text:span text:style-name="T55"><text:tab/>И</text:span><text:span text:style-name="T34">нженерно-техническая укрепленность зданий и территорий находится в удовлетворительном состоянии.</text:span></text:p>
      <text:p text:style-name="P74"><text:span text:style-name="T55"><text:tab/>Во всех образовательных организациях в наличии </text:span><text:span text:style-name="T34">система видеонаблюдения.</text:span></text:p>
      <text:p text:style-name="P108"><text:tab/>Тревожной кнопкой оборудованы:</text:p>
      <text:list xml:id="list31504586" text:style-name="L14">
        <text:list-item>
          <text:p text:style-name="P152">МБОУ СОШ №1 (все здания);</text:p>
        </text:list-item>
        <text:list-item>
          <text:p text:style-name="P152">МБОУ ООШ (все здания);</text:p>
        </text:list-item>
        <text:list-item>
          <text:p text:style-name="P152">МБДОУ д.с. «Аленка»;</text:p>
        </text:list-item>
        <text:list-item>
          <text:p text:style-name="P152">МБДОУ д.с. «Ромашка» (все здания);</text:p>
        </text:list-item>
        <text:list-item>
          <text:p text:style-name="P152">МБДОУ д.с. «Улыбка» (за исключением здания расположенного по адресу: ул. Лермонтовская, д.6). </text:p>
        </text:list-item>
      </text:list>
      <text:p text:style-name="P108"><text:tab/></text:p>
      <text:p text:style-name="P108"><text:tab/>В МБОУ ДОД ДЮСШ отсутствует тревожная кнопка, но имеется в наличии система тревожного оповещения ревун. </text:p>
      <text:p text:style-name="P109"><text:tab/>В образовательных учреждениях города регулярно проводятся:</text:p>
      <text:p text:style-name="P74"><text:soft-page-break/><text:span text:style-name="T35">- уроки и мероприятия по правилам поведения детей при угрозе террористического акта и других внештатных ситуациях, с практическими занятиям;</text:span><text:span text:style-name="T37"><text:tab/></text:span></text:p>
      <text:p text:style-name="P11">- практические тренировки по экстренной эвакуации детей и персонала в случае возникновения внештатной ситуации; <text:tab/></text:p>
      <text:p text:style-name="P11">- родительские собрания, по вопросам профилактики терроризма.</text:p>
      <text:p text:style-name="P110"/>
      <text:p text:style-name="P111">II. Обеспечение противопожарной безопасности</text:p>
      <text:p text:style-name="P110"/>
      <text:p text:style-name="P57"><text:tab/>В образовательных организациях города выполняются требования статьи 83 «Требования к системам автоматического пожаротушения и системам пожарной сигнализации» части 7 закона 7 от 22.07.2008 №123 — ФЗ «Технический регламент о требованиях пожарной безопасности», а именно:</text:p>
      <text:list xml:id="list31502539" text:style-name="L15">
        <text:list-item>
          <text:p text:style-name="P147">во всех образовательных организациях города установлена автоматическая пожарная сигнализация с подачей сигнала о возникновении пожара;</text:p>
        </text:list-item>
        <text:list-item>
          <text:p text:style-name="P147">все образовательные организации имеют прямую телефонную связь с ПЧ.</text:p>
        </text:list-item>
        <text:list-item>
          <text:p text:style-name="P147">все образовательные учреждения обеспечены средствами пожаротушения</text:p>
        </text:list-item>
        <text:list-item>
          <text:p text:style-name="P147">огнезащитная обработка деревянных и металлических конструкций в о всех образовательных учреждениях </text:p>
        </text:list-item>
      </text:list>
      <text:p text:style-name="P110"><text:tab/>Ответственность за соблюдением мер по противопожарной <text:s/>безопасности в образовательных организациях возложена на заместителей директоров и заместителей заведующих по АХЧ.</text:p>
      <text:p text:style-name="P81"/>
      <text:p text:style-name="P135"><text:span text:style-name="T39"><text:tab/>Е</text:span>жедневн<text:span text:style-name="T39">о осуществляется </text:span><text:s/>поверк<text:span text:style-name="T39">а</text:span> территории, служебных и подсобных помещений на предмет отсутствия пожаро -взрывоопасных предметов;</text:p>
      <text:p text:style-name="P134"><text:tab/>Регулярно проводятся:</text:p>
      <text:p text:style-name="P135">- занятия с работающим персоналом и учащимися о соблюдении мер пожарной безопасности;</text:p>
      <text:p text:style-name="P136">- тренировки с практической эвакуацией учащихся и персонала на случай возникновения пожара;</text:p>
      <text:p text:style-name="P137">- практическ<text:span text:style-name="T39">ие</text:span> занятия с работающим персоналом по правилам пользования первичными средствами пожаротушения</text:p>
      <text:p text:style-name="P14"/>
      <text:p text:style-name="P66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3H28M11S</meta:editing-duration>
    <meta:editing-cycles>11</meta:editing-cycles>
    <meta:generator>LibreOffice/3.3$Win32 LibreOffice_project/330m19$Build-202</meta:generator>
    <dc:date>2015-08-31T11:35:06.99</dc:date>
    <meta:print-date>2015-06-24T16:53:29.29</meta:print-date>
    <meta:document-statistic meta:table-count="8" meta:image-count="0" meta:object-count="0" meta:page-count="16" meta:paragraph-count="626" meta:word-count="4362" meta:character-count="31485"/>
    <meta:user-defined meta:name="Info 1"/>
    <meta:user-defined meta:name="Info 2"/>
    <meta:user-defined meta:name="Info 3"/>
    <meta:user-defined meta:name="Info 4"/>
  </office:meta>
</office:document-meta>
</file>