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10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10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0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text-align="justify" fo:line-height="115%" fo:text-indent="0.4923in"/>
      <style:text-properties style:font-name="Times New Roman" fo:color="#000000" fo:font-size="14pt" style:font-size-asian="14pt" style:font-size-complex="14pt"/>
    </style:style>
    <style:style style:name="P12" style:parent-style-name="Textbody" style:family="paragraph">
      <style:paragraph-properties fo:text-align="justify" fo:text-indent="0.3937in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115%" fo:text-indent="0.4923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0" style:parent-style-name="Standard" style:family="paragraph">
      <style:paragraph-properties fo:text-align="justify" fo:line-height="115%" fo:text-indent="0.4923in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text-indent="0.4923in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text-indent="0.4923in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 fo:line-height="115%" fo:text-indent="0.4923in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115%" fo:text-indent="0.4923in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115%" fo:text-indent="0.4923in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115%" fo:text-indent="0.4923in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justify" fo:line-height="115%" fo:text-indent="0.4923in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justify" fo:line-height="115%" fo:text-indent="0.4923in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115%" fo:text-indent="0.4923in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line-height="115%" fo:text-indent="0.4923in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15%" fo:text-indent="0.4923in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15%" fo:text-indent="0.4923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line-height="115%" fo:text-indent="0.4923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Textbody" style:family="paragraph">
      <style:paragraph-properties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Textbody" style:family="paragraph">
      <style:paragraph-properties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Textbody" style:family="paragraph">
      <style:paragraph-properties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Textbody" style:family="paragraph">
      <style:paragraph-properties fo:text-align="justify" fo:margin-bottom="0in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9375in" svg:height="0.97917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Администрация города Кирсанова</text:p>
      <text:h text:style-name="P5" text:outline-level="1">Тамбовской области</text:h>
      <text:p text:style-name="P6"/>
      <text:p text:style-name="P7">ПОСТАНОВЛЕНИЕ</text:p>
      <text:p text:style-name="P8"/>
      <text:p text:style-name="P9"><text:s/>«01» ноября 2024 г. <text:s text:c="30"/>г. Кирсанов <text:s text:c="26"/>№ 786</text:p>
      <text:p text:style-name="P10"/>
      <text:p text:style-name="P11"/>
      <text:p text:style-name="P12"><text:span text:style-name="T13">Об утверждении размера ежемесячной платы, взимаемой с родителей<text:s/></text:span><text:span text:style-name="T14">(законных представителей)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, расположенных на территории городского округа - город Кирсанов</text:span></text:p>
      <text:p text:style-name="P15"/>
      <text:p text:style-name="P16"><text:span text:style-name="T17">В<text:s/></text:span><text:span text:style-name="T18">соответствии со статьей 16 Федерального закона от 06.10.2003 N 131-ФЗ "Об общих принципах организации местного самоуправления в Российской Федерации", статьей 65 Федерального закона от 29.12.2012 N 273-ФЗ "Об образовании в Российской Федерации", приказом М</text:span><text:span text:style-name="T19">инистерства просвещения Российской Федерации от 31.07.2020 N 373 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", Законом Тамб</text:span><text:span text:style-name="T20">овской области от 11.06.2024 N 505-З "О мерах социальной поддержки многодетных семей в Тамбовской области", постановлением администрации Тамбовской области от 26.11.2015 N 1366 "Об установлении максимального размера платы, взимаемой с родителей (законных п</text:span><text:span text:style-name="T21">редставителей) за присмотр и уход за детьми, в государственных и муниципальных образовательных организациях, осуществляющих образовательную деятельность по образовательным программам дошкольного образования, для муниципальных округов (городских округов) Та</text:span><text:span text:style-name="T22">мбовской области", постановлением Правительства Тамбовской области от 13.04.2023 N 286 "О предоставлении мер социальной поддержки участникам специальной военной операции на территориях Украины, Донецкой Народной Республики, Луганской Народной Республики, Х</text:span><text:span text:style-name="T23">ерсонской и Запорожской областей, дети<text:s/></text:span><text:soft-page-break/><text:span text:style-name="T24">которых обучаются в областных государственных образовательных организациях Тамбовской области", постановлением Правительства Тамбовской области от 11.04.2024 N 240 "Об утверждении Порядка выплаты компенсации части род</text:span><text:span text:style-name="T25">ительской платы за присмотр и уход за детьми в государственных и муниципальных образовательных организациях, находящихся на территории Тамбовской области»</text:span><text:span text:style-name="T26">, постановлением государственного санитарного врача Российской Федерации 28.09.2020 №28 «Об утверждени</text:span><text:span text:style-name="T27">и санитарных правил С.П.2.4.3648.20 - «Санитарно-эпидемиологические требования к организациям воспитания и обучения , отдыха и оздоровления детей и молодежи», и обеспечения качественного полноценного питания по удовлетворению физиологических потребностей д</text:span><text:span text:style-name="T28">етей в основных пищевых веществах и<text:s/></text:span><text:span text:style-name="T29">энергии в муниципальных организациях, осуществляющих образовательную деятельность, администрация города постановляет:</text:span></text:p>
      <text:p text:style-name="P30"><text:span text:style-name="T31">1.<text:s/></text:span><text:span text:style-name="T32">Установить размер ежемесячной платы, взимаемой с родителей (законных представителей) за присмотр и<text:s/></text:span><text:span text:style-name="T33">уход на одного ребёнка, осваивающим образовательные программы дошкольного образования на территории городского округа - город Кирсанов<text:s/></text:span><text:span text:style-name="T34">2240,0 рублей для родителей (законных представителей), имеющих одного или двух несовершеннолетних детей.</text:span></text:p>
      <text:p text:style-name="P35"><text:span text:style-name="T36">2. Предоставить<text:s/></text:span><text:span text:style-name="T37">льготы:</text:span></text:p>
      <text:p text:style-name="P38"><text:span text:style-name="T39">-в размере 30% от установленной платы родителям (законным представителям), имеющим детей с ограниченными <text:s text:c="3"/>возможностями здоровья, на основании заключения территориальной психолого-медико-педагогической комиссии;</text:span></text:p>
      <text:p text:style-name="P40"><text:span text:style-name="T41">-в размере 70% от установленной ро</text:span><text:span text:style-name="T42">дительской платы родителям (законным представителям), имеющим трех и более несовершеннолетних детей, на основании удостоверения многодетной семьи (многодетной матери/отца) предъявлении и справки из социальной защиты;</text:span></text:p>
      <text:p text:style-name="P43"><text:span text:style-name="T44">-в размере 100% от установленной родите</text:span><text:span text:style-name="T45">льской платы родителям (законным представителям), имеющим детей-инвалидов, при предоставлении документа, подтверждающего инвалидность установленного образца, выданного федеральным государственным учреждением медико-социальной экспертизы;</text:span></text:p>
      <text:p text:style-name="P46"><text:span text:style-name="T47">-в размере 100% от</text:span><text:span text:style-name="T48"><text:s/>установленной родительской платы родителям (законным представителям), имеющим детей, находящихся под опекой (попечительством), опекунам (попечителям) которых не выплачиваются средства на содержание ребенка на основании справки из органа опеки и попечитель</text:span><text:span text:style-name="T49">ства о том, что опекунам (попечителям) не назначено пособие на содержание ребенка;</text:span></text:p>
      <text:p text:style-name="P50"><text:span text:style-name="T51">-в размере 100% от установленной родительской платы родителям (законным представителям), имеющим детей с туберкулезной интоксикацией, при предъявлении справка из тубдиспансе</text:span><text:span text:style-name="T52">ра;</text:span></text:p>
      <text:soft-page-break/>
      <text:p text:style-name="P53"><text:span text:style-name="T54">-размере 100% от установленной родительской платы за детьми участников специальной военной операции на территориях Украины, Донецкой Народной Республики, Луганской Народной Республики, Херсонской и Запорожской областей, прибывших на территорию Российск</text:span><text:span text:style-name="T55">ой Федерации в экстренном порядке и находящихся в пункте временного размещения;</text:span></text:p>
      <text:p text:style-name="P56"><text:span text:style-name="T57">-размере 100% от установленной родительской платы за детьми, вынужденно прибывшими на территорию<text:s/></text:span><text:span text:style-name="T58">города Кирсанова</text:span><text:span text:style-name="T59"><text:s/>из приграничных районов Белгородской, Курс</text:span><text:span text:style-name="T60">кой, Брянской областей.</text:span></text:p>
      <text:p text:style-name="P61"><text:span text:style-name="T62">3.<text:s/></text:span><text:span text:style-name="T63">Ответственность за своевременное внесение родителями (законными представителями) платы за присмотр и уход за детьми возложить на руководителей образовательных организаций города.</text:span></text:p>
      <text:p text:style-name="P64"><text:span text:style-name="T65">4. Информация о полном или частичном<text:s/></text:span><text:span text:style-name="T66">освобождении от родительской платы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, расположенных на территории городского округа - город Кирсанов в со</text:span><text:span text:style-name="T67">ответствии с настоящим постановлением администрации города Кирсанова размещается в Единой государственной информационной системе социального обеспечения. Размещение (получение) указанной информации в Единой государственной информационной системе социальног</text:span><text:span text:style-name="T68">о обеспечения осуществляется в соответствии с Федеральным законом от 17 июля 1999 года №178-ФЗ «О государственной социальной помощи».</text:span></text:p>
      <text:p text:style-name="P69"><text:span text:style-name="T70">5. Признать утратившими силу постановление администрации города Кирсанова от 02.11.2022 №756 "Об утверждении размера ежеме</text:span><text:span text:style-name="T71">сячной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, расположенных на территории городского о</text:span><text:span text:style-name="T72">круга - город Кирсанов».</text:span></text:p>
      <text:p text:style-name="P73">6. Настоящее постановление вступает в силу с 01.01.2025 года.</text:p>
      <text:p text:style-name="P74"><text:span text:style-name="T75">7. Опубликовать настоящее постановление в сетевом издании «Кирсанов.Онлайн».</text:span></text:p>
      <text:p text:style-name="P76"><text:span text:style-name="T77">8.<text:s/></text:span><text:span text:style-name="T78">Контроль за исполнением настоящего постановления возложить на заместителя главы администр</text:span><text:span text:style-name="T79">ации города С.М. Плуталова.</text:span></text:p>
      <text:p text:style-name="P80"/>
      <text:p text:style-name="P81"/>
      <text:p text:style-name="P82"/>
      <text:p text:style-name="P83"><text:span text:style-name="T84">Глава города <text:s text:c="94"/>С.А. Пав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style:vertical-align="auto" fo:margin-top="0.075in" fo:margin-bottom="0.075in"/>
      <style:text-properties style:font-name="Times New Roman CYR" style:font-name-asian="Times New Roman" style:font-name-complex="Times New Roman CYR" fo:font-weight="bold" style:font-weight-asian="bold" style:font-weight-complex="bold" fo:color="#26282F" style:letter-kerning="false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Обычный">
      <style:paragraph-properties style:vertical-align="auto" fo:margin-top="0.0694in" fo:margin-bottom="0.0986in" fo:line-height="120%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Times New Roman CYR" style:font-name-asian="Times New Roman" style:font-name-complex="Times New Roman CYR" fo:font-weight="bold" style:font-weight-asian="bold" style:font-weight-complex="bold" fo:color="#26282F" style:letter-kerning="false" style:language-asian="ru" style:country-asian="RU" style:language-complex="ar" style:country-complex="SA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Татьяна</dc:creator>
    <meta:creation-date>2024-10-29T14:10:00Z</meta:creation-date>
    <dc:date>2024-11-06T12:10:00Z</dc:date>
    <meta:print-date>2024-10-30T06:55:00Z</meta:print-date>
    <meta:template xlink:href="Normal" xlink:type="simple"/>
    <meta:editing-cycles>9</meta:editing-cycles>
    <meta:editing-duration>PT8880S</meta:editing-duration>
    <meta:document-statistic meta:page-count="3" meta:paragraph-count="12" meta:word-count="967" meta:character-count="6469" meta:row-count="45" meta:non-whitespace-character-count="5514"/>
  </office:meta>
</office:document-meta>
</file>