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09cm" fo:margin-left="-0.36cm" table:align="left" style:writing-mode="lr-tb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9.213cm"/>
    </style:style>
    <style:style style:name="Таблица1.C" style:family="table-column">
      <style:table-column-properties style:column-width="3.027cm"/>
    </style:style>
    <style:style style:name="Таблица1.D" style:family="table-column">
      <style:table-column-properties style:column-width="5.1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6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Standard">
      <style:paragraph-properties fo:text-align="justify" style:justify-single-word="false" style:snap-to-layout-grid="false"/>
      <style:text-properties fo:language="ru" fo:country="RU"/>
    </style:style>
    <style:style style:name="P14" style:family="paragraph" style:parent-style-name="Standard">
      <style:paragraph-properties fo:text-align="justify" style:justify-single-word="false" style:snap-to-layout-grid="false"/>
      <style:text-properties fo:language="ru" fo:country="RU" fo:font-weight="normal" style:font-weight-asian="normal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language="ru" fo:country="RU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17" style:family="paragraph" style:parent-style-name="Standard">
      <style:paragraph-properties style:snap-to-layout-grid="false"/>
      <style:text-properties fo:language="ru" fo:country="RU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language="ru" fo:country="RU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2pt" fo:language="ru" fo:country="RU" style:font-size-asian="12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size-complex="14pt"/>
    </style:style>
    <style:style style:name="P25" style:family="paragraph" style:parent-style-name="Standard">
      <style:paragraph-properties style:snap-to-layout-grid="false"/>
      <style:text-properties style:font-size-complex="14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27" style:family="paragraph" style:parent-style-name="Standard">
      <style:paragraph-properties fo:margin-top="0cm" fo:margin-bottom="0.212cm" fo:text-align="center" style:justify-single-word="false"/>
    </style:style>
    <style:style style:name="P28" style:family="paragraph" style:parent-style-name="Text_20_body">
      <style:paragraph-properties fo:margin-top="0cm" fo:margin-bottom="0cm" style:line-height-at-least="0.176cm" fo:text-align="start" style:justify-single-word="false" style:snap-to-layout-grid="false"/>
      <style:text-properties fo:language="ru" fo:country="RU"/>
    </style:style>
    <style:style style:name="P29" style:family="paragraph" style:parent-style-name="Text_20_body">
      <style:paragraph-properties fo:margin-top="0cm" fo:margin-bottom="0cm" style:line-height-at-least="0.176cm" fo:text-align="justify" style:justify-single-word="false" style:snap-to-layout-grid="false"/>
      <style:text-properties fo:language="ru" fo:country="RU"/>
    </style:style>
    <style:style style:name="P30" style:family="paragraph" style:parent-style-name="Text_20_body">
      <style:paragraph-properties fo:margin-top="0cm" fo:margin-bottom="0cm" style:line-height-at-least="0.176cm" fo:text-align="start" style:justify-single-word="false" style:snap-to-layout-grid="false"/>
      <style:text-properties fo:font-size="12pt" fo:language="ru" fo:country="RU" style:font-size-asian="12pt" style:font-size-complex="12pt"/>
    </style:style>
    <style:style style:name="P31" style:family="paragraph" style:parent-style-name="Standard">
      <style:paragraph-properties fo:margin-top="0cm" fo:margin-bottom="0cm" style:line-height-at-least="0.176cm" fo:text-align="justify" style:justify-single-word="false" style:text-autospace="none" style:snap-to-layout-grid="fals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33" style:family="paragraph" style:parent-style-name="Standard">
      <style:paragraph-properties fo:margin-left="0cm" fo:margin-right="0.072cm" fo:margin-top="0cm" fo:margin-bottom="0cm" style:line-height-at-least="0.353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2pt" fo:language="ru" fo:country="RU" fo:font-weight="normal" style:font-size-asian="12pt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italic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use-window-font-color="true" style:font-name="Times New Roman CYR" fo:font-size="12pt" fo:language="ru" fo:country="RU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language="ru" fo:country="RU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P41" style:family="paragraph" style:parent-style-name="Text_20_body_20__28_user_29_">
      <style:paragraph-properties fo:margin-left="0cm" fo:margin-right="0cm" fo:margin-top="0cm" fo:margin-bottom="0cm" fo:text-align="justify" style:justify-single-word="false" fo:text-indent="0cm" style:auto-text-indent="false" style:snap-to-layout-grid="false">
        <style:tab-stops>
          <style:tab-stop style:position="2.041cm"/>
        </style:tab-stops>
      </style:paragraph-properties>
      <style:text-properties fo:font-size="12pt" fo:language="ru" fo:country="RU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language="ru" fo:country="RU"/>
    </style:style>
    <style:style style:name="P4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0.012cm" fo:language="ru" fo:country="RU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ru" fo:country="RU" fo:font-weight="normal" style:font-size-asian="12pt" style:font-weight-asian="normal" style:font-size-complex="12pt" style:font-style-complex="italic" style:font-weight-complex="normal"/>
    </style:style>
    <style:style style:name="P45" style:family="paragraph" style:parent-style-name="Standard">
      <style:paragraph-properties fo:margin-left="0cm" fo:margin-right="6.503cm" fo:margin-top="0cm" fo:margin-bottom="0cm" style:line-height-at-least="0.35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6.503cm" fo:margin-top="0cm" fo:margin-bottom="0cm" style:line-height-at-least="0.353cm" fo:text-align="justify" style:justify-single-word="false" fo:text-indent="0cm" style:auto-text-indent="false" fo:background-color="#ffffff">
        <style:tab-stops>
          <style:tab-stop style:position="2.858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4pt" style:font-weight-complex="normal"/>
    </style:style>
    <style:style style:name="P48" style:family="paragraph" style:parent-style-name="Основной_20_текст_20_с_20_отступом_20_2">
      <style:paragraph-properties fo:margin-left="0cm" fo:margin-right="-0.009cm" fo:text-align="justify" style:justify-single-word="false" fo:text-indent="1cm" style:auto-text-indent="false" style:snap-to-layout-gri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WW8Num4">
      <style:paragraph-properties style:snap-to-layout-grid="false"/>
    </style:style>
    <style:style style:name="P50" style:family="paragraph" style:parent-style-name="Standard" style:list-style-name="WW8Num5">
      <style:paragraph-properties style:snap-to-layout-grid="false"/>
    </style:style>
    <style:style style:name="P51" style:family="paragraph" style:parent-style-name="Standard" style:list-style-name="WW8Num3">
      <style:paragraph-properties fo:text-align="justify" style:justify-single-word="false" style:snap-to-layout-grid="false"/>
    </style:style>
    <style:style style:name="P52" style:family="paragraph" style:parent-style-name="Standard" style:list-style-name="WW8Num1">
      <style:paragraph-properties fo:text-align="justify" style:justify-single-word="false" style:snap-to-layout-grid="false"/>
    </style:style>
    <style:style style:name="P53" style:family="paragraph" style:parent-style-name="Standard" style:list-style-name="WW8Num2">
      <style:paragraph-properties fo:text-align="justify" style:justify-single-word="false" style:snap-to-layout-grid="false"/>
    </style:style>
    <style:style style:name="P54" style:family="paragraph" style:parent-style-name="Standard">
      <style:paragraph-properties style:snap-to-layout-grid="false"/>
      <style:text-properties fo:language="ru" fo:country="RU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6" style:family="paragraph" style:parent-style-name="Text_20_body_20__28_user_29_">
      <style:paragraph-properties fo:margin-left="0cm" fo:margin-right="0cm" fo:margin-top="0cm" fo:margin-bottom="0cm" fo:text-align="justify" style:justify-single-word="false" fo:text-indent="0cm" style:auto-text-indent="false" style:snap-to-layout-grid="false">
        <style:tab-stops>
          <style:tab-stop style:position="2.041cm"/>
        </style:tab-stops>
      </style:paragraph-properties>
      <style:text-properties fo:font-size="12pt" fo:language="ru" fo:country="RU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letter-spacing="0.012cm" style:font-size-asian="14pt" style:font-size-complex="14pt"/>
    </style:style>
    <style:style style:name="T10" style:family="text">
      <style:text-properties fo:color="#000000" fo:font-size="14pt" fo:letter-spacing="0.012cm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0pt" fo:letter-spacing="0.012cm" style:font-size-asian="10pt" style:font-size-complex="10pt"/>
    </style:style>
    <style:style style:name="T12" style:family="text">
      <style:text-properties fo:color="#000000" fo:font-size="10pt" fo:letter-spacing="0.012cm" fo:font-weight="bold" style:font-size-asian="10pt" style:font-weight-asian="bold" style:font-size-complex="10pt" style:font-weight-complex="bold"/>
    </style:style>
    <style:style style:name="T13" style:family="text">
      <style:text-properties fo:color="#000000" fo:font-size="8pt" fo:letter-spacing="0.012cm" fo:font-weight="bold" style:font-size-asian="8pt" style:font-weight-asian="bold" style:font-size-complex="8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en" fo:country="US" style:font-size-asian="10pt" style:font-size-complex="10pt"/>
    </style:style>
    <style:style style:name="T16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language="en" fo:country="US" style:font-size-asian="9pt" style:font-size-complex="9pt"/>
    </style:style>
    <style:style style:name="T20" style:family="text">
      <style:text-properties fo:font-size="9pt" fo:language="en" fo:country="US" fo:font-weight="bold" style:font-size-asian="9pt" style:font-weight-asian="bold" style:font-size-complex="9pt" style:font-weight-complex="bold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style:font-size-complex="14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de" fo:country="DE" fo:font-weight="bold" style:font-weight-asian="bold" style:font-weight-complex="bold"/>
    </style:style>
    <style:style style:name="T25" style:family="text">
      <style:text-properties style:font-name="Times New Roman CYR" style:font-name-asian="Times New Roman CYR" style:font-name-complex="Times New Roman CYR"/>
    </style:style>
    <style:style style:name="T26" style:family="text">
      <style:text-properties style:font-name="Times New Roman CYR" fo:language="ru" fo:country="RU" style:font-name-asian="Times New Roman CYR" style:font-name-complex="Times New Roman CYR"/>
    </style:style>
    <style:style style:name="T27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  <style:style style:name="T28" style:family="text">
      <style:text-properties fo:font-size="8pt" fo:font-weight="bold" style:font-size-asian="8pt" style:font-weight-asian="bold" style:font-size-complex="8pt" style:font-weight-complex="bold"/>
    </style:style>
    <style:style style:name="T29" style:family="text">
      <style:text-properties fo:font-size="8pt" fo:language="en" fo:country="US" fo:font-weight="bold" style:font-size-asian="8pt" style:font-weight-asian="bold" style:font-size-complex="8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ПЛАН РАБОТЫ</text:p>
      <text:p text:style-name="P3"><text:span text:style-name="T2">отдела</text:span> образования администрации города Кирсанова </text:p>
      <text:p text:style-name="P6">на <text:span text:style-name="T2">декабрь</text:span> 2014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</text:p>
            <text:p text:style-name="P8">п/п</text:p>
          </table:table-cell>
          <table:table-cell table:style-name="Таблица1.A1" office:value-type="string">
            <text:p text:style-name="P9">Мероприятие</text:p>
          </table:table-cell>
          <table:table-cell table:style-name="Таблица1.A1" office:value-type="string">
            <text:p text:style-name="P9">Дата </text:p>
            <text:p text:style-name="P8">проведения</text:p>
          </table:table-cell>
          <table:table-cell table:style-name="Таблица1.D1" office:value-type="string">
            <text:p text:style-name="P10">Ответственные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4">Вопросы, рассматриваемые на <text:s/>коллегии администрации город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7326332" text:style-name="WW8Num4">
              <text:list-item>
                <text:p text:style-name="P49"/>
              </text:list-item>
            </text:list>
          </table:table-cell>
          <table:table-cell table:style-name="Таблица1.A1" office:value-type="string">
            <text:p text:style-name="P2"><text:s/><text:span text:style-name="T2">О ходе реализации муниципальной программы «Развитие <text:s/>образования города Кирсанова» на 2014-2020 годы в 2014 году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17">Т.А.Щербинина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4">Вопросы, рассматриваемые у заместителя главы администрации города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7351748" text:style-name="WW8Num5">
              <text:list-item>
                <text:p text:style-name="P50"/>
              </text:list-item>
            </text:list>
          </table:table-cell>
          <table:table-cell table:style-name="Таблица1.A1" office:value-type="string">
            <text:p text:style-name="Standard"><text:s text:c="2"/>О развитии <text:s/>спорта и физической культуры в рамках <text:s/>реализации муниципальной программы «Развитие образования города Кирсанова» в 2014-2020 годах в 2014 году.</text:p>
          </table:table-cell>
          <table:table-cell table:style-name="Таблица1.A1" office:value-type="string">
            <text:p text:style-name="P16">15.12</text:p>
          </table:table-cell>
          <table:table-cell table:style-name="Таблица1.D1" office:value-type="string">
            <text:p text:style-name="P17">Отчёты МБОУ ДЮСШ, МБОУ СОШ № 1, МБОУ ООШ</text:p>
          </table:table-cell>
        </table:table-row>
        <table:table-row table:style-name="Таблица1.1">
          <table:table-cell table:style-name="Таблица1.A1" office:value-type="string">
            <text:list xml:id="list37609894" text:continue-numbering="true" text:style-name="WW8Num5">
              <text:list-item>
                <text:p text:style-name="P50"/>
              </text:list-item>
            </text:list>
          </table:table-cell>
          <table:table-cell table:style-name="Таблица1.A1" office:value-type="string">
            <text:p text:style-name="P47">Информацию о реализации плана мероприятий по поэтапному внедрению ВФСК ГТО</text:p>
          </table:table-cell>
          <table:table-cell table:style-name="Таблица1.A1" office:value-type="string">
            <text:p text:style-name="P16"/>
          </table:table-cell>
          <table:table-cell table:style-name="Таблица1.D1" office:value-type="string">
            <text:p text:style-name="P17">Отчёты МБОУ СОШ № 1 МБОУ ДОД ДЮСШ</text:p>
          </table:table-cell>
        </table:table-row>
        <table:table-row table:style-name="Таблица1.1">
          <table:table-cell table:style-name="Таблица1.A1" office:value-type="string">
            <text:list xml:id="list37598540" text:continue-numbering="true" text:style-name="WW8Num5">
              <text:list-item>
                <text:p text:style-name="P50"/>
              </text:list-item>
            </text:list>
          </table:table-cell>
          <table:table-cell table:style-name="Таблица1.A1" office:value-type="string">
            <text:p text:style-name="P17">О работе по привлечению внебюджетных средств</text:p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17">Руководители ОУ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1" table:number-columns-spanned="4" office:value-type="string">
            <text:p text:style-name="P4">Общегородские мероприятия (совещания, семинары конференции) с руководителями и педагогам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7347463" text:style-name="WW8Num3">
              <text:list-item>
                <text:p text:style-name="P51"/>
              </text:list-item>
            </text:list>
          </table:table-cell>
          <table:table-cell table:style-name="Таблица1.A1" office:value-type="string">
            <text:p text:style-name="P13">Участие в <text:span text:style-name="T1">I </text:span>этапе Смотра музеев, комнат, залов образовательных организаций, посв. 70-летию Победы «Есть память, которой не будет забвенья»</text:p>
          </table:table-cell>
          <table:table-cell table:style-name="Таблица1.A1" office:value-type="string">
            <text:p text:style-name="P34">15.05-31.12.2014 г.</text:p>
          </table:table-cell>
          <table:table-cell table:style-name="Таблица1.D1" office:value-type="string">
            <text:p text:style-name="P2">МБОУ СОШ № 1</text:p>
            <text:p text:style-name="P2">МБОУ ООШ</text:p>
            <text:p text:style-name="P37">МБОУ ДОД ЦДТ</text:p>
            <text:p text:style-name="P38">Мясина В.С.</text:p>
          </table:table-cell>
        </table:table-row>
        <table:table-row table:style-name="Таблица1.1">
          <table:table-cell table:style-name="Таблица1.A11" office:value-type="string">
            <text:list xml:id="list37587182" text:continue-numbering="true" text:style-name="WW8Num3">
              <text:list-item>
                <text:p text:style-name="P51"/>
              </text:list-item>
            </text:list>
          </table:table-cell>
          <table:table-cell table:style-name="Таблица1.A11" office:value-type="string">
            <text:p text:style-name="P13">Участие <text:s/>в региональном проекте «Старшему поколению - активное долголетие» в 2014-2016 годах (постановление администрации города от 04.04.2014 № 327). Размещение материалов (фото, видео и т.д.) на сайте образовательных организаций.</text:p>
          </table:table-cell>
          <table:table-cell table:style-name="Таблица1.A11" office:value-type="string">
            <text:p text:style-name="P28">По плану</text:p>
          </table:table-cell>
          <table:table-cell table:style-name="Таблица1.D11" office:value-type="string">
            <text:p text:style-name="P2">МБОУ СОШ № 1</text:p>
            <text:p text:style-name="P2">МБОУ ООШ</text:p>
            <text:p text:style-name="P13">МБОУ ДОД ЦДТ</text:p>
            <text:p text:style-name="P20">Мясина В.С.</text:p>
          </table:table-cell>
        </table:table-row>
        <table:table-row table:style-name="Таблица1.1">
          <table:table-cell table:style-name="Таблица1.A11" office:value-type="string">
            <text:list xml:id="list37612105" text:continue-numbering="true" text:style-name="WW8Num3">
              <text:list-item>
                <text:p text:style-name="P51"/>
              </text:list-item>
            </text:list>
          </table:table-cell>
          <table:table-cell table:style-name="Таблица1.A11" office:value-type="string">
            <text:p text:style-name="P13">Участие в обл.конкурсе методических разработок «Реализация системно-деятельного подхода средствами современных педагогических технологий»</text:p>
          </table:table-cell>
          <table:table-cell table:style-name="Таблица1.A11" office:value-type="string">
            <text:p text:style-name="P34">01.10-01.12.2014</text:p>
          </table:table-cell>
          <table:table-cell table:style-name="Таблица1.D11" office:value-type="string">
            <text:p text:style-name="P2">МБОУ СОШ № 1</text:p>
            <text:p text:style-name="P20">МБОУ ООШ</text:p>
            <text:p text:style-name="P20">Мясина В.С.</text:p>
          </table:table-cell>
        </table:table-row>
        <table:table-row table:style-name="Таблица1.1">
          <table:table-cell table:style-name="Таблица1.A11" office:value-type="string">
            <text:list xml:id="list37591475" text:continue-numbering="true" text:style-name="WW8Num3">
              <text:list-item>
                <text:p text:style-name="P51"/>
              </text:list-item>
            </text:list>
          </table:table-cell>
          <table:table-cell table:style-name="Таблица1.A11" office:value-type="string">
            <text:p text:style-name="P13">Участие во всероссийской научно-практической конференции «Школьное гуманитарное образование:проблемы и перспективы развития в современном обществе»</text:p>
          </table:table-cell>
          <table:table-cell table:style-name="Таблица1.A11" office:value-type="string">
            <text:p text:style-name="P34">04-05.12.2014</text:p>
          </table:table-cell>
          <table:table-cell table:style-name="Таблица1.D11" office:value-type="string">
            <text:p text:style-name="P2">МБОУ СОШ № 1</text:p>
            <text:p text:style-name="P20">МБОУ ООШ</text:p>
            <text:p text:style-name="P20">Мясина В.С.</text:p>
          </table:table-cell>
        </table:table-row>
        <table:table-row table:style-name="Таблица1.1">
          <table:table-cell table:style-name="Таблица1.A11" office:value-type="string">
            <text:list xml:id="list37591156" text:continue-numbering="true" text:style-name="WW8Num3">
              <text:list-item>
                <text:p text:style-name="P51"/>
              </text:list-item>
            </text:list>
          </table:table-cell>
          <table:table-cell table:style-name="Таблица1.A11" office:value-type="string">
            <text:p text:style-name="P41">Реализация плана мероприятий по поэтапному внедрению <text:s/>физкультурно-спортивного комплекса «Готов к труду и обороне» (ГТО) в образовательных организациях</text:p>
          </table:table-cell>
          <table:table-cell table:style-name="Таблица1.A11" office:value-type="string">
            <text:p text:style-name="P28">В течении учебного года</text:p>
          </table:table-cell>
          <table:table-cell table:style-name="Таблица1.D11" office:value-type="string">
            <text:p text:style-name="P19">МБОУ СОШ № 1</text:p>
            <text:p text:style-name="P19">МБОУ ДОД ДЮСШ</text:p>
            <text:p text:style-name="P19">Мясина В.С. </text:p>
          </table:table-cell>
        </table:table-row>
        <table:table-row table:style-name="Таблица1.1">
          <table:table-cell table:style-name="Таблица1.A11" office:value-type="string">
            <text:list xml:id="list37592805" text:continue-numbering="true" text:style-name="WW8Num3">
              <text:list-item>
                <text:p text:style-name="P51"/>
              </text:list-item>
            </text:list>
          </table:table-cell>
          <table:table-cell table:style-name="Таблица1.A11" office:value-type="string">
            <text:p text:style-name="P13">Участие в фестивале педагогического творчества «Новая идея-2014»</text:p>
          </table:table-cell>
          <table:table-cell table:style-name="Таблица1.A11" office:value-type="string">
            <text:p text:style-name="P34">25.07-25.12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БОУ ДОД ЦДТ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list xml:id="list37602916" text:continue-numbering="true" text:style-name="WW8Num3">
              <text:list-item>
                <text:p text:style-name="P51"/>
              </text:list-item>
            </text:list>
          </table:table-cell>
          <table:table-cell table:style-name="Таблица1.A11" office:value-type="string">
            <text:p text:style-name="P13">Реализация плана мероприятий по повышению пенсионной культуры учащихся</text:p>
          </table:table-cell>
          <table:table-cell table:style-name="Таблица1.A11" office:value-type="string">
            <text:p text:style-name="P34">Октябрь-декабрь 2014 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list xml:id="list37590683" text:continue-numbering="true" text:style-name="WW8Num3">
              <text:list-item>
                <text:p text:style-name="P51"/>
              </text:list-item>
            </text:list>
          </table:table-cell>
          <table:table-cell table:style-name="Таблица1.A11" office:value-type="string">
            <text:p text:style-name="P13">Проведение тематических уроков в 2014-2015 <text:soft-page-break/>уч.году (сайт Академии повышения квалификации и профессиональной переподготовки работников образования <text:span text:style-name="T1">http://www.apkpro.ru/content/view/3982/113/</text:span></text:p>
          </table:table-cell>
          <table:table-cell table:style-name="Таблица1.A11" office:value-type="string">
            <text:p text:style-name="P36">2014-2015 <text:soft-page-break/><text:span text:style-name="T2">учебный год</text:span></text:p>
          </table:table-cell>
          <table:table-cell table:style-name="Таблица1.D11" office:value-type="string">
            <text:p text:style-name="P18">МБОУ СОШ № 1</text:p>
            <text:p text:style-name="P19"><text:soft-page-break/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list xml:id="list37596235" text:continue-numbering="true" text:style-name="WW8Num3">
              <text:list-item>
                <text:p text:style-name="P51"/>
              </text:list-item>
            </text:list>
          </table:table-cell>
          <table:table-cell table:style-name="Таблица1.A11" office:value-type="string">
            <text:p text:style-name="P24">Круглый стол по обобщению передового педагогического опыта</text:p>
          </table:table-cell>
          <table:table-cell table:style-name="Таблица1.A11" office:value-type="string">
            <text:p text:style-name="P34">18.12.2014</text:p>
          </table:table-cell>
          <table:table-cell table:style-name="Таблица1.D11" office:value-type="string">
            <text:p text:style-name="P18">ОУ</text:p>
          </table:table-cell>
        </table:table-row>
        <table:table-row table:style-name="Таблица1.1">
          <table:table-cell table:style-name="Таблица1.A11" office:value-type="string">
            <text:list xml:id="list37587183" text:continue-numbering="true" text:style-name="WW8Num3">
              <text:list-item>
                <text:p text:style-name="P51"/>
              </text:list-item>
            </text:list>
          </table:table-cell>
          <table:table-cell table:style-name="Таблица1.A11" office:value-type="string">
            <text:p text:style-name="P15">Участие в фестивале «Старшему поколению-активное долголетие»</text:p>
          </table:table-cell>
          <table:table-cell table:style-name="Таблица1.A11" office:value-type="string">
            <text:p text:style-name="P34">03.12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list xml:id="list37603294" text:continue-numbering="true" text:style-name="WW8Num3">
              <text:list-item>
                <text:p text:style-name="P51"/>
              </text:list-item>
            </text:list>
          </table:table-cell>
          <table:table-cell table:style-name="Таблица1.A11" office:value-type="string">
            <text:p text:style-name="P15">Участие в областном семинаре-практикуме для руководителей хореографических коллективов «В гостях у Терпсихоры»</text:p>
          </table:table-cell>
          <table:table-cell table:style-name="Таблица1.A11" office:value-type="string">
            <text:p text:style-name="P34">15.12.2014</text:p>
          </table:table-cell>
          <table:table-cell table:style-name="Таблица1.D11" office:value-type="string">
            <text:p text:style-name="P18">МБОУ ДОД ЦДТ</text:p>
            <text:p text:style-name="P18">Мяссина В.С.</text:p>
          </table:table-cell>
        </table:table-row>
        <table:table-row table:style-name="Таблица1.1">
          <table:table-cell table:style-name="Таблица1.A11" office:value-type="string">
            <text:list xml:id="list37601977" text:continue-numbering="true" text:style-name="WW8Num3">
              <text:list-item>
                <text:p text:style-name="P51"/>
              </text:list-item>
            </text:list>
          </table:table-cell>
          <table:table-cell table:style-name="Таблица1.A11" office:value-type="string">
            <text:p text:style-name="P15">Участие в международном заочном конкурсе «Надежда планеты»</text:p>
          </table:table-cell>
          <table:table-cell table:style-name="Таблица1.A11" office:value-type="string">
            <text:p text:style-name="P34">Заявки и материалы до 15.12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list xml:id="list37603487" text:continue-numbering="true" text:style-name="WW8Num3">
              <text:list-item>
                <text:p text:style-name="P51"/>
              </text:list-item>
            </text:list>
          </table:table-cell>
          <table:table-cell table:style-name="Таблица1.A11" office:value-type="string">
            <text:p text:style-name="P15">Проведение урока мужества, посвящённого контрнаступлению советских войск под Москвой</text:p>
          </table:table-cell>
          <table:table-cell table:style-name="Таблица1.A11" office:value-type="string">
            <text:p text:style-name="P34">05.12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list xml:id="list37600060" text:continue-numbering="true" text:style-name="WW8Num3">
              <text:list-item>
                <text:p text:style-name="P51"/>
              </text:list-item>
            </text:list>
          </table:table-cell>
          <table:table-cell table:style-name="Таблица1.A11" office:value-type="string">
            <text:p text:style-name="P15">Участие в конкурсах ИМЦ «Алые паруса» (письмо ИПКРО от 26.11.2014 № 1159)</text:p>
          </table:table-cell>
          <table:table-cell table:style-name="Таблица1.A11" office:value-type="string">
            <text:p text:style-name="P34">В течении года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list xml:id="list37609323" text:continue-numbering="true" text:style-name="WW8Num3">
              <text:list-item>
                <text:p text:style-name="P51"/>
              </text:list-item>
            </text:list>
          </table:table-cell>
          <table:table-cell table:style-name="Таблица1.A11" office:value-type="string">
            <text:p text:style-name="P15">Участие в областном конкурсе профессионального мастерства сферы государственной и молодёжной политики</text:p>
          </table:table-cell>
          <table:table-cell table:style-name="Таблица1.A11" office:value-type="string">
            <text:p text:style-name="P34">Заявки и материалы до 15.12.2014 по адресу г.Тамбов ул.Советская 118, каб.255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БОУ ДОД ЦДТ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list xml:id="list37594103" text:continue-numbering="true" text:style-name="WW8Num3">
              <text:list-item>
                <text:p text:style-name="P51"/>
              </text:list-item>
            </text:list>
          </table:table-cell>
          <table:table-cell table:style-name="Таблица1.A11" office:value-type="string">
            <text:p text:style-name="P48">Конкурс для педагогов и преподавателей <text:s/>на лучший репортаж проведения природоохранной акции «Укрась живую ёлку»</text:p>
          </table:table-cell>
          <table:table-cell table:style-name="Таблица1.A11" office:value-type="string">
            <text:p text:style-name="P34">01.02.2015</text:p>
            <text:p text:style-name="P34">Материалы <text:s/>присылаются по электронной почте:<text:span text:style-name="T23"> </text:span><text:a xlink:type="simple" xlink:href="mailto:zap-vorona@mail.ru"><text:span text:style-name="Internet_20_link"><text:span text:style-name="T24">zap</text:span></text:span></text:a><text:a xlink:type="simple" xlink:href="mailto:zap-vorona@mail.ru"><text:span text:style-name="Internet_20_link"><text:span text:style-name="T23">-</text:span></text:span></text:a><text:a xlink:type="simple" xlink:href="mailto:zap-vorona@mail.ru"><text:span text:style-name="Internet_20_link"><text:span text:style-name="T24">vorona</text:span></text:span></text:a><text:a xlink:type="simple" xlink:href="mailto:zap-vorona@mail.ru"><text:span text:style-name="Internet_20_link"><text:span text:style-name="T23">@</text:span></text:span></text:a><text:a xlink:type="simple" xlink:href="mailto:zap-vorona@mail.ru"><text:span text:style-name="Internet_20_link"><text:span text:style-name="T24">mail</text:span></text:span></text:a><text:a xlink:type="simple" xlink:href="mailto:zap-vorona@mail.ru"><text:span text:style-name="Internet_20_link"><text:span text:style-name="T23">.</text:span></text:span></text:a><text:a xlink:type="simple" xlink:href="mailto:zap-vorona@mail.ru"><text:span text:style-name="Internet_20_link"><text:span text:style-name="T24">ru</text:span></text:span></text:a>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list xml:id="list37589883" text:continue-numbering="true" text:style-name="WW8Num3">
              <text:list-item>
                <text:p text:style-name="P51"/>
              </text:list-item>
            </text:list>
          </table:table-cell>
          <table:table-cell table:style-name="Таблица1.A11" office:value-type="string">
            <text:p text:style-name="P48">Участие в заседании клуба «Школа для родителей» (ОПМПК)</text:p>
          </table:table-cell>
          <table:table-cell table:style-name="Таблица1.A11" office:value-type="string">
            <text:p text:style-name="P34">08.12.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Ефремова А.Н. 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5">Работа городских <text:s/>методических объединени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7328220" text:style-name="WW8Num1">
              <text:list-item>
                <text:p text:style-name="P52"/>
              </text:list-item>
            </text:list>
          </table:table-cell>
          <table:table-cell table:style-name="Таблица1.A1" office:value-type="string">
            <text:p text:style-name="P2">По отдельному плану</text:p>
          </table:table-cell>
          <table:table-cell table:style-name="Таблица1.A1" office:value-type="string">
            <text:p text:style-name="P2"/>
          </table:table-cell>
          <table:table-cell table:style-name="Таблица1.D1" office:value-type="string">
            <text:p text:style-name="P2">Руководители городских М/О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5">Инспекционно-аналитическая деятельность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list xml:id="list37340462" text:style-name="WW8Num2">
              <text:list-item>
                <text:p text:style-name="P53"/>
              </text:list-item>
            </text:list>
          </table:table-cell>
          <table:table-cell table:style-name="Таблица1.A1" office:value-type="string">
            <text:p text:style-name="P24">Мониторинг участия ОУ, <text:span text:style-name="T2">педагогов</text:span> в городских, областных, всероссийских мероприятиях, конкурсах, выставках.</text:p>
          </table:table-cell>
          <table:table-cell table:style-name="Таблица1.A1" office:value-type="string">
            <text:p text:style-name="P12">До 22.12.2014</text:p>
          </table:table-cell>
          <table:table-cell table:style-name="Таблица1.D1" office:value-type="string">
            <text:p text:style-name="P18">МБОУ СОШ № 1</text:p>
            <text:p text:style-name="P19">МБОУ ООШ</text:p>
            <text:p text:style-name="P19">МБОУ ДОД ЦДТ</text:p>
            <text:p text:style-name="P19">МБОУ ДОД ДЮС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list xml:id="list37608505" text:continue-numbering="true" text:style-name="WW8Num2">
              <text:list-item>
                <text:p text:style-name="P53"/>
              </text:list-item>
            </text:list>
          </table:table-cell>
          <table:table-cell table:style-name="Таблица1.A11" office:value-type="string">
            <text:p text:style-name="P24">Мониторинг участия школьников в городских, областных, всероссийских мероприятиях, конкурсах, выставках.</text:p>
          </table:table-cell>
          <table:table-cell table:style-name="Таблица1.A11" office:value-type="string">
            <text:p text:style-name="P12">До 22.12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БОУ ДОД ЦДТ</text:p>
            <text:p text:style-name="P19"><text:soft-page-break/>МБОУ ДОД ДЮС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list xml:id="list37589027" text:continue-numbering="true" text:style-name="WW8Num2">
              <text:list-item>
                <text:p text:style-name="P53"/>
              </text:list-item>
            </text:list>
          </table:table-cell>
          <table:table-cell table:style-name="Таблица1.A11" office:value-type="string">
            <text:p text:style-name="P14">Отчеты образовательных учреждений по выполнению <text:s/>муниципальных заданий.</text:p>
          </table:table-cell>
          <table:table-cell table:style-name="Таблица1.A11" office:value-type="string">
            <text:p text:style-name="P12">До 30.12.2014</text:p>
          </table:table-cell>
          <table:table-cell table:style-name="Таблица1.D11" office:value-type="string">
            <text:p text:style-name="P20">руководители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5">Общегородские мероприятия с <text:span text:style-name="T2">обучающимися 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1" office:value-type="string">
            <text:p text:style-name="P13">1.</text:p>
          </table:table-cell>
          <table:table-cell table:style-name="Таблица1.A11" office:value-type="string">
            <text:p text:style-name="P13">Активизация работы по повышению качества <text:s/>реализации регионального проекта по развитию внутреннего туризма «Моя малая Родина».</text:p>
            <text:p text:style-name="P13">Размещение материалов в СМИ и на сайтах образовательных организаций по реализации регионального проекта</text:p>
          </table:table-cell>
          <table:table-cell table:style-name="Таблица1.A11" office:value-type="string">
            <text:p text:style-name="P28">1 этап -подготовительный апрель-декабрь 2014</text:p>
            <text:p text:style-name="P28">2 этап-основной январь 2015-январь 2016</text:p>
            <text:p text:style-name="P28">3 этап-заключительный</text:p>
            <text:p text:style-name="P28">март-апрель 2016</text:p>
          </table:table-cell>
          <table:table-cell table:style-name="Таблица1.D11" office:value-type="string">
            <text:p text:style-name="P2">МБОУ СОШ № 1</text:p>
            <text:p text:style-name="P2">МБОУ ООШ</text:p>
            <text:p text:style-name="P13">МБОУ ДОД ЦДТ</text:p>
            <text:p text:style-name="P13">МБОУДОД ДЮСШ</text:p>
            <text:p text:style-name="P20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2.</text:p>
          </table:table-cell>
          <table:table-cell table:style-name="Таблица1.A11" office:value-type="string">
            <text:p text:style-name="P21">Участие в областных мероприятиях, посвящённых 90-летию региональной системы дополнительного образования (постановление администрации Тамбовской области от 18.03.2014 № 298)</text:p>
          </table:table-cell>
          <table:table-cell table:style-name="Таблица1.A11" office:value-type="string">
            <text:p text:style-name="P30">В течении года</text:p>
            <text:p text:style-name="P30"/>
          </table:table-cell>
          <table:table-cell table:style-name="Таблица1.D11" office:value-type="string">
            <text:p text:style-name="P2">МБОУ СОШ № 1</text:p>
            <text:p text:style-name="P2">МБОУ ООШ</text:p>
            <text:p text:style-name="P13">МБОУ ДОД ЦДТ</text:p>
            <text:p text:style-name="P13">МБОУДОД ДЮСШ</text:p>
            <text:p text:style-name="P20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3.</text:p>
          </table:table-cell>
          <table:table-cell table:style-name="Таблица1.A11" office:value-type="string">
            <text:p text:style-name="P13">Участие в конкурсе «Человек в истории. Россия <text:s/>- <text:span text:style-name="T1">XX </text:span>век»</text:p>
          </table:table-cell>
          <table:table-cell table:style-name="Таблица1.A11" office:value-type="string">
            <text:p text:style-name="P28">Материалы до 10.01.2015</text:p>
          </table:table-cell>
          <table:table-cell table:style-name="Таблица1.D11" office:value-type="string">
            <text:p text:style-name="P2">МБОУ СОШ № 1</text:p>
            <text:p text:style-name="P20">МБОУ ООШ</text:p>
            <text:p text:style-name="P20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4.</text:p>
          </table:table-cell>
          <table:table-cell table:style-name="Таблица1.A11" office:value-type="string">
            <text:p text:style-name="P13">Участие <text:span text:style-name="T1">VII </text:span>Всероссийском конкурсе «Святые заступники Руси»</text:p>
          </table:table-cell>
          <table:table-cell table:style-name="Таблица1.A11" office:value-type="string">
            <text:p text:style-name="P28">01.09-01.06.2015</text:p>
          </table:table-cell>
          <table:table-cell table:style-name="Таблица1.D11" office:value-type="string">
            <text:p text:style-name="P2">МБОУ СОШ № 1</text:p>
            <text:p text:style-name="P20">МБОУ ООШ</text:p>
            <text:p text:style-name="P20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5.</text:p>
          </table:table-cell>
          <table:table-cell table:style-name="Таблица1.A11" office:value-type="string">
            <text:p text:style-name="P13">Занятие в областной школе журналистики</text:p>
          </table:table-cell>
          <table:table-cell table:style-name="Таблица1.A11" office:value-type="string">
            <text:p text:style-name="P28">18.12.14</text:p>
          </table:table-cell>
          <table:table-cell table:style-name="Таблица1.D11" office:value-type="string">
            <text:p text:style-name="P20">МБОУ ООШ</text:p>
            <text:p text:style-name="P20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6.</text:p>
          </table:table-cell>
          <table:table-cell table:style-name="Таблица1.A11" office:value-type="string">
            <text:p text:style-name="P24">Участие школьников, в мероприятиях, посвящённых Международному дню отказа от курения (третий четверг ноября)</text:p>
          </table:table-cell>
          <table:table-cell table:style-name="Таблица1.A11" office:value-type="string">
            <text:p text:style-name="P25">20.11.2014</text:p>
          </table:table-cell>
          <table:table-cell table:style-name="Таблица1.D11" office:value-type="string">
            <text:p text:style-name="P2">МБОУ СОШ № 1</text:p>
            <text:p text:style-name="P20">МБОУ ООШ</text:p>
            <text:p text:style-name="P20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7.</text:p>
          </table:table-cell>
          <table:table-cell table:style-name="Таблица1.A11" office:value-type="string">
            <text:p text:style-name="P41">Участие в областном творческом конкурсе «Спасибо за Победу»</text:p>
            <text:p text:style-name="P41"><text:span text:style-name="T13">нарочно/почтой по адресу: </text:span><text:span text:style-name="T28">392000, г.Тамбов, ул.Советская, 118, оф.266-268 в ТОГКУ «Аппарат Общественной палаты Тамбовской области»)</text:span><text:span text:style-name="T13"> или по электронной почте: </text:span><text:a xlink:type="simple" xlink:href="mailto:post@opto.tambov.gov.ru"><text:span text:style-name="Internet_20_link"><text:span text:style-name="T29">post</text:span></text:span></text:a><text:a xlink:type="simple" xlink:href="mailto:post@opto.tambov.gov.ru"><text:span text:style-name="Internet_20_link"><text:span text:style-name="T28">@</text:span></text:span></text:a><text:a xlink:type="simple" xlink:href="mailto:post@opto.tambov.gov.ru"><text:span text:style-name="Internet_20_link"><text:span text:style-name="T29">opto</text:span></text:span></text:a><text:a xlink:type="simple" xlink:href="mailto:post@opto.tambov.gov.ru"><text:span text:style-name="Internet_20_link"><text:span text:style-name="T28">.</text:span></text:span></text:a><text:a xlink:type="simple" xlink:href="mailto:post@opto.tambov.gov.ru"><text:span text:style-name="Internet_20_link"><text:span text:style-name="T29">ta</text:span></text:span></text:a><text:a xlink:type="simple" xlink:href="mailto:post@opto.tambov.gov.ru"><text:span text:style-name="Internet_20_link"><text:span text:style-name="T16">mbov</text:span></text:span></text:a><text:a xlink:type="simple" xlink:href="mailto:post@opto.tambov.gov.ru"><text:span text:style-name="Internet_20_link"><text:span text:style-name="T17">.</text:span></text:span></text:a><text:a xlink:type="simple" xlink:href="mailto:post@opto.tambov.gov.ru"><text:span text:style-name="Internet_20_link"><text:span text:style-name="T7">gov</text:span></text:span></text:a><text:a xlink:type="simple" xlink:href="mailto:post@opto.tambov.gov.ru"><text:span text:style-name="Internet_20_link"><text:span text:style-name="T8">.</text:span></text:span></text:a><text:a xlink:type="simple" xlink:href="mailto:post@opto.tambov.gov.ru"><text:span text:style-name="Internet_20_link"><text:span text:style-name="T7">ru</text:span></text:span></text:a><text:span text:style-name="T10">. </text:span></text:p>
          </table:table-cell>
          <table:table-cell table:style-name="Таблица1.A11" office:value-type="string">
            <text:p text:style-name="P42"><text:span text:style-name="T11">Работы до 01.03.2015 </text:span>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БОУ ДОД ЦДТ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8.</text:p>
          </table:table-cell>
          <table:table-cell table:style-name="Таблица1.A11" office:value-type="string">
            <text:p text:style-name="P15">Участие в Арт-проекте «Согреем души»по <text:span text:style-name="T21">эл.адресу:</text:span><text:span text:style-name="T20">fototgu@yandex.ru</text:span></text:p>
          </table:table-cell>
          <table:table-cell table:style-name="Таблица1.A11" office:value-type="string">
            <text:p text:style-name="P28">Заявка и конкурсные материалы до 20.12.2014 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БОУ ДОД ЦДТ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9.</text:p>
          </table:table-cell>
          <table:table-cell table:style-name="Таблица1.A11" office:value-type="string">
            <text:p text:style-name="P15">Участие в мероприятиях, посвящённых 70-й годовщине Победы в В.О.войне (приказ ОО от 08.10.2013 № 145)</text:p>
          </table:table-cell>
          <table:table-cell table:style-name="Таблица1.A11" office:value-type="string">
            <text:p text:style-name="P28">В течении учебного года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БОУ ДОД ЦДТ</text:p>
            <text:p text:style-name="P19">МБОУ ДОД ДЮС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10.</text:p>
          </table:table-cell>
          <table:table-cell table:style-name="Таблица1.A11" office:value-type="string">
            <text:p text:style-name="P13">Участие в областном марафоне продуктивной деятельности подростков «В кругу друзей» в рамках программы «Не оступись»</text:p>
          </table:table-cell>
          <table:table-cell table:style-name="Таблица1.A11" office:value-type="string">
            <text:p text:style-name="P29">2 этап 15.09.2014- 10.08.2015</text:p>
            <text:p text:style-name="P29">15.08.2015-<text:soft-page-break/>финиш марафона</text:p>
          </table:table-cell>
          <table:table-cell table:style-name="Таблица1.D11" office:value-type="string">
            <text:p text:style-name="P2">МБОУ СОШ № 1</text:p>
            <text:p text:style-name="P2">МБОУ ООШ</text:p>
            <text:p text:style-name="P13">МБОУ ДОД ЦДТ</text:p>
            <text:p text:style-name="P20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11.</text:p>
          </table:table-cell>
          <table:table-cell table:style-name="Таблица1.A11" office:value-type="string">
            <text:p text:style-name="P15">Участие в Международном детском литературном конкурсе «Лето господне»</text:p>
          </table:table-cell>
          <table:table-cell table:style-name="Таблица1.A11" office:value-type="string">
            <text:p text:style-name="P28">Информация на сайте межрегион.центра «Преображение»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12.</text:p>
          </table:table-cell>
          <table:table-cell table:style-name="Таблица1.A11" office:value-type="string">
            <text:p text:style-name="P15">Подготовка к муниципальному этапу рег.к-са «Звёздочки Тамбовщины»</text:p>
          </table:table-cell>
          <table:table-cell table:style-name="Таблица1.A11" office:value-type="string">
            <text:p text:style-name="P28">12.12.2014</text:p>
            <text:p text:style-name="P28"/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БОУ ДОД ЦДТ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13.</text:p>
          </table:table-cell>
          <table:table-cell table:style-name="Таблица1.A11" office:value-type="string">
            <text:p text:style-name="P41">Школьные этапы Президентских состязаний и Президентских спортивных игр (приказ УО области от 24.10.2014 № 2917)</text:p>
          </table:table-cell>
          <table:table-cell table:style-name="Таблица1.A11" office:value-type="string">
            <text:p text:style-name="P43">сентябрь-декабрь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14.</text:p>
          </table:table-cell>
          <table:table-cell table:style-name="Таблица1.A11" office:value-type="string">
            <text:p text:style-name="P15">Участие в областной очно-заочной школе юных-экскурсоводов</text:p>
          </table:table-cell>
          <table:table-cell table:style-name="Таблица1.A11" office:value-type="string">
            <text:p text:style-name="P28">В течении года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15.</text:p>
          </table:table-cell>
          <table:table-cell table:style-name="Таблица1.A11" office:value-type="string">
            <text:p text:style-name="P15">Подготовка к муниципальному этапу <text:span text:style-name="T1">XI </text:span>Всероссийской акции «Спорт-альтернатива пагубным привычкам» </text:p>
          </table:table-cell>
          <table:table-cell table:style-name="Таблица1.A11" office:value-type="string">
            <text:p text:style-name="P28">15.12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БОУ ДОД ЦДТ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16.</text:p>
          </table:table-cell>
          <table:table-cell table:style-name="Таблица1.A11" office:value-type="string">
            <text:p text:style-name="P15">Участие обучающихся в мероприятиях Музейно-выставочного центра г.Тамбова</text:p>
          </table:table-cell>
          <table:table-cell table:style-name="Таблица1.A11" office:value-type="string">
            <text:p text:style-name="P28">декабрь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17.</text:p>
          </table:table-cell>
          <table:table-cell table:style-name="Таблица1.A11" office:value-type="string">
            <text:p text:style-name="P15">Участие школьников во Всероссийском Дне борьбы со СПИДом</text:p>
          </table:table-cell>
          <table:table-cell table:style-name="Таблица1.A11" office:value-type="string">
            <text:p text:style-name="P28">01.12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18.</text:p>
          </table:table-cell>
          <table:table-cell table:style-name="Таблица1.A11" office:value-type="string">
            <text:p text:style-name="P15">Муниципальный этап <text:span text:style-name="T1">XI </text:span>Всероссийской акции «Спорт — альтернатива пагубным привычкам» (конкурс творческих работ)</text:p>
          </table:table-cell>
          <table:table-cell table:style-name="Таблица1.A11" office:value-type="string">
            <text:p text:style-name="P28">15.12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БОУ ДОД ЦДТ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19.</text:p>
          </table:table-cell>
          <table:table-cell table:style-name="Таблица1.A11" office:value-type="string">
            <text:p text:style-name="P15">Участие в церемонии вручения паспортов граждан РФ</text:p>
          </table:table-cell>
          <table:table-cell table:style-name="Таблица1.A11" office:value-type="string">
            <text:p text:style-name="P28">19.12.2014</text:p>
          </table:table-cell>
          <table:table-cell table:style-name="Таблица1.D11" office:value-type="string"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20.</text:p>
          </table:table-cell>
          <table:table-cell table:style-name="Таблица1.A11" office:value-type="string">
            <text:p text:style-name="P15">Участие в областном конкурсе «Письмо губернатору. В преддверии Великой Победы» (письмо УО области от 25.11.2014 № 2814)</text:p>
          </table:table-cell>
          <table:table-cell table:style-name="Таблица1.A11" office:value-type="string">
            <text:p text:style-name="P28">20.11.2014-25.01.2015)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БОУ ДОД ЦДТ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21.</text:p>
          </table:table-cell>
          <table:table-cell table:style-name="Таблица1.A11" office:value-type="string">
            <text:p text:style-name="P15">Участие в конкурсе по популяризации использования Единого портала государственных и муниципальных услуг» (постановление администрации Тамбовской области от 07.11.2014 № 1357)</text:p>
          </table:table-cell>
          <table:table-cell table:style-name="Таблица1.A11" office:value-type="string">
            <text:p text:style-name="P28">Положение на сайте (<text:span text:style-name="T1">www.tamlife.ru)</text:span>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22.</text:p>
          </table:table-cell>
          <table:table-cell table:style-name="Таблица1.A11" office:value-type="string">
            <text:p text:style-name="P15">Муниципальный этап конкурса исследовательских работ по краеведению «Моя <text:s/>земля, мой земляки...»</text:p>
          </table:table-cell>
          <table:table-cell table:style-name="Таблица1.A11" office:value-type="string">
            <text:p text:style-name="P34">16.12.2014</text:p>
            <text:p text:style-name="P34">МБОУ ДОД ЦДТ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БОУ ДОД ЦДТ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23.</text:p>
          </table:table-cell>
          <table:table-cell table:style-name="Таблица1.A11" office:value-type="string">
            <text:p text:style-name="P15">Участие в сертификационных конкурсах <text:s/>Информационных Технологий</text:p>
          </table:table-cell>
          <table:table-cell table:style-name="Таблица1.A11" office:value-type="string">
            <text:p text:style-name="P34">В течении года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БОУ ДОД ЦДТ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24.</text:p>
          </table:table-cell>
          <table:table-cell table:style-name="Таблица1.A11" office:value-type="string">
            <text:p text:style-name="P15">Муниципальный этап Всероссийского конкурса <text:soft-page-break/>детского и юношеского литературно-художественного творчества</text:p>
          </table:table-cell>
          <table:table-cell table:style-name="Таблица1.A11" office:value-type="string">
            <text:p text:style-name="P28">18.12.2014</text:p>
            <text:p text:style-name="P28"><text:soft-page-break/>МБОУ ДОД ЦДТ</text:p>
          </table:table-cell>
          <table:table-cell table:style-name="Таблица1.D11" office:value-type="string">
            <text:p text:style-name="P18">МБОУ СОШ № 1</text:p>
            <text:p text:style-name="P19"><text:soft-page-break/>МБОУ ООШ</text:p>
            <text:p text:style-name="P19">МБОУ ДОД ЦДТ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25.</text:p>
          </table:table-cell>
          <table:table-cell table:style-name="Таблица1.A11" office:value-type="string">
            <text:p text:style-name="P15">Участие <text:s/>в т<text:span text:style-name="T3">ворческ</text:span><text:span text:style-name="T3">ом</text:span><text:span text:style-name="T3"> конкурс</text:span><text:span text:style-name="T3">е</text:span><text:span text:style-name="T3"> <text:s/></text:span><text:span text:style-name="T4">«Заповедной елочки сбереги иголочки!»</text:span></text:p>
            <text:p text:style-name="P15"/>
          </table:table-cell>
          <table:table-cell table:style-name="Таблица1.A11" office:value-type="string">
            <text:p text:style-name="P18"/>
          </table:table-cell>
          <table:table-cell table:style-name="Таблица1.D11" office:value-type="string">
            <text:p text:style-name="P18">МБОУ СОШ № 1</text:p>
            <text:p text:style-name="P31">МБОУ ООШ</text:p>
            <text:p text:style-name="P31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26.</text:p>
          </table:table-cell>
          <table:table-cell table:style-name="Таблица1.A11" office:value-type="string">
            <text:p text:style-name="P15">Участие в международном конкурсе детских рисунков «Здравствуй, новый год!»</text:p>
          </table:table-cell>
          <table:table-cell table:style-name="Таблица1.A11" office:value-type="string">
            <text:p text:style-name="P28">До 29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БОУ ДОД ЦДТ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27.</text:p>
          </table:table-cell>
          <table:table-cell table:style-name="Таблица1.A11" office:value-type="string">
            <text:p text:style-name="P15">Участие в областном конкурсе детских творческих работ «ВИЧ/СПИД. Сохрани себя <text:s/>и своё будущее»</text:p>
          </table:table-cell>
          <table:table-cell table:style-name="Таблица1.A11" office:value-type="string">
            <text:p text:style-name="P28">До 19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БОУ ДОД ЦДТ</text:p>
            <text:p text:style-name="P19">Ефремова А.Н.</text:p>
          </table:table-cell>
        </table:table-row>
        <table:table-row table:style-name="Таблица1.1">
          <table:table-cell table:style-name="Таблица1.A11" office:value-type="string">
            <text:p text:style-name="P13">28.</text:p>
          </table:table-cell>
          <table:table-cell table:style-name="Таблица1.A11" office:value-type="string">
            <text:p text:style-name="P15">Участие в эпистолярном конкурсе «Письмо губернатору»</text:p>
          </table:table-cell>
          <table:table-cell table:style-name="Таблица1.A11" office:value-type="string">
            <text:p text:style-name="P28">До 10.01.2015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БОУ ДОД ЦДТ</text:p>
            <text:p text:style-name="P19">Ефремова А.Н.</text:p>
          </table:table-cell>
        </table:table-row>
        <table:table-row table:style-name="Таблица1.1">
          <table:table-cell table:style-name="Таблица1.A62" office:value-type="float" office:value="29">
            <text:p text:style-name="P13">29</text:p>
          </table:table-cell>
          <table:table-cell table:style-name="Таблица1.A11" office:value-type="string">
            <text:p text:style-name="P39">Муниципальный этап всероссийской олимпиады школьников (приказ отдела образования от 15.10.2014 №101)</text:p>
          </table:table-cell>
          <table:table-cell table:style-name="Таблица1.A11" office:value-type="string">
            <text:p text:style-name="P35">15.11.2014-19.12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Плуталов С.М.</text:p>
          </table:table-cell>
        </table:table-row>
        <table:table-row table:style-name="Таблица1.1">
          <table:table-cell table:style-name="Таблица1.A62" office:value-type="float" office:value="30">
            <text:p text:style-name="P21">30</text:p>
          </table:table-cell>
          <table:table-cell table:style-name="Таблица1.A11" office:value-type="string">
            <text:p text:style-name="P40">Проведение итогового сочинения (изложения)</text:p>
          </table:table-cell>
          <table:table-cell table:style-name="Таблица1.A11" office:value-type="string">
            <text:p text:style-name="P35">03 декабря 2014 </text:p>
            <text:p text:style-name="P35">в <text:span text:style-name="T25">10 час 00 мин</text:span></text:p>
          </table:table-cell>
          <table:table-cell table:style-name="Таблица1.D11" office:value-type="string">
            <text:p text:style-name="P18">МБОУ СОШ № 1</text:p>
            <text:p text:style-name="P19">Плуталов С.М.</text:p>
          </table:table-cell>
        </table:table-row>
        <table:table-row table:style-name="Таблица1.1">
          <table:table-cell table:style-name="Таблица1.A62" office:value-type="float" office:value="31">
            <text:p text:style-name="P21">31</text:p>
          </table:table-cell>
          <table:table-cell table:style-name="Таблица1.A11" office:value-type="string">
            <text:p text:style-name="P26">Проведение регионального репетиционного экзамена по математике (профильный уровень).</text:p>
            <text:p text:style-name="P23"><text:span text:style-name="T2">Письмо </text:span><text:span text:style-name="T25">ТОГКУ «Центр экспертизы образовательной деятельности» <text:line-break/></text:span><text:span text:style-name="T26">от </text:span><text:span text:style-name="T27">19.11.2014 № 06-16/227</text:span></text:p>
          </table:table-cell>
          <table:table-cell table:style-name="Таблица1.A11" office:value-type="string">
            <text:p text:style-name="P32">10 декабря 2014 года в 10 час 00 мин</text:p>
          </table:table-cell>
          <table:table-cell table:style-name="Таблица1.D11" office:value-type="string">
            <text:p text:style-name="P18">МБОУ СОШ № 1</text:p>
            <text:p text:style-name="P19">Плуталов С.М.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5">Сдать документ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21">Отчёт о реализации регионального проекта «Старшему поколению=активное долголетие»</text:p>
          </table:table-cell>
          <table:table-cell table:style-name="Таблица1.A1" office:value-type="string">
            <text:p text:style-name="P13">До 25 числа ежемесячно</text:p>
          </table:table-cell>
          <table:table-cell table:style-name="Таблица1.D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13">Ежемесячный график об организации экскурсий по форме в рамках реализации регионального проекта по развитию внутреннего туризма «Моя малая Родина»</text:p>
          </table:table-cell>
          <table:table-cell table:style-name="Таблица1.A1" office:value-type="string">
            <text:p text:style-name="P13">До 20 числа каждого месяца</text:p>
          </table:table-cell>
          <table:table-cell table:style-name="Таблица1.D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13">Ежемесячный отчёт по форме об организации экскурсий в рамках реализации регионального проекта по развитию внутреннего туризма «Моя малая Родина»</text:p>
          </table:table-cell>
          <table:table-cell table:style-name="Таблица1.A1" office:value-type="string">
            <text:p text:style-name="P13">До 30 числа каждого месяца</text:p>
          </table:table-cell>
          <table:table-cell table:style-name="Таблица1.D1" office:value-type="string">
            <text:p text:style-name="P18">МБОУ СОШ № 1</text:p>
            <text:p text:style-name="P19">МБОУ ООШ</text:p>
            <text:p text:style-name="P19">Мясина В.С.</text:p>
            <text:p text:style-name="P13"/>
          </table:table-cell>
        </table:table-row>
        <table:table-row table:style-name="Таблица1.1">
          <table:table-cell table:style-name="Таблица1.A11" office:value-type="string">
            <text:p text:style-name="P2">4.</text:p>
          </table:table-cell>
          <table:table-cell table:style-name="Таблица1.A11" office:value-type="string">
            <text:p text:style-name="P13">Отчёт об участии в мероприятиях Музейно-выст. центра за октябрь 2014 по форме (письмо УО области от 24.09.14 №3336</text:p>
          </table:table-cell>
          <table:table-cell table:style-name="Таблица1.A11" office:value-type="string">
            <text:p text:style-name="P13">До 14.12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</text:p>
          </table:table-cell>
        </table:table-row>
        <table:table-row table:style-name="Таблица1.1">
          <table:table-cell table:style-name="Таблица1.A11" office:value-type="string">
            <text:p text:style-name="P2">5.</text:p>
          </table:table-cell>
          <table:table-cell table:style-name="Таблица1.A11" office:value-type="string">
            <text:p text:style-name="P21">Мониторинг занятости учащихся во 2 половине дня</text:p>
          </table:table-cell>
          <table:table-cell table:style-name="Таблица1.A11" office:value-type="string">
            <text:p text:style-name="P13">До 15.12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2">6.</text:p>
          </table:table-cell>
          <table:table-cell table:style-name="Таблица1.A11" office:value-type="string">
            <text:p text:style-name="P21">Информацию о мероприятиях по профилактике травматизма на объектах ж/д транспорта по форме (письмо УО области от 06.03.2014 № 503)</text:p>
          </table:table-cell>
          <table:table-cell table:style-name="Таблица1.A11" office:value-type="string">
            <text:p text:style-name="P13">До 25.12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2">7.</text:p>
          </table:table-cell>
          <table:table-cell table:style-name="Таблица1.A11" office:value-type="string">
            <text:p text:style-name="P21">Информацию по профилактике суицидального <text:soft-page-break/>поведения среди детей и подростков (приказ ОО от 20.05.2014 № 63)</text:p>
          </table:table-cell>
          <table:table-cell table:style-name="Таблица1.A11" office:value-type="string">
            <text:p text:style-name="P13">10.12.2014</text:p>
          </table:table-cell>
          <table:table-cell table:style-name="Таблица1.D11" office:value-type="string">
            <text:p text:style-name="P18">МБОУ СОШ № 1</text:p>
            <text:p text:style-name="P19"><text:soft-page-break/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8.</text:p>
          </table:table-cell>
          <table:table-cell table:style-name="Таблица1.A11" office:value-type="string">
            <text:p text:style-name="P21">Отчёт по форме о мероприятиях по повышению пенсионной культуры учащихся (октябрь-декабрь 2014 года)</text:p>
          </table:table-cell>
          <table:table-cell table:style-name="Таблица1.A11" office:value-type="string">
            <text:p text:style-name="P13">25.12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13">9.</text:p>
          </table:table-cell>
          <table:table-cell table:style-name="Таблица1.A11" office:value-type="string">
            <text:p text:style-name="P21">Информацию о проведении <text:span text:style-name="T22">урока мужества, посвящённого контрнаступлению советских войск под Москвой</text:span></text:p>
            <text:p text:style-name="P22"/>
          </table:table-cell>
          <table:table-cell table:style-name="Таблица1.A11" office:value-type="string">
            <text:p text:style-name="P13">14.12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Мясина В.С.</text:p>
          </table:table-cell>
        </table:table-row>
        <table:table-row table:style-name="Таблица1.1">
          <table:table-cell table:style-name="Таблица1.A11" office:value-type="string">
            <text:p text:style-name="P2">10.</text:p>
          </table:table-cell>
          <table:table-cell table:style-name="Таблица1.A11" office:value-type="string">
            <text:p text:style-name="P21">Ежемесячный мониторинг «Охват услугами дошкольного образования для детей от 3-7 лет»</text:p>
          </table:table-cell>
          <table:table-cell table:style-name="Таблица1.A11" office:value-type="string">
            <text:p text:style-name="P13">До 25.2014</text:p>
          </table:table-cell>
          <table:table-cell table:style-name="Таблица1.D11" office:value-type="string">
            <text:p text:style-name="P18">ДОУ</text:p>
            <text:p text:style-name="P19">Ефремова А.Н.</text:p>
          </table:table-cell>
        </table:table-row>
        <table:table-row table:style-name="Таблица1.1">
          <table:table-cell table:style-name="Таблица1.A11" office:value-type="string">
            <text:p text:style-name="P2">11.</text:p>
          </table:table-cell>
          <table:table-cell table:style-name="Таблица1.A11" office:value-type="string">
            <text:p text:style-name="P21">Ежемесячный мониторинг по привитию навыков здорового образа жизни обучающимся</text:p>
          </table:table-cell>
          <table:table-cell table:style-name="Таблица1.A11" office:value-type="string">
            <text:p text:style-name="P13">До 01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Ефремова А.Н.</text:p>
          </table:table-cell>
        </table:table-row>
        <table:table-row table:style-name="Таблица1.1">
          <table:table-cell table:style-name="Таблица1.A11" office:value-type="string">
            <text:p text:style-name="P2">12.</text:p>
          </table:table-cell>
          <table:table-cell table:style-name="Таблица1.A11" office:value-type="string">
            <text:p text:style-name="P21">Информация о количестве сделанных заказов книги доктора педагогических наук М.М. Поташника «Как помочь учителю в освоении федеральных <text:s/>государственных образовательных стандартов» (письмо УО и Н области от 10.11.2014 №1.01-23/3986)</text:p>
          </table:table-cell>
          <table:table-cell table:style-name="Таблица1.A11" office:value-type="string">
            <text:p text:style-name="P13">До 15.12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Плуталов С.М.</text:p>
          </table:table-cell>
        </table:table-row>
        <table:table-row table:style-name="Таблица1.1">
          <table:table-cell table:style-name="Таблица1.A62" office:value-type="float" office:value="13">
            <text:p text:style-name="P2">13</text:p>
          </table:table-cell>
          <table:table-cell table:style-name="Таблица1.A11" office:value-type="string">
            <text:p text:style-name="P21">Отчет о проведении тематического урока «Час кода в России» в рамках международной акции «Всемирный Час Кода»</text:p>
          </table:table-cell>
          <table:table-cell table:style-name="Таблица1.A11" office:value-type="string">
            <text:p text:style-name="P13">До 15.12.2014</text:p>
          </table:table-cell>
          <table:table-cell table:style-name="Таблица1.D11" office:value-type="string">
            <text:p text:style-name="P18">МБОУ СОШ № 1</text:p>
            <text:p text:style-name="P19">МБОУ ООШ</text:p>
            <text:p text:style-name="P19">Плуталов С.М.</text:p>
          </table:table-cell>
        </table:table-row>
      </table:table>
      <text:p text:style-name="P33"/>
      <text:p text:style-name="P45"/>
      <text:p text:style-name="P46"/>
      <text:p text:style-name="P44"/>
      <text:p text:style-name="P1"/>
      <text:p text:style-name="P1">Начальник отдела образования <text:s text:c="74"/>Т.А.Щерби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РћСЃРЅРѕРІРЅРѕР_2116__20_С_201a_Р_b5_РєСЃС_201a_" style:display-name="РћСЃРЅРѕРІРЅРѕР№ С‚РµРєСЃС‚" style:family="paragraph" style:parent-style-name="Standard">
      <style:text-properties fo:font-size="14pt" style:font-size-asian="14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Times New Roman" fo:font-size="14pt" fo:language="ru" fo:country="RU" style:letter-kerning="true" style:font-name-asian="Calibri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line-height="100%"/>
      <style:text-properties fo:font-size="12pt" style:font-name-asian="Times New Roman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H52M58S</meta:editing-duration>
    <meta:editing-cycles>487</meta:editing-cycles>
    <meta:generator>LibreOffice/3.3$Win32 LibreOffice_project/330m19$Build-202</meta:generator>
    <dc:date>2014-12-02T17:44:26.64</dc:date>
    <meta:print-date>2014-12-02T17:38:30.48</meta:print-date>
    <meta:document-statistic meta:table-count="1" meta:image-count="0" meta:object-count="0" meta:page-count="6" meta:paragraph-count="419" meta:word-count="1707" meta:character-count="11388"/>
    <meta:user-defined meta:name="Info 1"/>
    <meta:user-defined meta:name="Info 2"/>
    <meta:user-defined meta:name="Info 3"/>
    <meta:user-defined meta:name="Info 4"/>
  </office:meta>
</office:document-meta>
</file>