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4.647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897cm" fo:margin-left="-1.603cm" fo:margin-right="-1.295cm" table:align="margins" style:writing-mode="lr-tb"/>
    </style:style>
    <style:style style:name="Таблица2.A" style:family="table-column">
      <style:table-column-properties style:column-width="1.058cm" style:rel-column-width="3485*"/>
    </style:style>
    <style:style style:name="Таблица2.B" style:family="table-column">
      <style:table-column-properties style:column-width="11.086cm" style:rel-column-width="36514*"/>
    </style:style>
    <style:style style:name="Таблица2.C" style:family="table-column">
      <style:table-column-properties style:column-width="3.704cm" style:rel-column-width="12200*"/>
    </style:style>
    <style:style style:name="Таблица2.D" style:family="table-column">
      <style:table-column-properties style:column-width="4.048cm" style:rel-column-width="1333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9" style:family="table-row">
      <style:table-row-properties style:min-row-height="1.734cm" fo:keep-together="auto"/>
    </style:style>
    <style:style style:name="Таблица2.10" style:family="table-row">
      <style:table-row-properties style:min-row-height="4.059cm" fo:keep-together="auto"/>
    </style:style>
    <style:style style:name="Таблица2.11" style:family="table-row">
      <style:table-row-properties style:min-row-height="1.106cm" fo:keep-together="auto"/>
    </style:style>
    <style:style style:name="Таблица2.23" style:family="table-row">
      <style:table-row-properties style:min-row-height="1.499cm" fo:keep-together="auto"/>
    </style:style>
    <style:style style:name="Таблица2.24" style:family="table-row">
      <style:table-row-properties style:min-row-height="1.67cm" fo:keep-together="auto"/>
    </style:style>
    <style:style style:name="Таблица2.25" style:family="table-row">
      <style:table-row-properties style:min-row-height="2.826cm" fo:keep-together="auto"/>
    </style:style>
    <style:style style:name="Таблица2.26" style:family="table-row">
      <style:table-row-properties style:min-row-height="2.618cm" fo:keep-together="auto"/>
    </style:style>
    <style:style style:name="Таблица2.27" style:family="table-row">
      <style:table-row-properties style:min-row-height="0.467cm" fo:keep-together="auto"/>
    </style:style>
    <style:style style:name="Таблица2.29" style:family="table-row">
      <style:table-row-properties style:min-row-height="0.99cm" fo:keep-together="auto"/>
    </style:style>
    <style:style style:name="Таблица2.34" style:family="table-row">
      <style:table-row-properties style:min-row-height="1.561cm" fo:keep-together="auto"/>
    </style:style>
    <style:style style:name="Таблица2.71" style:family="table-row">
      <style:table-row-properties style:min-row-height="1.067cm" fo:keep-together="auto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2" style:family="paragraph" style:parent-style-name="Footer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Times New Roman1" fo:font-size="10pt" style:font-name-asian="Times New Roman3" style:font-size-asian="10pt" style:font-name-complex="Times New Roman3" style:font-size-complex="12pt" style:font-weight-complex="bold"/>
    </style:style>
    <style:style style:name="P5" style:family="paragraph" style:parent-style-name="Footer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language="ru" fo:country="RU" style:font-name-asian="Times New Roman3" style:font-size-asian="10pt" style:font-name-complex="Times New Roman3" style:font-size-complex="10pt" style:font-weight-complex="bold"/>
    </style:style>
    <style:style style:name="P7" style:family="paragraph" style:parent-style-name="Footer">
      <style:paragraph-properties fo:margin-top="0cm" fo:margin-bottom="0cm" loext:contextual-spacing="false" fo:line-height="100%"/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P8" style:family="paragraph" style:parent-style-name="Body_20_Text_20_2">
      <style:paragraph-properties fo:margin-top="0cm" fo:margin-bottom="0cm" loext:contextual-spacing="false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9" style:family="paragraph" style:parent-style-name="Body_20_Text_20_2">
      <style:paragraph-properties fo:margin-top="0cm" fo:margin-bottom="0cm" loext:contextual-spacing="false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10" style:family="paragraph" style:parent-style-name="Body_20_Text_20_3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11" style:family="paragraph" style:parent-style-name="Header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12" style:family="paragraph" style:parent-style-name="Header">
      <style:paragraph-properties fo:margin-top="0cm" fo:margin-bottom="0cm" loext:contextual-spacing="false" fo:line-height="100%">
        <style:tab-stops/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-0.191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etter-spacing="0.002cm" style:font-name-asian="Times New Roman3" style:font-size-asian="10pt" style:font-name-complex="Times New Roman3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etter-spacing="0.004cm" style:font-name-asian="Times New Roman3" style:font-size-asian="10pt" style:font-name-complex="Times New Roman3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etter-spacing="0.004cm" style:font-name-asian="Times New Roman3" style:font-size-asian="10pt" style:font-name-complex="Times New Roman3" style:font-size-complex="10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etter-spacing="-0.002cm" style:font-name-asian="Times New Roman3" style:font-size-asian="10pt" style:font-name-complex="Times New Roman3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style:font-name-asian="Times New Roman3" style:font-size-asian="10pt" style:font-name-complex="Times New Roman3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language="ru" fo:country="RU" style:font-name-asian="Times New Roman3" style:font-size-asian="10pt" style:font-name-complex="Times New Roman3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365f91" style:font-name="Times New Roman1" fo:font-size="10pt" style:font-name-asian="Times New Roman3" style:font-size-asian="10pt" style:font-name-complex="Times New Roman3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365f91"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P49" style:family="paragraph" style:parent-style-name="Text_20_body">
      <style:paragraph-properties fo:margin-left="0.06cm" fo:margin-right="0cm" fo:margin-top="0cm" fo:margin-bottom="0cm" loext:contextual-spacing="false" fo:line-height="100%" fo:text-indent="-0.06cm" style:auto-text-indent="false">
        <style:tab-stops>
          <style:tab-stop style:position="0.06cm"/>
          <style:tab-stop style:position="2.54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50" style:family="paragraph" style:parent-style-name="Text_20_body">
      <style:paragraph-properties fo:margin-left="0.06cm" fo:margin-right="0cm" fo:margin-top="0cm" fo:margin-bottom="0cm" loext:contextual-spacing="false" fo:line-height="100%" fo:text-indent="-0.06cm" style:auto-text-indent="false">
        <style:tab-stops>
          <style:tab-stop style:position="0.06cm"/>
          <style:tab-stop style:position="2.54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51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-0.06cm" style:auto-text-indent="false">
        <style:tab-stops>
          <style:tab-stop style:position="0.06cm"/>
          <style:tab-stop style:position="2.54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52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-0.06cm" style:auto-text-indent="false">
        <style:tab-stops>
          <style:tab-stop style:position="0.06cm"/>
          <style:tab-stop style:position="2.54cm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53" style:family="paragraph" style:parent-style-name="Standard">
      <style:paragraph-properties fo:text-align="end" style:justify-single-word="false" style:text-autospace="none">
        <style:tab-stops>
          <style:tab-stop style:position="2.568cm"/>
        </style:tab-stops>
      </style:paragraph-properties>
      <style:text-properties style:use-window-font-color="true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 style:text-autospace="none">
        <style:tab-stops>
          <style:tab-stop style:position="2.568cm"/>
        </style:tab-stops>
      </style:paragraph-properties>
      <style:text-properties style:use-window-font-color="true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.568cm"/>
        </style:tab-stops>
      </style:paragraph-properties>
      <style:text-properties style:use-window-font-color="true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7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8" style:family="paragraph" style:parent-style-name="Standard">
      <style:paragraph-properties fo:line-height="0.423cm" style:text-autospace="none">
        <style:tab-stops>
          <style:tab-stop style:position="2.568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.568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.568cm"/>
        </style:tab-stops>
      </style:paragraph-properties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.568cm"/>
        </style:tab-stops>
      </style:paragraph-properties>
      <style:text-properties style:font-name="Times New Roman CYR" fo:font-size="14pt" fo:font-weight="normal" style:font-size-asian="14pt" style:font-weight-asian="normal" style:font-name-complex="Times New Roman CYR" style:font-size-complex="14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Standard"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66" style:family="paragraph" style:parent-style-name="Standard">
      <style:text-properties style:font-name="Times New Roman1" fo:font-size="14pt" style:font-size-asian="14pt" style:font-name-complex="Times New Roman3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3"/>
    </style:style>
    <style:style style:name="P68" style:family="paragraph" style:parent-style-name="Standard">
      <style:paragraph-properties fo:text-align="end" style:justify-single-word="false" style:text-autospace="none">
        <style:tab-stops>
          <style:tab-stop style:position="2.568cm"/>
        </style:tab-stops>
      </style:paragraph-properties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568cm"/>
        </style:tab-stops>
      </style:paragraph-properties>
      <style:text-properties style:use-window-font-color="true"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68cm"/>
        </style:tab-stops>
      </style:paragraph-properties>
    </style:style>
    <style:style style:name="P71" style:family="paragraph" style:parent-style-name="Standard">
      <style:paragraph-properties fo:margin-left="-0.011cm" fo:margin-right="0cm" fo:margin-top="0cm" fo:margin-bottom="0cm" loext:contextual-spacing="false" fo:line-height="100%" fo:text-indent="0cm" style:auto-text-indent="false"/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72" style:family="paragraph" style:parent-style-name="Standard">
      <style:paragraph-properties fo:margin-left="-0.011cm" fo:margin-right="0cm" fo:margin-top="0cm" fo:margin-bottom="0cm" loext:contextual-spacing="false" fo:line-height="100%" fo:text-indent="0cm" style:auto-text-indent="fals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73" style:family="paragraph" style:parent-style-name="Standard">
      <style:paragraph-properties fo:margin-left="0.312cm" fo:margin-right="0cm" fo:margin-top="0cm" fo:margin-bottom="0cm" loext:contextual-spacing="false" fo:line-height="100%" fo:text-indent="0cm" style:auto-text-indent="fals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568cm"/>
        </style:tab-stops>
      </style:paragraph-properties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Times New Roman1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etter-spacing="-0.005cm" style:font-name-asian="Times New Roman3" style:font-size-asian="10pt" style:font-name-complex="Times New Roman3" style:font-size-complex="10pt" style:font-weight-complex="bold"/>
    </style:style>
    <style:style style:name="P78" style:family="paragraph" style:parent-style-name="Standard" style:list-style-name="L2">
      <style:paragraph-properties fo:margin-left="0.12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1" fo:font-size="10pt" style:font-name-asian="Times New Roman3" style:font-size-asian="10pt" style:font-name-complex="Times New Roman3" style:font-size-complex="10pt" style:font-weight-complex="bold"/>
    </style:style>
    <style:style style:name="P79" style:family="paragraph" style:parent-style-name="Standard" style:list-style-name="L3">
      <style:paragraph-properties fo:margin-left="0cm" fo:margin-right="0cm" fo:margin-top="0cm" fo:margin-bottom="0cm" loext:contextual-spacing="false" fo:line-height="100%" fo:text-indent="0.1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383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0pt" fo:letter-spacing="0.004cm" style:font-name-asian="Times New Roman3" style:font-size-asian="10pt" style:font-name-complex="Times New Roman3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/>
    </style:style>
    <style:style style:name="T3" style:family="text">
      <style:text-properties style:font-name-asian="Times New Roman CYR"/>
    </style:style>
    <style:style style:name="T4" style:family="text">
      <style:text-properties style:font-name="Times New Roman1" style:font-name-asian="Times New Roman CYR" style:font-name-complex="Times New Roman3"/>
    </style:style>
    <style:style style:name="T5" style:family="text">
      <style:text-properties style:font-name="Times New Roman1" officeooo:rsid="00067de8" style:font-name-asian="Times New Roman CYR" style:font-name-complex="Times New Roman3"/>
    </style:style>
    <style:style style:name="T6" style:family="text">
      <style:text-properties style:font-name="Times New Roman1" fo:language="ru" fo:country="RU" style:font-name-complex="Times New Roman3"/>
    </style:style>
    <style:style style:name="T7" style:family="text">
      <style:text-properties style:font-name="Times New Roman1" fo:language="ru" fo:country="RU" officeooo:rsid="00067de8" style:font-name-complex="Times New Roman3"/>
    </style:style>
    <style:style style:name="T8" style:family="text">
      <style:text-properties style:font-name="Times New Roman1" fo:language="ru" fo:country="RU" style:font-name-asian="Times New Roman CYR" style:font-name-complex="Times New Roman3"/>
    </style:style>
    <style:style style:name="T9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fo:background-color="transparent" loext:char-shading-value="0" style:font-name-asian="Times New Roman CYR" style:font-size-asian="14pt" style:font-weight-asian="normal" style:font-name-complex="Times New Roman CYR" style:font-size-complex="14pt" style:font-weight-complex="bold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font-weight="normal" fo:background-color="transparent" loext:char-shading-value="0" style:font-name-asian="Times New Roman CYR" style:font-size-asian="14pt" style:font-weight-asian="normal" style:font-name-complex="Times New Roman CYR" style:font-size-complex="14pt" style:font-weight-complex="bold"/>
    </style:style>
    <style:style style:name="T15" style:family="text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000000" style:text-line-through-style="none" style:text-line-through-type="none" style:font-name="Times New Roman" fo:font-size="14pt" style:text-underline-style="none" fo:font-weight="normal" style:text-blinking="false" fo:background-color="transparent" loext:char-shading-value="0" style:font-name-asian="Times New Roman CYR" style:font-size-asian="14pt" style:font-weight-asian="normal" style:font-name-complex="Times New Roman CYR" style:font-size-complex="1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letter-spacing="-0.004cm" style:font-weight-complex="bold"/>
    </style:style>
    <style:style style:name="T21" style:family="text">
      <style:text-properties fo:letter-spacing="0.004cm" style:font-weight-complex="bold"/>
    </style:style>
    <style:style style:name="T22" style:family="text">
      <style:text-properties fo:letter-spacing="0.004cm" style:font-style-complex="italic" style:font-weight-complex="bold"/>
    </style:style>
    <style:style style:name="T23" style:family="text">
      <style:text-properties fo:letter-spacing="0.004cm" style:font-style-complex="italic" style:font-weight-complex="bold" text:display="none"/>
    </style:style>
    <style:style style:name="T24" style:family="text">
      <style:text-properties fo:letter-spacing="0.002cm" style:font-weight-complex="bold"/>
    </style:style>
    <style:style style:name="T25" style:family="text">
      <style:text-properties fo:letter-spacing="0.002cm" style:font-style-complex="italic" style:font-weight-complex="bold"/>
    </style:style>
    <style:style style:name="T26" style:family="text">
      <style:text-properties fo:letter-spacing="-0.007cm" style:font-weight-complex="bold"/>
    </style:style>
    <style:style style:name="T27" style:family="text">
      <style:text-properties fo:letter-spacing="-0.002cm" style:font-weight-complex="bold"/>
    </style:style>
    <style:style style:name="T28" style:family="text">
      <style:text-properties fo:letter-spacing="0.005cm" style:font-style-complex="italic" style:font-weight-complex="bold"/>
    </style:style>
    <style:style style:name="T29" style:family="text">
      <style:text-properties fo:language="en" fo:country="US" fo:font-weight="bold" style:font-weight-asian="bold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718e3" style:font-weight-asian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tyle-complex="italic" style:font-weight-complex="bold"/>
    </style:style>
    <style:style style:name="T36" style:family="text">
      <style:text-properties officeooo:rsid="00067de8"/>
    </style:style>
    <style:style style:name="T37" style:family="text">
      <style:text-properties officeooo:rsid="000718e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Verdana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Verdana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Verdana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Администрация города Кирсанова</text:p>
      <text:p text:style-name="P57"><text:span text:style-name="T1">отдел</text:span> образования</text:p>
      <text:p text:style-name="P57"/>
      <text:p text:style-name="P57"/>
      <text:p text:style-name="P56">П <text:s/>Р <text:s/>И <text:s/>К <text:s/>А <text:s/>З</text:p>
      <text:p text:style-name="P56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6">1<text:span text:style-name="T36">7</text:span>.0<text:span text:style-name="T36">8</text:span>.201<text:span text:style-name="T36">6</text:span></text:p>
          </table:table-cell>
          <table:table-cell table:style-name="Таблица1.A1" office:value-type="string">
            <text:p text:style-name="P56"><text:s text:c="16"/>г. Кирсанов</text:p>
          </table:table-cell>
          <table:table-cell table:style-name="Таблица1.A1" office:value-type="string">
            <text:p text:style-name="P56">№ <text:span text:style-name="T36">52</text:span></text:p>
          </table:table-cell>
        </table:table-row>
      </table:table>
      <text:p text:style-name="P58"/>
      <text:p text:style-name="P61"/>
      <text:p text:style-name="P63"><text:span text:style-name="T3">Об утверждении </text:span><text:span text:style-name="T2">Дорожной карты</text:span><text:span text:style-name="T4"> "</text:span><text:span text:style-name="T8">Организация и проведение государственной итоговой аттестации по </text:span><text:span text:style-name="T4">образовательным программам основного общего и среднего общего образования в муниципальном образовании город Кирсанов Тамбовской области в 201</text:span><text:span text:style-name="T5">6</text:span><text:span text:style-name="T4">-201</text:span><text:span text:style-name="T5">7</text:span><text:span text:style-name="T4"> учебном году"</text:span></text:p>
      <text:p text:style-name="P59"><text:s/></text:p>
      <text:p text:style-name="P60"><text:s text:c="4"/></text:p>
      <text:p text:style-name="P60"/>
      <text:p text:style-name="P60"/>
      <text:p text:style-name="P64"><text:span text:style-name="T9"><text:s text:c="5"/></text:span><text:span text:style-name="T10">В </text:span><text:span text:style-name="T11">целях </text:span><text:span text:style-name="T12">организации</text:span><text:span text:style-name="T14"> и <text:s/>проведения государственной итоговой аттестации </text:span><text:span text:style-name="T17">обучающихся освоивших основные образовательные программы основного общего и среднего общего образования,</text:span><text:span text:style-name="T15"> </text:span><text:span text:style-name="T10">повышения качества преподавания учебных предметов в образовательных организациях </text:span><text:span text:style-name="T11">города</text:span><text:span text:style-name="T15">,</text:span><text:span text:style-name="T10"> ПРИКАЗЫВАЮ:</text:span></text:p>
      <text:p text:style-name="P62"/>
      <text:list xml:id="list7778442754670157502" text:style-name="L1">
        <text:list-item>
          <text:list>
            <text:list-item>
              <text:list>
                <text:list-item>
                  <text:p text:style-name="P74">Утвердить <text:span text:style-name="T1"><text:s/>Дорожную карту</text:span><text:span text:style-name="T6"> "Организация и проведение государственной итоговой аттестации по образовательным программам основного общего и среднего общего образования в муниципальном образовании город Кирсанов Тамбовской области в 201</text:span><text:span text:style-name="T7">6</text:span><text:span text:style-name="T6">-201</text:span><text:span text:style-name="T7">7</text:span><text:span text:style-name="T6"> учебном году"</text:span>(Приложение).</text:p>
                </text:list-item>
              </text:list>
            </text:list-item>
          </text:list>
        </text:list-item>
      </text:list>
      <text:p text:style-name="P70"><text:s text:c="3"/><text:span text:style-name="T16"><text:s/>2. Контроль за исполнением настоящего приказа возложить на С.М. Плуталова, заместителя начальника </text:span><text:span text:style-name="T13">отдела</text:span><text:span text:style-name="T16"> образования администрации города Кирсанова </text:span></text:p>
      <text:p text:style-name="P69"/>
      <text:p text:style-name="P54"/>
      <text:p text:style-name="P54"/>
      <text:p text:style-name="P54"/>
      <text:p text:style-name="P54"/>
      <text:p text:style-name="P54">Начальник <text:span text:style-name="T1">отдела</text:span> <text:s text:c="71"/>Т.А.Щербинина</text:p>
      <text:p text:style-name="P55"><text:s/></text:p>
      <text:p text:style-name="P53"/>
      <text:p text:style-name="P53"/>
      <text:p text:style-name="P68"/>
      <text:p text:style-name="P68"/>
      <text:p text:style-name="P68"/>
      <text:p text:style-name="P68"/>
      <text:p text:style-name="P75"><text:soft-page-break/>Приложение</text:p>
      <text:p text:style-name="P75"><text:s/>приказу отдела образования</text:p>
      <text:p text:style-name="P75">администрации г. Кирсанова</text:p>
      <text:p text:style-name="P75">от 1<text:span text:style-name="T36">7</text:span>.0<text:span text:style-name="T36">8</text:span>.201<text:span text:style-name="T36">6</text:span> г. №<text:span text:style-name="T36">52</text:span></text:p>
      <text:p text:style-name="P76">Дорожная карта</text:p>
      <text:p text:style-name="P76">Организация и проведение государственной итоговой аттестации по</text:p>
      <text:p text:style-name="P15">образовательным программам основного общего и среднего общего образования в муниципальном образовании город Кирсанов Тамбовской области в 201<text:span text:style-name="T36">6</text:span>-201<text:span text:style-name="T36">7</text:span> учебном году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7">Мероприятия</text:p>
          </table:table-cell>
          <table:table-cell table:style-name="Таблица2.A1" office:value-type="string">
            <text:p text:style-name="P17">Установленные сроки проведения и завершения мероприятия</text:p>
          </table:table-cell>
          <table:table-cell table:style-name="Таблица2.A1" office:value-type="string">
            <text:p text:style-name="P17">Ответственные исполнители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4">1. Организационный этап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1.1</text:p>
          </table:table-cell>
          <table:table-cell table:style-name="Таблица2.A1" office:value-type="string">
            <text:p text:style-name="P16">Назначение ответственных за проведение государственной итоговой аттестации по образовательным программам основного общего и среднего общего образования (ГИА) в 201<text:span text:style-name="T36">6</text:span>-201<text:span text:style-name="T36">7</text:span> учебном году в муниципальном образовании </text:p>
          </table:table-cell>
          <table:table-cell table:style-name="Таблица2.A1" office:value-type="string">
            <text:p text:style-name="P17">Сентябрь 201<text:span text:style-name="T36">6</text:span>г.</text:p>
          </table:table-cell>
          <table:table-cell table:style-name="Таблица2.A1" office:value-type="string">
            <text:p text:style-name="P16">Щербинина Т.А.</text:p>
          </table:table-cell>
        </table:table-row>
        <table:table-row table:style-name="Таблица2.1">
          <table:table-cell table:style-name="Таблица2.A1" office:value-type="string">
            <text:p text:style-name="P16">1.2</text:p>
          </table:table-cell>
          <table:table-cell table:style-name="Таблица2.A1" office:value-type="string">
            <text:p text:style-name="P16">Подготовка и утверждение нормативных и распорядительных документов по муниципальному образованию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16">Щербинина Т.А.</text:p>
            <text:p text:style-name="P16">Плуталов С.М.</text:p>
          </table:table-cell>
        </table:table-row>
        <table:table-row table:style-name="Таблица2.1">
          <table:table-cell table:style-name="Таблица2.A1" office:value-type="string">
            <text:p text:style-name="P16">1.3</text:p>
          </table:table-cell>
          <table:table-cell table:style-name="Таблица2.A1" office:value-type="string">
            <text:p text:style-name="P16">Доведение до общеобразовательных учреждений, исполнителей и участников пакета документов по организации и проведению ГИА 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16">Плуталов С.М.</text:p>
          </table:table-cell>
        </table:table-row>
        <table:table-row table:style-name="Таблица2.1">
          <table:table-cell table:style-name="Таблица2.A1" office:value-type="string">
            <text:p text:style-name="P16">1.4</text:p>
          </table:table-cell>
          <table:table-cell table:style-name="Таблица2.A1" office:value-type="string">
            <text:p text:style-name="P16">Проведение мониторинга выполнения федеральных, региональных и муниципальных нормативных документов и инструкций по вопросам ГИА.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16">Плуталов С.М.</text:p>
          </table:table-cell>
        </table:table-row>
        <table:table-row table:style-name="Таблица2.1">
          <table:table-cell table:style-name="Таблица2.A7" office:value-type="string">
            <text:p text:style-name="P16">1.5</text:p>
          </table:table-cell>
          <table:table-cell table:style-name="Таблица2.A7" office:value-type="string">
            <text:p text:style-name="P42">Обсуждение результатов ГИА-201<text:span text:style-name="T36">6</text:span>, в том числе ЕГЭ и определение направлений повышения качества образования в 201<text:span text:style-name="T36">7</text:span> году на педагогических советах, конференциях, советах руководителей образовательных организаций </text:p>
          </table:table-cell>
          <table:table-cell table:style-name="Таблица2.A7" office:value-type="string">
            <text:p text:style-name="P43">Август — сентябрь 201<text:span text:style-name="T36">6</text:span>г.</text:p>
          </table:table-cell>
          <table:table-cell table:style-name="Таблица2.A7" office:value-type="string">
            <text:p text:style-name="P16">Щербинина Т.А.</text:p>
            <text:p text:style-name="P16">Плуталов С.М.</text:p>
          </table:table-cell>
        </table:table-row>
        <table:table-row table:style-name="Таблица2.1">
          <table:table-cell table:style-name="Таблица2.A1" office:value-type="string">
            <text:p text:style-name="P34">2</text:p>
          </table:table-cell>
          <table:table-cell table:style-name="Таблица2.A1" table:number-columns-spanned="3" office:value-type="string">
            <text:p text:style-name="P34">Организационные мероприятия по обеспечению проведения ГИА </text:p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6">2.1</text:p>
          </table:table-cell>
          <table:table-cell table:style-name="Таблица2.A1" office:value-type="string">
            <text:p text:style-name="P16">Согласование схемы участия, количества участников единого государственного экзамена (ЕГЭ), государственного выпускного экзамена (ГВЭ) и <text:span text:style-name="T1">государственной итоговой аттестации по программам основного общего образования</text:span></text:p>
            <text:p text:style-name="P16"/>
          </table:table-cell>
          <table:table-cell table:style-name="Таблица2.A1" office:value-type="string">
            <text:p text:style-name="P17">Октябрь 201<text:span text:style-name="T36">6</text:span>г.-</text:p>
            <text:p text:style-name="P17">март 201<text:span text:style-name="T36">7</text:span>г.</text:p>
            <text:p text:style-name="P17"/>
          </table:table-cell>
          <table:table-cell table:style-name="Таблица2.A1" office:value-type="string">
            <text:p text:style-name="P16">Плуталов С.М.</text:p>
            <text:p text:style-name="P16">Руководители муниципальных общеобразовательных организаций </text:p>
            <text:p text:style-name="P16"/>
            <text:p text:style-name="P16"/>
            <text:p text:style-name="P16"/>
          </table:table-cell>
        </table:table-row>
        <table:table-row table:style-name="Таблица2.10">
          <table:table-cell table:style-name="Таблица2.A1" office:value-type="string">
            <text:p text:style-name="P16">2.2.</text:p>
          </table:table-cell>
          <table:table-cell table:style-name="Таблица2.A1" office:value-type="string">
            <text:p text:style-name="P16">Определение количества участников итогового сочинения:</text:p>
            <text:p text:style-name="P8">- <text:s/>выпускников общеобразовательных организаций:</text:p>
            <text:p text:style-name="P9">общего списка участников ЕГЭ, выпускников текущего года;</text:p>
            <text:p text:style-name="P9">-общего списка участников ГВЭ, выпускников текущего года;</text:p>
            <text:p text:style-name="P16">- обучающихся и выпускников образовательных организаций среднего профессионального образования,</text:p>
            <text:p text:style-name="P16">- выпускников прошлых лет, </text:p>
            <text:p text:style-name="P16">- лиц, получивших среднее общее образование в иностранных образовательных организациях.</text:p>
            <text:p text:style-name="P47"/>
          </table:table-cell>
          <table:table-cell table:style-name="Таблица2.A1" office:value-type="string">
            <text:p text:style-name="P25">октябрь 201<text:span text:style-name="T36">6</text:span> года </text:p>
            <text:p text:style-name="P25">декабрь 201<text:span text:style-name="T36">6</text:span> года</text:p>
            <text:p text:style-name="P25">февраль 201<text:span text:style-name="T36">6</text:span> года</text:p>
          </table:table-cell>
          <table:table-cell table:style-name="Таблица2.A1" office:value-type="string">
            <text:p text:style-name="P16">Плуталов С.М.</text:p>
            <text:p text:style-name="P16">Руководители муниципальных общеобразовательных организаций </text:p>
            <text:p text:style-name="P48"/>
          </table:table-cell>
        </table:table-row>
        <table:table-row table:style-name="Таблица2.11">
          <table:table-cell table:style-name="Таблица2.A1" office:value-type="string">
            <text:p text:style-name="P16">2.3.</text:p>
          </table:table-cell>
          <table:table-cell table:style-name="Таблица2.A1" office:value-type="string">
            <text:p text:style-name="P16">Отработка организационно-технологической схемы проведения ГИА в формате ЕГЭ, ГВЭ и ОГЭ</text:p>
          </table:table-cell>
          <table:table-cell table:style-name="Таблица2.A1" office:value-type="string">
            <text:p text:style-name="P17">Октябрь 201<text:span text:style-name="T36">6</text:span>г.-</text:p>
            <text:p text:style-name="P17">март 201<text:span text:style-name="T36">7</text:span>г.</text:p>
            <text:p text:style-name="P17"/>
          </table:table-cell>
          <table:table-cell table:style-name="Таблица2.A1" office:value-type="string">
            <text:p text:style-name="P16">Плуталов С.М.</text:p>
            <text:p text:style-name="P16">Руководители муниципальных общеобразовательных организаций </text:p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16">2.4</text:p>
          </table:table-cell>
          <table:table-cell table:style-name="Таблица2.A1" office:value-type="string">
            <text:p text:style-name="P16">Определение и согласование перечня образовательных организаций для размещения пунктов проведения ЕГЭ, ГВЭ и ОГЭ (ППЭ).</text:p>
            <text:p text:style-name="P16">Определение и согласование руководителей ППЭ.</text:p>
          </table:table-cell>
          <table:table-cell table:style-name="Таблица2.A1" office:value-type="string">
            <text:p text:style-name="P17">Октябрь-ноябрь 201<text:span text:style-name="T36">6</text:span>г.</text:p>
          </table:table-cell>
          <table:table-cell table:style-name="Таблица2.A1" office:value-type="string">
            <text:p text:style-name="P16">Плуталов С.М.</text:p>
            <text:p text:style-name="P16">Руководители муниципальных общеобразовательных <text:soft-page-break/>организаций </text:p>
            <text:p text:style-name="P44"/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2.5</text:p>
          </table:table-cell>
          <table:table-cell table:style-name="Таблица2.A1" office:value-type="string">
            <text:p text:style-name="P16">Определение и согласование состава организаторов ППЭ</text:p>
          </table:table-cell>
          <table:table-cell table:style-name="Таблица2.A1" office:value-type="string">
            <text:p text:style-name="P17">Декабрь 201<text:span text:style-name="T36">6</text:span>г.</text:p>
          </table:table-cell>
          <table:table-cell table:style-name="Таблица2.A1" office:value-type="string">
            <text:p text:style-name="P16">Плуталов С.М.,</text:p>
            <text:p text:style-name="P16">Руководители муниципальных общеобразовательных организаций </text:p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16">2.6</text:p>
          </table:table-cell>
          <table:table-cell table:style-name="Таблица2.A1" office:value-type="string">
            <text:p text:style-name="P16">Определение и согласование кандидатур экспертов региональных предметных (ЕГЭ, ГВЭ) и территориальных (ОГЭ) комиссий</text:p>
          </table:table-cell>
          <table:table-cell table:style-name="Таблица2.A1" office:value-type="string">
            <text:p text:style-name="P17">Декабрь 201<text:span text:style-name="T36">6</text:span><text:span text:style-name="T1">г</text:span>.</text:p>
          </table:table-cell>
          <table:table-cell table:style-name="Таблица2.A1" office:value-type="string">
            <text:p text:style-name="P16">Плуталов С.М.,</text:p>
            <text:p text:style-name="P16">Руководители муниципальных общеобразовательных организаций </text:p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16">2.7</text:p>
          </table:table-cell>
          <table:table-cell table:style-name="Таблица2.A1" office:value-type="string">
            <text:p text:style-name="P16">Подготовка ППЭ и создание условий для их функционирования</text:p>
          </table:table-cell>
          <table:table-cell table:style-name="Таблица2.A1" office:value-type="string">
            <text:p text:style-name="P17">Февраль-май 201<text:span text:style-name="T36">7</text:span>г.</text:p>
          </table:table-cell>
          <table:table-cell table:style-name="Таблица2.A1" office:value-type="string">
            <text:p text:style-name="P16">Плуталов С.М.,</text:p>
            <text:p text:style-name="P16">Руководители муниципальных общеобразовательных организаций </text:p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16">2.8</text:p>
          </table:table-cell>
          <table:table-cell table:style-name="Таблица2.A1" office:value-type="string">
            <text:p text:style-name="P16">Разработка транспортной модели доставки экзаменационных материалов и участников экзаменов в ППЭ</text:p>
            <text:p text:style-name="P16"/>
          </table:table-cell>
          <table:table-cell table:style-name="Таблица2.A1" office:value-type="string">
            <text:p text:style-name="P17">Март-апрель 201<text:span text:style-name="T36">7</text:span>г.</text:p>
          </table:table-cell>
          <table:table-cell table:style-name="Таблица2.A1" office:value-type="string">
            <text:p text:style-name="P16">Плуталов С.М.,</text:p>
            <text:p text:style-name="P16">Руководители муниципальных общеобразовательных организаций,</text:p>
            <text:p text:style-name="P16">Руководители ППЭ</text:p>
          </table:table-cell>
        </table:table-row>
        <table:table-row table:style-name="Таблица2.1">
          <table:table-cell table:style-name="Таблица2.A1" office:value-type="string">
            <text:p text:style-name="P16">2.9</text:p>
          </table:table-cell>
          <table:table-cell table:style-name="Таблица2.A1" office:value-type="string">
            <text:p text:style-name="P16">Регистрация и распределение общественных наблюдателей</text:p>
          </table:table-cell>
          <table:table-cell table:style-name="Таблица2.A1" office:value-type="string">
            <text:p text:style-name="P17">Апрель-май 201<text:span text:style-name="T36">7</text:span><text:span text:style-name="T1">г</text:span>.</text:p>
          </table:table-cell>
          <table:table-cell table:style-name="Таблица2.A1" office:value-type="string">
            <text:p text:style-name="P16">Плуталов С.М.,</text:p>
            <text:p text:style-name="P16">Руководители муниципальных общеобразовательных организаций,</text:p>
            <text:p text:style-name="P16">Руководители ППЭ</text:p>
            <text:p text:style-name="P16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4">3 Ресурсное и финансовое обеспечение ГИ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3.1</text:p>
          </table:table-cell>
          <table:table-cell table:style-name="Таблица2.A1" office:value-type="string">
            <text:p text:style-name="P16">Планирование финансового и ресурсного обеспечения ЕГЭ с учетом софинансирования из регионального и местного бюджета.<text:span text:style-name="T19"> </text:span></text:p>
            <text:p text:style-name="P24">Утверждение сметы расходов <text:s/>средств муниципального бюджета на выполнение работ по обеспечению ГИА </text:p>
          </table:table-cell>
          <table:table-cell table:style-name="Таблица2.A1" office:value-type="string">
            <text:p text:style-name="P17">Октябрь-ноябрь 201<text:span text:style-name="T36">6</text:span></text:p>
          </table:table-cell>
          <table:table-cell table:style-name="Таблица2.A1" office:value-type="string">
            <text:p text:style-name="P16">Т.А. Щербинина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4">4 Формирование муниципальной базы данных выпускников 9, 11(12) классов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4.1</text:p>
          </table:table-cell>
          <table:table-cell table:style-name="Таблица2.A1" office:value-type="string">
            <text:p text:style-name="P16">Назначение ответственного за формирование муниципальной базы данных</text:p>
          </table:table-cell>
          <table:table-cell table:style-name="Таблица2.A1" office:value-type="string">
            <text:p text:style-name="P17">Сентябрь 201<text:span text:style-name="T36">6</text:span>г.</text:p>
          </table:table-cell>
          <table:table-cell table:style-name="Таблица2.A1" office:value-type="string">
            <text:p text:style-name="P16">Плуталов С.М.</text:p>
          </table:table-cell>
        </table:table-row>
        <table:table-row table:style-name="Таблица2.1">
          <table:table-cell table:style-name="Таблица2.A1" office:value-type="string">
            <text:p text:style-name="P16">4.2</text:p>
          </table:table-cell>
          <table:table-cell table:style-name="Таблица2.A1" office:value-type="string">
            <text:p text:style-name="P16">Формирование муниципальной базы данных и организация её передачи по установленным каналам связи.</text:p>
            <text:p text:style-name="P26">Формирование и корректировка данных об:</text:p>
            <text:list xml:id="list3168246453013223954" text:style-name="L2">
              <text:list-item>
                <text:p text:style-name="P78">общеобразовательных организациях;</text:p>
              </text:list-item>
              <text:list-item>
                <text:p text:style-name="P78">обучающихся 9,11 (12) классов общеобразовательных организаций;</text:p>
              </text:list-item>
              <text:list-item>
                <text:p text:style-name="P78">выпускниках прошлых лет, обучающихся и выпускниках образовательных организаций среднего профессионального образования, а также лицах, получивших среднее общее образование в иностранных образовательных организациях;</text:p>
              </text:list-item>
              <text:list-item>
                <text:p text:style-name="P78">пунктах проведения экзаменов и аудиторном фонде;</text:p>
              </text:list-item>
              <text:list-item>
                <text:p text:style-name="P78">сведения о форме государственной итоговой аттестации (далее – ГИА), в том числе об участниках ОГЭ и ЕГЭ всех категорий с указанием перечня общеобразовательных предметов, выбранных <text:s/>для сдачи экзаменов;</text:p>
              </text:list-item>
            </text:list>
            <text:p text:style-name="P71">- Отнесение участника ОГЭ и ЕГЭ к категории лиц с ограниченными возможностями здоровья, детей-инвалидов или инвалидов;</text:p>
            <text:p text:style-name="P16"><text:span text:style-name="T19">- </text:span>Сведения о работниках ППЭ (руководители, организаторы, ассистенты, члены РЭК, ГЭК, реквизиты нормативных актов <text:soft-page-break/>Комитета);</text:p>
            <text:p text:style-name="P72">- Сведения о членах предметных комиссий;</text:p>
            <text:p text:style-name="P16">- Сведения об общественных наблюдателях.</text:p>
          </table:table-cell>
          <table:table-cell table:style-name="Таблица2.A1" office:value-type="string">
            <text:p text:style-name="P6">В установленные сроки</text:p>
            <text:p text:style-name="P17"/>
          </table:table-cell>
          <table:table-cell table:style-name="Таблица2.A1" office:value-type="string">
            <text:p text:style-name="P16">Отв. за муниципальную БД – Плуталов С.М.</text:p>
            <text:p text:style-name="P16">Ответственные за БД в МОО</text:p>
            <text:p text:style-name="P16">Руководители МОО</text:p>
          </table:table-cell>
        </table:table-row>
        <table:table-row table:style-name="Таблица2.23">
          <table:table-cell table:style-name="Таблица2.A1" office:value-type="string">
            <text:p text:style-name="P16">4.3</text:p>
          </table:table-cell>
          <table:table-cell table:style-name="Таблица2.A1" office:value-type="string">
            <text:p text:style-name="P16">Сбор заявлений и регистрация участников экзаменов, в том числе ВПЛ, выпускников УНПО и УСПО</text:p>
          </table:table-cell>
          <table:table-cell table:style-name="Таблица2.A1" office:value-type="string">
            <text:p text:style-name="P17">до 1 марта 201<text:span text:style-name="T36">7</text:span>г.</text:p>
          </table:table-cell>
          <table:table-cell table:style-name="Таблица2.A1" office:value-type="string">
            <text:p text:style-name="P16">Плуталов С.М.</text:p>
            <text:p text:style-name="P16">Руководители МОО</text:p>
            <text:p text:style-name="P16"/>
          </table:table-cell>
        </table:table-row>
        <table:table-row table:style-name="Таблица2.24">
          <table:table-cell table:style-name="Таблица2.A1" table:number-columns-spanned="4" office:value-type="string">
            <text:p text:style-name="P34">5. <text:span text:style-name="T35">Взаимодействие с общеобразовательными организациями по вопросам организации и проведения ГИА</text:span></text:p>
          </table:table-cell>
          <table:covered-table-cell/>
          <table:covered-table-cell/>
          <table:covered-table-cell/>
        </table:table-row>
        <table:table-row table:style-name="Таблица2.25">
          <table:table-cell table:style-name="Таблица2.A1" office:value-type="string">
            <text:p text:style-name="P16">5.1</text:p>
          </table:table-cell>
          <table:table-cell table:style-name="Таблица2.A1" office:value-type="string">
            <text:p text:style-name="P16">Аналитическая деятельность по изучению отчётов руководителей МОО по результатам ГИА 201<text:span text:style-name="T36">5</text:span>-201<text:span text:style-name="T36">6</text:span> учебного года и планов по подготовке выпускников 9, 11 классов к ГИА 201<text:span text:style-name="T36">6</text:span>-201<text:span text:style-name="T36">7</text:span> учебного года</text:p>
          </table:table-cell>
          <table:table-cell table:style-name="Таблица2.A1" office:value-type="string">
            <text:p text:style-name="P17">Июль, октябрь 201<text:span text:style-name="T36">6</text:span>г.</text:p>
          </table:table-cell>
          <table:table-cell table:style-name="Таблица2.A1" office:value-type="string">
            <text:p text:style-name="P16">Отдел образования г. Кирсанова</text:p>
          </table:table-cell>
        </table:table-row>
        <table:table-row table:style-name="Таблица2.26">
          <table:table-cell table:style-name="Таблица2.A1" office:value-type="string">
            <text:p text:style-name="P16">5.2</text:p>
          </table:table-cell>
          <table:table-cell table:style-name="Таблица2.A1" office:value-type="string">
            <text:p text:style-name="P16">Проведение собеседований с руководителями МОО по вопросам государственной итоговой аттестации:</text:p>
            <text:p text:style-name="P16">- анализ результатов ГИА 201<text:span text:style-name="T36">6</text:span> года, задачи на 201<text:span text:style-name="T36">6</text:span>-201<text:span text:style-name="T36">7</text:span> учебный год, определение группы «риска», организация работы по повышению качества подготовки выпускников к сдаче ОГЭ и ЕГЭ 201<text:span text:style-name="T36">7</text:span> года;</text:p>
            <text:p text:style-name="P16">- о готовности общеобразовательных учреждений к государственной итоговой аттестации 201<text:span text:style-name="T36">7</text:span> года.</text:p>
          </table:table-cell>
          <table:table-cell table:style-name="Таблица2.A1" office:value-type="string">
            <text:p text:style-name="P17">Октябрь-ноябрь 201<text:span text:style-name="T36">6</text:span>г.</text:p>
            <text:p text:style-name="P17"/>
            <text:p text:style-name="P17">Апрель – май 201<text:span text:style-name="T36">7</text:span>г.</text:p>
          </table:table-cell>
          <table:table-cell table:style-name="Таблица2.A1" office:value-type="string">
            <text:p text:style-name="P16">Отдел образования г. Кирсанова</text:p>
          </table:table-cell>
        </table:table-row>
        <table:table-row table:style-name="Таблица2.27">
          <table:table-cell table:style-name="Таблица2.A1" office:value-type="string">
            <text:p text:style-name="P16">5.3</text:p>
          </table:table-cell>
          <table:table-cell table:style-name="Таблица2.A1" office:value-type="string">
            <text:p text:style-name="P16">Проведение собеседования с заместителями директоров по УВР МОО по итогам полугодия и учебного года (успешность обучения, анализ выполнения мероприятий школьного плана по подготовке к ГИА).</text:p>
          </table:table-cell>
          <table:table-cell table:style-name="Таблица2.A1" office:value-type="string">
            <text:p text:style-name="P17">Январь 201<text:span text:style-name="T36">7</text:span>г.</text:p>
            <text:p text:style-name="P17">Июнь 201<text:span text:style-name="T36">7</text:span>г.</text:p>
          </table:table-cell>
          <table:table-cell table:style-name="Таблица2.A1" office:value-type="string">
            <text:p text:style-name="P16">Щербинина Т.А.,</text:p>
            <text:p text:style-name="P16">Плуталов С.М.</text:p>
          </table:table-cell>
        </table:table-row>
        <table:table-row table:style-name="Таблица2.24">
          <table:table-cell table:style-name="Таблица2.A1" office:value-type="string">
            <text:p text:style-name="P16">5.4</text:p>
          </table:table-cell>
          <table:table-cell table:style-name="Таблица2.A1" office:value-type="string">
            <text:p text:style-name="P16">Мониторинг деятельности общеобразовательных организаций <text:s text:c="2"/>по вопросам подготовки и проведения ГИА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16">Отдел образования г. Кирсанова</text:p>
          </table:table-cell>
        </table:table-row>
        <table:table-row table:style-name="Таблица2.29">
          <table:table-cell table:style-name="Таблица2.A1" office:value-type="string">
            <text:p text:style-name="P16">5.5</text:p>
          </table:table-cell>
          <table:table-cell table:style-name="Таблица2.A1" office:value-type="string">
            <text:p text:style-name="P16">Проведение координационных совещаний с руководителями и представителями МОО по вопросам организации и проведения ГИА </text:p>
          </table:table-cell>
          <table:table-cell table:style-name="Таблица2.A1" office:value-type="string">
            <text:p text:style-name="P17">Весь период в соответствии с планом работы отдела образования</text:p>
          </table:table-cell>
          <table:table-cell table:style-name="Таблица2.A1" office:value-type="string">
            <text:p text:style-name="P16">Щербинина Т.А.,</text:p>
            <text:p text:style-name="P16">Плуталов С.М.</text:p>
          </table:table-cell>
        </table:table-row>
        <table:table-row table:style-name="Таблица2.24">
          <table:table-cell table:style-name="Таблица2.A1" office:value-type="string">
            <text:p text:style-name="P16">5.6</text:p>
          </table:table-cell>
          <table:table-cell table:style-name="Таблица2.A1" office:value-type="string">
            <text:p text:style-name="P33">Проведение тематических семинаров по вопросам подготовки выпускников к ГИА с использованием опыта работы руководителей и педагогов и общеобразовательных организаций <text:span text:style-name="T1">города</text:span></text:p>
          </table:table-cell>
          <table:table-cell table:style-name="Таблица2.A1" office:value-type="string">
            <text:p text:style-name="P28">Декабрь 201<text:span text:style-name="T36">6</text:span>г.</text:p>
            <text:p text:style-name="P28">Февраль 201<text:span text:style-name="T36">7</text:span>г.</text:p>
            <text:p text:style-name="P28">Апрель 201<text:span text:style-name="T36">7</text:span>г.</text:p>
            <text:p text:style-name="P28"/>
          </table:table-cell>
          <table:table-cell table:style-name="Таблица2.A1" office:value-type="string">
            <text:p text:style-name="P24">Отдел образования г. Кирсанова</text:p>
          </table:table-cell>
        </table:table-row>
        <table:table-row table:style-name="Таблица2.24">
          <table:table-cell table:style-name="Таблица2.A1" office:value-type="string">
            <text:p text:style-name="P16">5.7</text:p>
          </table:table-cell>
          <table:table-cell table:style-name="Таблица2.A1" office:value-type="string">
            <text:p text:style-name="P30">Участие в федеральных и региональных проектах по апробации программных комплексов и процедур усовершенствования ЕГЭ и ОГЭ.</text:p>
          </table:table-cell>
          <table:table-cell table:style-name="Таблица2.A1" office:value-type="string">
            <text:p text:style-name="P28">Весь период</text:p>
          </table:table-cell>
          <table:table-cell table:style-name="Таблица2.A1" office:value-type="string">
            <text:p text:style-name="P31">Отдел образования г. Кирсанова</text:p>
          </table:table-cell>
        </table:table-row>
        <table:table-row table:style-name="Таблица2.1">
          <table:table-cell table:style-name="Таблица2.A1" office:value-type="string">
            <text:p text:style-name="P34">6</text:p>
          </table:table-cell>
          <table:table-cell table:style-name="Таблица2.A1" office:value-type="string">
            <text:p text:style-name="P34">Методическое обеспечение подготовки ГИА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.1</text:p>
          </table:table-cell>
          <table:table-cell table:style-name="Таблица2.A1" office:value-type="string">
            <text:p text:style-name="P16">Анализ итогов ГИА на заседаниях городских методических объединений</text:p>
          </table:table-cell>
          <table:table-cell table:style-name="Таблица2.A1" office:value-type="string">
            <text:p text:style-name="P17">Август-сентябрь 201<text:span text:style-name="T36">6</text:span>г.</text:p>
          </table:table-cell>
          <table:table-cell table:style-name="Таблица2.A1" office:value-type="string">
            <text:p text:style-name="P16">Плуталов С.М.</text:p>
            <text:p text:style-name="P16">Руководители ГМО</text:p>
          </table:table-cell>
        </table:table-row>
        <table:table-row table:style-name="Таблица2.34">
          <table:table-cell table:style-name="Таблица2.A1" office:value-type="string">
            <text:p text:style-name="P16">6.2</text:p>
          </table:table-cell>
          <table:table-cell table:style-name="Таблица2.A1" office:value-type="string">
            <text:p text:style-name="P16">Организация работы постоянно действующего семинара руководителей ГМО для учителей-предметников по вопросам подготовки учащихся к ГИА</text:p>
            <text:p text:style-name="P16"/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16">Плуталов С.М.</text:p>
            <text:p text:style-name="P16">Руководители ГМО</text:p>
          </table:table-cell>
        </table:table-row>
        <table:table-row table:style-name="Таблица2.1">
          <table:table-cell table:style-name="Таблица2.A1" office:value-type="string">
            <text:p text:style-name="P16">6.3</text:p>
          </table:table-cell>
          <table:table-cell table:style-name="Таблица2.A1" office:value-type="string">
            <text:p text:style-name="P16">Обучение специалистов, привлекаемых к ЕГЭ, ГВЭ и ОГЭ</text:p>
            <text:p text:style-name="P16">-инструктивно-методические семинары экспертов предметных комиссий</text:p>
            <text:p text:style-name="P16">-инструктивные семинары с руководителями и организаторами ППЭ</text:p>
            <text:p text:style-name="P16">-обучение преподавателей-предметников по вопросам подготовки к ГИА </text:p>
            <text:p text:style-name="P16"/>
          </table:table-cell>
          <table:table-cell table:style-name="Таблица2.A1" office:value-type="string">
            <text:p text:style-name="P17">Февраль 201<text:span text:style-name="T36">7</text:span>г.</text:p>
            <text:p text:style-name="P17">Февраль-март 201<text:span text:style-name="T36">7</text:span>г.</text:p>
            <text:p text:style-name="P17">Ноябрь-март 2016-<text:span text:style-name="T36">2017</text:span>г.</text:p>
          </table:table-cell>
          <table:table-cell table:style-name="Таблица2.A1" office:value-type="string">
            <text:p text:style-name="P16">Плуталов С.М.,</text:p>
            <text:p text:style-name="P16">Руководители МОО</text:p>
            <text:p text:style-name="P16">Руководители ППЭ</text:p>
            <text:p text:style-name="P16">Руководители ГМО</text:p>
          </table:table-cell>
        </table:table-row>
        <table:table-row table:style-name="Таблица2.11">
          <table:table-cell table:style-name="Таблица2.A1" office:value-type="string">
            <text:p text:style-name="P34">7</text:p>
          </table:table-cell>
          <table:table-cell table:style-name="Таблица2.A1" office:value-type="string">
            <text:p text:style-name="P34">Информационное обеспечение ГИА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  <text:soft-page-break/>
        <table:table-row table:style-name="Таблица2.11">
          <table:table-cell table:style-name="Таблица2.A1" office:value-type="string">
            <text:p text:style-name="P16">7.1</text:p>
          </table:table-cell>
          <table:table-cell table:style-name="Таблица2.A1" office:value-type="string">
            <text:p text:style-name="P16">Информирование общественности по вопросам подготовки и проведения ГИА в 201<text:span text:style-name="T36">6</text:span>-201<text:span text:style-name="T36">7</text:span> учебном году:</text:p>
            <text:p text:style-name="P24">- участие в тематических передачах по ТВ и радио;</text:p>
            <text:p text:style-name="P24">- размещение публикаций в СМИ;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44">Плуталов С.М.</text:p>
          </table:table-cell>
        </table:table-row>
        <table:table-row table:style-name="Таблица2.11">
          <table:table-cell table:style-name="Таблица2.A1" table:number-rows-spanned="6" office:value-type="string">
            <text:p text:style-name="P16">7.2.</text:p>
          </table:table-cell>
          <table:table-cell table:style-name="Таблица2.A1" office:value-type="string">
            <text:p text:style-name="P16">Публикация в средствах массовой информации, на официальном сайте в сети «Интернет» отдела образования<text:span text:style-name="T19">, на сайтах образовательных организаций</text:span> следующей информации: <text:s/></text:p>
            <text:p text:style-name="P16"><text:bookmark text:name="_GoBack"/>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table:number-rows-spanned="6" office:value-type="string">
            <text:p text:style-name="P44">Плуталов С.М.</text:p>
            <text:p text:style-name="P16">Руководители МОО</text:p>
          </table:table-cell>
        </table:table-row>
        <table:table-row table:style-name="Таблица2.11">
          <table:covered-table-cell/>
          <table:table-cell table:style-name="Таблица2.A1" office:value-type="string">
            <text:p text:style-name="P73">о сроках и местах подачи заявлений на прохождение государственной итоговой аттестации по учебным предметам, не включенным в список обязательных<text:span text:style-name="T18"> организаций</text:span></text:p>
          </table:table-cell>
          <table:table-cell table:style-name="Таблица2.A1" office:value-type="string">
            <text:p text:style-name="P6">В установленные сроки</text:p>
          </table:table-cell>
          <table:covered-table-cell/>
        </table:table-row>
        <table:table-row table:style-name="Таблица2.11">
          <table:covered-table-cell/>
          <table:table-cell table:style-name="Таблица2.A1" office:value-type="string">
            <text:p text:style-name="P73">о сроках проведения государственной итоговой аттестации</text:p>
          </table:table-cell>
          <table:table-cell table:style-name="Таблица2.A1" office:value-type="string">
            <text:p text:style-name="P6">В установленные сроки</text:p>
          </table:table-cell>
          <table:covered-table-cell/>
        </table:table-row>
        <table:table-row table:style-name="Таблица2.11">
          <table:covered-table-cell/>
          <table:table-cell table:style-name="Таблица2.A1" office:value-type="string">
            <text:p text:style-name="P73">о сроках, месте и порядке подачи и рассмотрения апелляций </text:p>
          </table:table-cell>
          <table:table-cell table:style-name="Таблица2.A1" office:value-type="string">
            <text:p text:style-name="P6">В установленные сроки</text:p>
          </table:table-cell>
          <table:covered-table-cell/>
        </table:table-row>
        <table:table-row table:style-name="Таблица2.11">
          <table:covered-table-cell/>
          <table:table-cell table:style-name="Таблица2.A1" office:value-type="string">
            <text:p text:style-name="P73">о сроках, месте и порядке информирования о результатах государственной итоговой аттестации </text:p>
          </table:table-cell>
          <table:table-cell table:style-name="Таблица2.A1" office:value-type="string">
            <text:p text:style-name="P6">В установленные сроки</text:p>
          </table:table-cell>
          <table:covered-table-cell/>
        </table:table-row>
        <table:table-row table:style-name="Таблица2.11">
          <table:covered-table-cell/>
          <table:table-cell table:style-name="Таблица2.A1" office:value-type="string">
            <text:p text:style-name="P73">о сроках приема документов на аккредитацию граждан в качестве общественных наблюдателей при проведении государственной итоговой аттестации и рассмотрении апелляций</text:p>
          </table:table-cell>
          <table:table-cell table:style-name="Таблица2.A1" office:value-type="string">
            <text:p text:style-name="P6">В установленные сроки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31">7.3</text:p>
          </table:table-cell>
          <table:table-cell table:style-name="Таблица2.A1" office:value-type="string">
            <text:p text:style-name="P32">Организация публикации нормативных и распорядительных документов, регламентирующих подготовку и проведение государственной итоговой аттестации на сайте отдела образования</text:p>
          </table:table-cell>
          <table:table-cell table:style-name="Таблица2.A1" office:value-type="string">
            <text:p text:style-name="P18">Весь период</text:p>
          </table:table-cell>
          <table:table-cell table:style-name="Таблица2.A1" office:value-type="string">
            <text:p text:style-name="P32">П<text:span text:style-name="T18">луталов С.М.</text:span></text:p>
          </table:table-cell>
        </table:table-row>
        <table:table-row table:style-name="Таблица2.11">
          <table:table-cell table:style-name="Таблица2.A1" office:value-type="string">
            <text:p text:style-name="P16">7.4</text:p>
          </table:table-cell>
          <table:table-cell table:style-name="Таблица2.A1" office:value-type="string">
            <text:p text:style-name="P16">Организация работы информационных образовательных сайтов и осуществление взаимодействия <text:span text:style-name="T19">с сайтами информационной поддержки ГИА</text:span>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44">Плуталов С.М.</text:p>
            <text:p text:style-name="P16">Руководители МОО</text:p>
          </table:table-cell>
        </table:table-row>
        <table:table-row table:style-name="Таблица2.11">
          <table:table-cell table:style-name="Таблица2.A1" office:value-type="string">
            <text:p text:style-name="P16">7.5</text:p>
          </table:table-cell>
          <table:table-cell table:style-name="Таблица2.A1" office:value-type="string">
            <text:p text:style-name="P11">Организация работы телефона «горячей линии», по вопросам организации и проведения ГИА на муниципальном уровне.</text:p>
          </table:table-cell>
          <table:table-cell table:style-name="Таблица2.A1" office:value-type="string">
            <text:p text:style-name="P29">Весь период</text:p>
          </table:table-cell>
          <table:table-cell table:style-name="Таблица2.A1" office:value-type="string">
            <text:p text:style-name="P16">Плуталов С.М.</text:p>
            <text:p text:style-name="P16"/>
            <text:p text:style-name="P16"/>
          </table:table-cell>
        </table:table-row>
        <table:table-row table:style-name="Таблица2.11">
          <table:table-cell table:style-name="Таблица2.A1" office:value-type="string">
            <text:p text:style-name="P16">7.6</text:p>
          </table:table-cell>
          <table:table-cell table:style-name="Таблица2.A1" office:value-type="string">
            <text:p text:style-name="P12">Доведение до образовательных организаций, исполнителей и участников ГИА нормативных документов, инструкционных материалов по проведению государственной итоговой аттестации.</text:p>
          </table:table-cell>
          <table:table-cell table:style-name="Таблица2.A1" office:value-type="string">
            <text:p text:style-name="P27">Весь период</text:p>
          </table:table-cell>
          <table:table-cell table:style-name="Таблица2.A1" office:value-type="string">
            <text:p text:style-name="P46">Плуталов С.М.</text:p>
            <text:p text:style-name="P32">Руководители МОО</text:p>
          </table:table-cell>
        </table:table-row>
        <table:table-row table:style-name="Таблица2.11">
          <table:table-cell table:style-name="Таблица2.A1" office:value-type="string">
            <text:p text:style-name="P31">7.7</text:p>
          </table:table-cell>
          <table:table-cell table:style-name="Таблица2.A1" office:value-type="string">
            <text:p text:style-name="P12">Обеспечение ознакомления участников ГИА с полученными ими результатами ГИА, в том числе по определенным срокам и порядком ознакомления участников ЕГЭ с результатами ЕГЭ по каждому общеобразовательному предмету, обеспечению информирования участников ЕГЭ о решениях государственной экзаменационной комиссии и конфликтной комиссии <text:s/>по вопросам изменения и (или) отмены результатов ЕГЭ.</text:p>
          </table:table-cell>
          <table:table-cell table:style-name="Таблица2.A1" office:value-type="string">
            <text:p text:style-name="P27">Весь период</text:p>
          </table:table-cell>
          <table:table-cell table:style-name="Таблица2.A1" office:value-type="string">
            <text:p text:style-name="P46">Плуталов С.М.</text:p>
            <text:p text:style-name="P32">Руководители МОО</text:p>
          </table:table-cell>
        </table:table-row>
        <table:table-row table:style-name="Таблица2.11">
          <table:table-cell table:style-name="Таблица2.A1" office:value-type="string">
            <text:p text:style-name="P31">7.8</text:p>
          </table:table-cell>
          <table:table-cell table:style-name="Таблица2.A1" office:value-type="string">
            <text:p text:style-name="P16">Проведение городского и участие в школьных родительских собраниях по вопросам подготовки и проведения ГИА </text:p>
          </table:table-cell>
          <table:table-cell table:style-name="Таблица2.A1" office:value-type="string">
            <text:p text:style-name="P17">Весь период</text:p>
          </table:table-cell>
          <table:table-cell table:style-name="Таблица2.A1" office:value-type="string">
            <text:p text:style-name="P16">Плуталов С.М.</text:p>
            <text:p text:style-name="P16">Отдел <text:s/>образования</text:p>
            <text:p text:style-name="P16">Руководители МОО</text:p>
          </table:table-cell>
        </table:table-row>
        <table:table-row table:style-name="Таблица2.11">
          <table:table-cell table:style-name="Таблица2.A1" office:value-type="string">
            <text:p text:style-name="P16">7.9</text:p>
          </table:table-cell>
          <table:table-cell table:style-name="Таблица2.A1" office:value-type="string">
            <text:p text:style-name="P31">Организация информационных сайтов и стендов для выпускников по ГИА.</text:p>
          </table:table-cell>
          <table:table-cell table:style-name="Таблица2.A1" office:value-type="string">
            <text:p text:style-name="P19">Весь период</text:p>
          </table:table-cell>
          <table:table-cell table:style-name="Таблица2.A1" office:value-type="string">
            <text:p text:style-name="P31">Руководители МОО</text:p>
          </table:table-cell>
        </table:table-row>
        <table:table-row table:style-name="Таблица2.11">
          <table:table-cell table:style-name="Таблица2.A1" office:value-type="string">
            <text:p text:style-name="P2">7.10</text:p>
          </table:table-cell>
          <table:table-cell table:style-name="Таблица2.A1" office:value-type="string">
            <text:p text:style-name="P12">Подготовка и проведение совещаний, семинаров по тематике ГИА</text:p>
          </table:table-cell>
          <table:table-cell table:style-name="Таблица2.A1" office:value-type="string">
            <text:p text:style-name="P19">Весь период</text:p>
          </table:table-cell>
          <table:table-cell table:style-name="Таблица2.A1" office:value-type="string">
            <text:p text:style-name="P24">Плуталов С.М.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36">Организационные мероприятия в общеобразовательных организациях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">8.1</text:p>
          </table:table-cell>
          <table:table-cell table:style-name="Таблица2.A1" office:value-type="string">
            <text:p text:style-name="P20"><text:span text:style-name="T19">Разработка и утверждение </text:span><text:span text:style-name="T20">плана-графика подготовки общеобразовательных организаций муниципального образования к </text:span><text:span text:style-name="T19">государственной итоговой аттестации </text:span>по образовательным программам основного общего и среднего общего образования (ГИА) в 201<text:span text:style-name="T37">6</text:span>-201<text:span text:style-name="T37">7</text:span> учебном году </text:p>
          </table:table-cell>
          <table:table-cell table:style-name="Таблица2.A1" office:value-type="string">
            <text:p text:style-name="P49">до 1<text:span text:style-name="T37">9</text:span> сентября 201<text:span text:style-name="T37">6</text:span> года</text:p>
          </table:table-cell>
          <table:table-cell table:style-name="Таблица2.A1" office:value-type="string">
            <text:p text:style-name="P10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2</text:p>
          </table:table-cell>
          <table:table-cell table:style-name="Таблица2.A1" office:value-type="string">
            <text:p text:style-name="P77">Проведение педагогических советов по подготовке и проведению ГИА в 201<text:span text:style-name="T37">6</text:span>-201<text:span text:style-name="T37">7</text:span> учебном году</text:p>
          </table:table-cell>
          <table:table-cell table:style-name="Таблица2.A1" office:value-type="string">
            <text:p text:style-name="P49">по графику ОО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3</text:p>
          </table:table-cell>
          <table:table-cell table:style-name="Таблица2.A1" office:value-type="string">
            <text:p text:style-name="P24">Организация внутришкольного контроля по подготовке к ГИА</text:p>
          </table:table-cell>
          <table:table-cell table:style-name="Таблица2.A1" office:value-type="string">
            <text:p text:style-name="P49">по графику ОО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4</text:p>
          </table:table-cell>
          <table:table-cell table:style-name="Таблица2.A1" office:value-type="string">
            <text:p text:style-name="P24">Подготовка локальных актов общеобразовательных организаций по проведению ГИА</text:p>
          </table:table-cell>
          <table:table-cell table:style-name="Таблица2.A1" office:value-type="string">
            <text:p text:style-name="P49">по графику ОО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8.5</text:p>
          </table:table-cell>
          <table:table-cell table:style-name="Таблица2.A1" office:value-type="string">
            <text:p text:style-name="P20"><text:span text:style-name="T21">Проведение заседаний методических объединений с учителями-</text:span><text:span text:style-name="T24">предметниками по содержанию и правилам </text:span><text:span text:style-name="T21">подготовки учащихся к сдаче </text:span><text:span text:style-name="T19">государственной итоговой аттестации по вопросам</text:span><text:span text:style-name="T21">: </text:span></text:p>
            <text:p text:style-name="P20"><text:span text:style-name="T26">- подготовки</text:span><text:span text:style-name="T19"> </text:span><text:span text:style-name="T26">учителей и учащихся к </text:span><text:span text:style-name="T19">государственной итоговой аттестации</text:span><text:span text:style-name="T24">;</text:span></text:p>
            <text:p text:style-name="P38">- проведения индивидуальных и групповых консультаций;</text:p>
            <text:p text:style-name="P39">- подготовка методических пособий по ГИА;</text:p>
            <text:p text:style-name="P20"><text:span text:style-name="T24">- обеспечения готовности учащихся</text:span><text:span text:style-name="T19"> </text:span><text:span text:style-name="T24">выполнять задания различных уровней сложно</text:span><text:span text:style-name="T21">сти.</text:span></text:p>
          </table:table-cell>
          <table:table-cell table:style-name="Таблица2.A1" office:value-type="string">
            <text:p text:style-name="P51">Весь период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6</text:p>
          </table:table-cell>
          <table:table-cell table:style-name="Таблица2.A1" office:value-type="string">
            <text:p text:style-name="P41">Организация информирования обучающихся по процедуре проведения ЕГЭ, ГВЭ, ОГЭ:</text:p>
            <text:p text:style-name="P20"><text:span text:style-name="T22">- </text:span><text:span text:style-name="T23">ннннн</text:span><text:span text:style-name="T22">нормативных документах по </text:span><text:span text:style-name="T19">государственной итоговой аттестации;</text:span></text:p>
            <text:p text:style-name="P32">- официальных источниках информации, Интернет-ресурсах по вопросам ГИА;</text:p>
            <text:p text:style-name="P32">- правилах и сроках регистрации на участие в ГИА;</text:p>
            <text:p text:style-name="P32">- процедуре проведения ГИА, запретах и санкциях при проведении ГИА, правах и обязанностях участников ЕГЭ, ГВЭ и ОГЭ;</text:p>
            <text:p text:style-name="P20"><text:span text:style-name="T27">- обеспе</text:span><text:span text:style-name="T21">чении информационной безопасности при использовании материалов и результатов ЕГЭ и ОГЭ;</text:span></text:p>
            <text:p text:style-name="P32">- правилах и сроках подачи апелляции при проведении ЕГЭ, ОГЭ и по их результатам;</text:p>
            <text:p text:style-name="P32">- порядке и сроках информирования по результатам ЕГЭ, ГВЭ и ОГЭ;</text:p>
            <text:p text:style-name="P20"><text:span text:style-name="T25">- о</text:span><text:span text:style-name="T19">собенностях подготовки выпускников, связанные со спецификой экзаменационной работы, проводимой в форме и по материалам ЕГЭ и ОГЭ;</text:span></text:p>
            <text:p text:style-name="P20"><text:span text:style-name="T22">- возможных </text:span><text:span text:style-name="T28">вариантах заданий различного уровня </text:span><text:span text:style-name="T25">сложности, отработка навыков их выполнения;</text:span></text:p>
            <text:p text:style-name="P40">- правилах приема в организации высшего профессионального образования.</text:p>
          </table:table-cell>
          <table:table-cell table:style-name="Таблица2.A1" office:value-type="string">
            <text:p text:style-name="P51">Весь период</text:p>
            <text:p text:style-name="P49"/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7</text:p>
          </table:table-cell>
          <table:table-cell table:style-name="Таблица2.A1" office:value-type="string">
            <text:p text:style-name="P40">Проведение инструктажей с обучающимися по следующим вопросам:</text:p>
            <text:p text:style-name="P20"><text:span text:style-name="T22">- </text:span><text:span text:style-name="T19">процедуре проведения ЕГЭ и ОГЭ, запретах и санкциях при проведении ЕГЭ и ОГЭ, правах и обязанностях участников ЕГЭ, ГВЭ и ОГЭ;</text:span></text:p>
            <text:p text:style-name="P40">- заполнения бланков ЕГЭ и ОГЭ;</text:p>
            <text:p text:style-name="P40">- подачи и рассмотрения апелляций;</text:p>
            <text:p text:style-name="P40">- регистрации на участие в ГИА.</text:p>
          </table:table-cell>
          <table:table-cell table:style-name="Таблица2.A1" office:value-type="string">
            <text:p text:style-name="P49">Октябрь 201<text:span text:style-name="T37">6</text:span> года – май 201<text:span text:style-name="T37">7</text:span> года</text:p>
            <text:p text:style-name="P49"/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8</text:p>
          </table:table-cell>
          <table:table-cell table:style-name="Таблица2.A1" office:value-type="string">
            <text:p text:style-name="P20"><text:span text:style-name="T19">Подготовка памяток для выпускника, участ</text:span><text:span text:style-name="T27">вующего в ГИА.</text:span></text:p>
            <text:p text:style-name="P41">Проведение предэкзаменационного инструктажа с подписанием факта ознакомления с Порядком проведения ЕГЭ, ГВЭ и ОГЭ.</text:p>
          </table:table-cell>
          <table:table-cell table:style-name="Таблица2.A1" office:value-type="string">
            <text:p text:style-name="P50">Октябрь 201<text:span text:style-name="T37">6</text:span> ода – май 201<text:span text:style-name="T37">7</text:span> года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9</text:p>
          </table:table-cell>
          <table:table-cell table:style-name="Таблица2.A1" office:value-type="string">
            <text:p text:style-name="P20"><text:span text:style-name="T21">Пси</text:span><text:span text:style-name="T19">хологическое сопровождение выпускников, участ</text:span><text:span text:style-name="T27">вующих в ГИА.</text:span></text:p>
          </table:table-cell>
          <table:table-cell table:style-name="Таблица2.A1" office:value-type="string">
            <text:p text:style-name="P50">Октябрь 201<text:span text:style-name="T37">6</text:span> года – май 201<text:span text:style-name="T37">7</text:span> года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10.</text:p>
          </table:table-cell>
          <table:table-cell table:style-name="Таблица2.A1" office:value-type="string">
            <text:p text:style-name="P39">Проведение родительских собраний родителей (законных представителей) выпускников:</text:p>
            <text:p text:style-name="P39">- по ознакомлению с нормативными документами по вопросам проведения ГИА</text:p>
            <text:p text:style-name="P39">- по ознакомлению с Порядком проведения ЕГЭ, ГВЭ, ОГЭ и выдачей памятки с получением подписи</text:p>
            <text:list xml:id="list3535398924746099142" text:style-name="L3">
              <text:list-item>
                <text:p text:style-name="P79">согласие на обработку персональных данных детей;</text:p>
              </text:list-item>
              <text:list-item>
                <text:p text:style-name="P79">информирование под роспись о порядке проведения ЕГЭ, ГВЭ и ОГЭ;</text:p>
              </text:list-item>
            </text:list>
            <text:p text:style-name="P39">- по порядку ознакомления с результатом ЕГЭ, ГВЭ, ОГЭ и подачи апелляции <text:s/></text:p>
            <text:p text:style-name="P39">- по психологической поддержке детей.</text:p>
          </table:table-cell>
          <table:table-cell table:style-name="Таблица2.A1" office:value-type="string">
            <text:p text:style-name="P52">Весь период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11.</text:p>
          </table:table-cell>
          <table:table-cell table:style-name="Таблица2.A1" office:value-type="string">
            <text:p text:style-name="P20"><text:span text:style-name="T21">Организация приема заявлений и регистрация участников ГИА по предметам в </text:span><text:span text:style-name="T19">региональной информационной системы обеспечения проведения ГИА.</text:span></text:p>
          </table:table-cell>
          <table:table-cell table:style-name="Таблица2.A1" office:value-type="string">
            <text:p text:style-name="P24">Январь - февраль 201<text:span text:style-name="T37">7</text:span> года</text:p>
            <text:p text:style-name="P24"/>
          </table:table-cell>
          <table:table-cell table:style-name="Таблица2.A1" office:value-type="string">
            <text:p text:style-name="P32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12.</text:p>
          </table:table-cell>
          <table:table-cell table:style-name="Таблица2.A1" office:value-type="string">
            <text:p text:style-name="P20"><text:span text:style-name="T21">Организация корректировки сведений в </text:span><text:span text:style-name="T19">региональной информационной системе обеспечения проведения ГИА.</text:span></text:p>
          </table:table-cell>
          <table:table-cell table:style-name="Таблица2.A1" office:value-type="string">
            <text:p text:style-name="P24">Окончание – за 2 недели до начала ГИА</text:p>
          </table:table-cell>
          <table:table-cell table:style-name="Таблица2.A1" office:value-type="string">
            <text:p text:style-name="P32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">8.13.</text:p>
          </table:table-cell>
          <table:table-cell table:style-name="Таблица2.A1" office:value-type="string">
            <text:p text:style-name="P20"><text:span text:style-name="T21">Организация работы с родителями по вопросам </text:span><text:span text:style-name="T19">государственной итоговой аттестации.</text:span></text:p>
          </table:table-cell>
          <table:table-cell table:style-name="Таблица2.A1" office:value-type="string">
            <text:p text:style-name="P51">Весь период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4">8.14.</text:p>
          </table:table-cell>
          <table:table-cell table:style-name="Таблица2.A1" office:value-type="string">
            <text:p text:style-name="P11">Организация направления работников образовательных организаций в составы ГЭК, предметных комиссий, конфликтных комиссий, а также в составы руководителей и организаторов ППЭ.</text:p>
          </table:table-cell>
          <table:table-cell table:style-name="Таблица2.A1" office:value-type="string">
            <text:p text:style-name="P52">Весь период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4">8.15.</text:p>
          </table:table-cell>
          <table:table-cell table:style-name="Таблица2.A1" office:value-type="string">
            <text:p text:style-name="P21"><text:span text:style-name="T21">Организация доставки участников ЕГЭ, ГВЭ и ОГЭ в пункты проведения в соответствии с организационно- </text:span><text:span text:style-name="T19">территориальной схемой их проведения.</text:span></text:p>
          </table:table-cell>
          <table:table-cell table:style-name="Таблица2.A1" office:value-type="string">
            <text:p text:style-name="P27">Весь период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24">8.16.</text:p>
          </table:table-cell>
          <table:table-cell table:style-name="Таблица2.A1" office:value-type="string">
            <text:p text:style-name="P25">Организация ознакомления участников ГИА с полученными ими результатами по каждому общеобразовательному предмету согласно установленным срокам и порядку ознакомления участников ГИА с результатами, обеспечение информирования участников ГИА о решениях государственной экзаменационной комиссии и конфликтной комиссии по вопросам изменения и (или) отмены результатов экзаменов.</text:p>
          </table:table-cell>
          <table:table-cell table:style-name="Таблица2.A1" office:value-type="string">
            <text:p text:style-name="P24">Апрель – июнь 201<text:span text:style-name="T37">7</text:span> года</text:p>
          </table:table-cell>
          <table:table-cell table:style-name="Таблица2.A1" office:value-type="string">
            <text:p text:style-name="P25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16">8.17.</text:p>
          </table:table-cell>
          <table:table-cell table:style-name="Таблица2.A1" office:value-type="string">
            <text:p text:style-name="P11">Организация информирования участников ГИА о сроках, месте и порядке проведения ЕГЭ, ГВЭ и ОГЭ, в том числе о порядке, месте и сроках подачи апелляций (на информационном стенде и/или сайте образовательного организации).</text:p>
          </table:table-cell>
          <table:table-cell table:style-name="Таблица2.A1" office:value-type="string">
            <text:p text:style-name="P24">Апрель – июнь 201<text:span text:style-name="T37">7</text:span> года</text:p>
          </table:table-cell>
          <table:table-cell table:style-name="Таблица2.A1" office:value-type="string">
            <text:p text:style-name="P32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34">9</text:p>
          </table:table-cell>
          <table:table-cell table:style-name="Таблица2.A1" office:value-type="string">
            <text:p text:style-name="P36">Организация текущего мониторинга за подготовкой выпускников к ГИА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71">
          <table:table-cell table:style-name="Таблица2.A1" office:value-type="string">
            <text:p text:style-name="P16">9.1</text:p>
          </table:table-cell>
          <table:table-cell table:style-name="Таблица2.A1" office:value-type="string">
            <text:p text:style-name="P16">Проведение мониторинга <text:s text:c="2"/>в МБОУ "СОШ №1" <text:s/>с целью выявления выбора выпускниками предметов ЕГЭ 201<text:span text:style-name="T37">7</text:span> года, определения группы «риска».</text:p>
          </table:table-cell>
          <table:table-cell table:style-name="Таблица2.A1" office:value-type="string">
            <text:p text:style-name="P17">сентябрь-</text:p>
            <text:p text:style-name="P17">октябрь</text:p>
          </table:table-cell>
          <table:table-cell table:style-name="Таблица2.A1" office:value-type="string">
            <text:p text:style-name="P16">Отдел <text:s/>образования г. Кирсанова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9.2</text:p>
          </table:table-cell>
          <table:table-cell table:style-name="Таблица2.A1" office:value-type="string">
            <text:p text:style-name="P16">Проведение контрольно-педагогических измерений по русскому языку и репетиционного экзамена по математике (базовый и профильный уровень)</text:p>
          </table:table-cell>
          <table:table-cell table:style-name="Таблица2.A1" office:value-type="string">
            <text:p text:style-name="P17">по установленному графику</text:p>
            <text:p text:style-name="P45"/>
          </table:table-cell>
          <table:table-cell table:style-name="Таблица2.A1" office:value-type="string">
            <text:p text:style-name="P16">Плуталов С.М.</text:p>
            <text:p text:style-name="P16">Руководители МОО</text:p>
            <text:p text:style-name="P16">Руководители ППЭ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2"><text:span text:style-name="T29">II</text:span><text:span text:style-name="T31">. <text:s text:c="3"/>Этап проведения ГИА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35">10. Проведение государственной итоговой аттестации по образовательным программам основного общего и среднего общего образования.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3">10.1</text:p>
          </table:table-cell>
          <table:table-cell table:style-name="Таблица2.A1" office:value-type="string">
            <text:p text:style-name="P13">Согласование взаимодействия на период проведения ГИА с муниципальными органами исполнительной власти и службами: внутренних дел, здравоохранения, транспорта, противопожарной безопасности, связи, энергообеспечения </text:p>
          </table:table-cell>
          <table:table-cell table:style-name="Таблица2.A1" office:value-type="string">
            <text:p text:style-name="P17">Май-июнь 201<text:span text:style-name="T37">7</text:span>г.</text:p>
          </table:table-cell>
          <table:table-cell table:style-name="Таблица2.A1" office:value-type="string">
            <text:p text:style-name="P44">Щербинина Т.А.</text:p>
            <text:p text:style-name="P44">Плуталов С.М.</text:p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4">10.2.</text:p>
          </table:table-cell>
          <table:table-cell table:style-name="Таблица2.A1" office:value-type="string">
            <text:p text:style-name="P26">Получение и выдача экзаменационных материалов для проведения государственной итоговой аттестации. </text:p>
            <text:p text:style-name="P24"><text:s/></text:p>
          </table:table-cell>
          <table:table-cell table:style-name="Таблица2.A1" office:value-type="string">
            <text:p text:style-name="P26">Апрель 201<text:span text:style-name="T37">7</text:span> года,</text:p>
            <text:p text:style-name="P26">Май- июнь <text:s/>201<text:span text:style-name="T37">7</text:span> года</text:p>
            <text:p text:style-name="P2"/>
          </table:table-cell>
          <table:table-cell table:style-name="Таблица2.A1" office:value-type="string">
            <text:p text:style-name="P4">Плуталов С.М.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4">10.3</text:p>
          </table:table-cell>
          <table:table-cell table:style-name="Таблица2.A1" office:value-type="string">
            <text:p text:style-name="P23">Проведение итогового сочинения (изложения), <text:span text:style-name="T19">по расписанию, утвержденному приказом министерства образования и науки Российской Федерации </text:span></text:p>
          </table:table-cell>
          <table:table-cell table:style-name="Таблица2.A1" office:value-type="string">
            <text:p text:style-name="P26">Декабрь 201<text:span text:style-name="T37">6</text:span> года <text:s/></text:p>
            <text:p text:style-name="P2"/>
          </table:table-cell>
          <table:table-cell table:style-name="Таблица2.A1" office:value-type="string">
            <text:p text:style-name="P3"><text:span text:style-name="T34">Плуталов С.М.</text:span><text:span text:style-name="T19">.</text:span></text:p>
            <text:p text:style-name="P1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31">10.4</text:p>
          </table:table-cell>
          <table:table-cell table:style-name="Таблица2.A1" office:value-type="string">
            <text:p text:style-name="P22">Проведение итогового сочинения (изложения), <text:span text:style-name="T19">по расписанию, утвержденному Управлением образования Тамбовской области</text:span></text:p>
          </table:table-cell>
          <table:table-cell table:style-name="Таблица2.A1" office:value-type="string">
            <text:p text:style-name="P31">Февраль, апрель-май <text:s text:c="2"/>201<text:span text:style-name="T37">7</text:span> года</text:p>
            <text:p text:style-name="P2"/>
          </table:table-cell>
          <table:table-cell table:style-name="Таблица2.A1" office:value-type="string">
            <text:p text:style-name="P3"><text:span text:style-name="T34">Плуталов С.М.</text:span><text:span text:style-name="T19">.</text:span></text:p>
            <text:p text:style-name="P7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31">10.5</text:p>
          </table:table-cell>
          <table:table-cell table:style-name="Таблица2.A1" office:value-type="string">
            <text:p text:style-name="P22">Проведение государственной итоговой аттестации по образовательным программам среднего общего образования <text:span text:style-name="T19">по расписанию, утвержденному приказом министерства образования и науки Российской Федерации.</text:span></text:p>
          </table:table-cell>
          <table:table-cell table:style-name="Таблица2.A1" office:value-type="string">
            <text:p text:style-name="P31">Апрель 201<text:span text:style-name="T37">7</text:span> года</text:p>
            <text:p text:style-name="P31">Май - июнь <text:s/>201<text:span text:style-name="T37">7</text:span> года</text:p>
            <text:p text:style-name="P2"/>
          </table:table-cell>
          <table:table-cell table:style-name="Таблица2.A1" office:value-type="string">
            <text:p text:style-name="P3"><text:span text:style-name="T34">Плуталов С.М.</text:span><text:span text:style-name="T19">.</text:span></text:p>
            <text:p text:style-name="P4">Руководители МОО</text:p>
            <text:p text:style-name="P31">Руководители МОО</text:p>
            <text:p text:style-name="P31">Руководители ППЭ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0"><text:span text:style-name="T30">III</text:span><text:span text:style-name="T32">. Этап п</text:span><text:span text:style-name="T31">одведения итогов </text:span><text:span text:style-name="T32">государственной итоговой аттестации </text:span><text:span text:style-name="T31">в 201</text:span><text:span text:style-name="T33">6</text:span><text:span text:style-name="T31"> году и задачи на 2017 год 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1">11.1</text:p>
          </table:table-cell>
          <table:table-cell table:style-name="Таблица2.A1" office:value-type="string">
            <text:p text:style-name="P16">Анализ результатов государственной итоговой аттестации по образовательным программам основного общего и среднего общего образования (ГИА) в 2015-2016 учебном году </text:p>
          </table:table-cell>
          <table:table-cell table:style-name="Таблица2.A1" office:value-type="string">
            <text:p text:style-name="P17">Июнь-сентябрь</text:p>
          </table:table-cell>
          <table:table-cell table:style-name="Таблица2.A1" office:value-type="string">
            <text:p text:style-name="P16">Щербинина Т.А.</text:p>
            <text:p text:style-name="P16">Плуталов С.М.</text:p>
            <text:p text:style-name="P16">Руководители МОО</text:p>
          </table:table-cell>
        </table:table-row>
        <table:table-row table:style-name="Таблица2.1">
          <table:table-cell table:style-name="Таблица2.A1" office:value-type="string">
            <text:p text:style-name="P31">11.2</text:p>
          </table:table-cell>
          <table:table-cell table:style-name="Таблица2.A1" office:value-type="string">
            <text:p text:style-name="P16">Подготовка статистических и аналитических отчётных материалов по организации и проведению ГИА</text:p>
          </table:table-cell>
          <table:table-cell table:style-name="Таблица2.A1" office:value-type="string">
            <text:p text:style-name="P17">Июнь-сентябрь</text:p>
          </table:table-cell>
          <table:table-cell table:style-name="Таблица2.A1" office:value-type="string">
            <text:p text:style-name="P16">Щербинина Т.А.</text:p>
            <text:p text:style-name="P16">Плуталов С.М.</text:p>
            <text:p text:style-name="P16">Руководители МОО</text:p>
          </table:table-cell>
        </table:table-row>
      </table:table>
      <text:p text:style-name="P66"/>
      <text:p text:style-name="P6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/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0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family="Arial" fo:font-size="12pt" style:font-name-asian="Times New Roman3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29S</meta:editing-duration>
    <meta:editing-cycles>4</meta:editing-cycles>
    <meta:generator>LibreOffice/5.2.0.4$Windows_x86 LibreOffice_project/066b007f5ebcc236395c7d282ba488bca6720265</meta:generator>
    <dc:date>2016-10-10T16:08:48.671000000</dc:date>
    <meta:document-statistic meta:table-count="2" meta:image-count="0" meta:object-count="0" meta:page-count="7" meta:paragraph-count="413" meta:word-count="2314" meta:character-count="18466" meta:non-whitespace-character-count="16394"/>
    <meta:user-defined meta:name="Info 1"/>
    <meta:user-defined meta:name="Info 2"/>
    <meta:user-defined meta:name="Info 3"/>
    <meta:user-defined meta:name="Info 4"/>
  </office:meta>
</office:document-meta>
</file>