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21cm" fo:margin-left="0.242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4.232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611cm"/>
    </style:style>
    <style:style style:name="Таблица2.E" style:family="table-column">
      <style:table-column-properties style:column-width="3.517cm"/>
    </style:style>
    <style:style style:name="Таблица2.1" style:family="table-row">
      <style:table-row-properties style:min-row-height="3.785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6" style:family="table-row">
      <style:table-row-properties style:min-row-height="2.244cm" fo:keep-together="auto"/>
    </style:style>
    <style:style style:name="Таблица2.7" style:family="table-row">
      <style:table-row-properties style:min-row-height="5.241cm" fo:keep-together="auto"/>
    </style:style>
    <style:style style:name="Таблица2.8" style:family="table-row">
      <style:table-row-properties style:min-row-height="2.76cm" fo:keep-together="auto"/>
    </style:style>
    <style:style style:name="Таблица2.10" style:family="table-row">
      <style:table-row-properties style:min-row-height="8.035cm" fo:keep-together="auto"/>
    </style:style>
    <style:style style:name="Таблица2.11" style:family="table-row">
      <style:table-row-properties style:min-row-height="1.487cm" fo:keep-together="auto"/>
    </style:style>
    <style:style style:name="P1" style:family="paragraph" style:parent-style-name="Standard">
      <style:text-properties style:font-name="Times New Roman" fo:language="ru" fo:country="RU" officeooo:rsid="001d5bb8" officeooo:paragraph-rsid="000b1655" style:font-name-complex="Times New Roman"/>
    </style:style>
    <style:style style:name="P2" style:family="paragraph" style:parent-style-name="Standard">
      <style:text-properties style:font-name="Times New Roman" fo:language="ru" fo:country="RU" officeooo:paragraph-rsid="000b1655" style:font-name-complex="Times New Roman"/>
    </style:style>
    <style:style style:name="P3" style:family="paragraph" style:parent-style-name="Subtitle">
      <style:text-properties style:font-name="Times New Roman" officeooo:paragraph-rsid="000b1655" style:font-name-complex="Times New Roman"/>
    </style:style>
    <style:style style:name="P4" style:family="paragraph" style:parent-style-name="Subtitle">
      <style:text-properties style:font-name="Times New Roman" fo:language="ru" fo:country="RU" officeooo:rsid="001d5bb8" officeooo:paragraph-rsid="000b1655" style:font-name-complex="Times New Roman"/>
    </style:style>
    <style:style style:name="P5" style:family="paragraph" style:parent-style-name="Subtitle">
      <style:text-properties style:font-name="Times New Roman" fo:language="ru" fo:country="RU" officeooo:paragraph-rsid="000b1655" style:font-name-complex="Times New Roman"/>
    </style:style>
    <style:style style:name="P6" style:family="paragraph" style:parent-style-name="Subtitle">
      <style:text-properties officeooo:paragraph-rsid="000b1655"/>
    </style:style>
    <style:style style:name="P7" style:family="paragraph" style:parent-style-name="Основной_20_текст2">
      <style:paragraph-properties fo:line-height="100%" fo:text-align="end" style:justify-single-word="false"/>
      <style:text-properties style:font-name="Times New Roman" fo:font-size="12pt" fo:language="ru" fo:country="RU" officeooo:paragraph-rsid="000b1655" style:font-size-asian="12pt" style:font-name-complex="Times New Roman" style:font-size-complex="12pt"/>
    </style:style>
    <style:style style:name="P8" style:family="paragraph" style:parent-style-name="Основной_20_текст2">
      <style:paragraph-properties fo:line-height="100%" fo:text-align="end" style:justify-single-word="false"/>
      <style:text-properties fo:font-size="12pt" fo:language="ru" fo:country="RU" officeooo:paragraph-rsid="000b1655" style:font-size-asian="12pt" style:font-size-complex="12pt"/>
    </style:style>
    <style:style style:name="P9" style:family="paragraph" style:parent-style-name="Основной_20_текст2">
      <style:paragraph-properties fo:margin-left="0cm" fo:margin-right="0.004cm" fo:line-height="0.61cm" fo:text-align="center" style:justify-single-word="false" fo:text-indent="0cm" style:auto-text-indent="false"/>
      <style:text-properties fo:font-weight="bold" officeooo:paragraph-rsid="000b1655" style:font-weight-asian="bold" style:font-weight-complex="bold"/>
    </style:style>
    <style:style style:name="P10" style:family="paragraph" style:parent-style-name="Основной_20_текст2">
      <style:paragraph-properties fo:margin-left="0cm" fo:margin-right="0.363cm" fo:line-height="0.61cm" fo:text-align="center" style:justify-single-word="false" fo:text-indent="0cm" style:auto-text-indent="false"/>
      <style:text-properties officeooo:paragraph-rsid="000b1655"/>
    </style:style>
    <style:style style:name="P11" style:family="paragraph" style:parent-style-name="Основной_20_текст2">
      <style:paragraph-properties fo:margin-left="0.669cm" fo:margin-right="0.363cm" fo:line-height="0.61cm" fo:text-align="center" style:justify-single-word="false" fo:text-indent="0cm" style:auto-text-indent="false"/>
      <style:text-properties fo:font-size="12pt" fo:language="ru" fo:country="RU" officeooo:paragraph-rsid="000b1655" style:font-size-asian="12pt" style:font-size-complex="12pt"/>
    </style:style>
    <style:style style:name="T1" style:family="text">
      <style:text-properties officeooo:rsid="001d5bb8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d5bb8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officeooo:rsid="001d5bb8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1</text:p>
      <text:p text:style-name="P8">к приказу отдела образования </text:p>
      <text:p text:style-name="P8">№1<text:span text:style-name="T1">60</text:span> от 1<text:span text:style-name="T1">2</text:span>.12.2019</text:p>
      <text:p text:style-name="P9"><text:span text:style-name="T2">Комплекс мер</text:span><text:span text:style-name="T4"> (дорожная карта) первоочередных действий по созданию и<text:line-break/>функционированию Центр</text:span><text:span text:style-name="T2">а</text:span><text:span text:style-name="T4"> образования цифрового и гуманитарного профилей</text:span><text:span text:style-name="T2"> </text:span><text:span text:style-name="T4">«Точка роста»</text:span></text:p>
      <text:p text:style-name="P10"><text:span text:style-name="T2">в </text:span><text:span text:style-name="T3">МБОУ «СОШ №1» </text:span><text:span text:style-name="T2">на 2019-2020 годы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h text:style-name="P3" text:outline-level="2">№</text:h>
          </table:table-cell>
          <table:table-cell table:style-name="Таблица2.A1" office:value-type="string">
            <text:h text:style-name="P3" text:outline-level="2">Наименование мероприятия</text:h>
          </table:table-cell>
          <table:table-cell table:style-name="Таблица2.A1" office:value-type="string">
            <text:h text:style-name="P5" text:outline-level="2">Ответственные</text:h>
          </table:table-cell>
          <table:table-cell table:style-name="Таблица2.A1" office:value-type="string">
            <text:h text:style-name="P3" text:outline-level="2">Результат</text:h>
          </table:table-cell>
          <table:table-cell table:style-name="Таблица2.E1" office:value-type="string">
            <text:h text:style-name="P6" text:outline-level="2"><text:span text:style-name="T5">Срок</text:span><text:span text:style-name="T6"> </text:span><text:span text:style-name="T5">(в течени</text:span><text:span text:style-name="T6">е</text:span><text:span text:style-name="T5"> года</text:span></text:h>
            <text:h text:style-name="P3" text:outline-level="2">реализации</text:h>
            <text:h text:style-name="P3" text:outline-level="2">мероприятий)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2">1.</text:h>
          </table:table-cell>
          <table:table-cell table:style-name="Таблица2.A1" office:value-type="string">
            <text:h text:style-name="P6" text:outline-level="2"><text:span text:style-name="T6">Окончательное согласование сметы</text:span> <text:span text:style-name="T6">расходов на функционирование Центра образования цифрового и гуманитарного профилей «Точка роста» </text:span>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5" text:outline-level="2">Смета операционных расходов на функционирование Центра образования цифрового и гуманитарного профилей «Точка роста»</text:h>
            <text:h text:style-name="P5" text:outline-level="2"/>
          </table:table-cell>
          <table:table-cell table:style-name="Таблица2.E1" office:value-type="string">
            <text:h text:style-name="P5" text:outline-level="2">До 20 декабря 2019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2">2. </text:h>
          </table:table-cell>
          <table:table-cell table:style-name="Таблица2.A1" office:value-type="string">
            <text:h text:style-name="P5" text:outline-level="2">Создание видеоролика входной зоны будущего Центра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5" text:outline-level="2">Отправка видеоролика в управление образования и науки</text:h>
          </table:table-cell>
          <table:table-cell table:style-name="Таблица2.E1" office:value-type="string">
            <text:h text:style-name="P5" text:outline-level="2">До 20 декабря 2019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2">3.</text:h>
          </table:table-cell>
          <table:table-cell table:style-name="Таблица2.A1" office:value-type="string">
            <text:h text:style-name="P5" text:outline-level="2">Разработка Медиа-плана по информационному сопровождению создания и функционирования Центра</text:h>
          </table:table-cell>
          <table:table-cell table:style-name="Таблица2.A1" office:value-type="string">
            <text:h text:style-name="P6" text:outline-level="2"><text:span text:style-name="T7">Специалист</text:span><text:span text:style-name="T6"> отдела образования <text:s/></text:span></text:h>
            <text:p text:style-name="P1">Сальникова Р.А.</text:p>
          </table:table-cell>
          <table:table-cell table:style-name="Таблица2.A1" office:value-type="string">
            <text:h text:style-name="P5" text:outline-level="2">Утверждение <text:s/>Медиаплана по информационному сопровождению создания и функционирования Центра</text:h>
          </table:table-cell>
          <table:table-cell table:style-name="Таблица2.E1" office:value-type="string">
            <text:h text:style-name="P5" text:outline-level="2">До 30 декабря 2019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2">4. </text:h>
          </table:table-cell>
          <table:table-cell table:style-name="Таблица2.A1" office:value-type="string">
            <text:h text:style-name="P5" text:outline-level="2">Разработка Концептсистемы дополнительного образования детей на базе Центра «Точка роста» 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6" text:outline-level="2"><text:span text:style-name="T6">Утверждение Концептсистемы дополнительного образования детей на базе Центра «Точка роста» в </text:span><text:span text:style-name="T7">МБОУ «СОШ №1»</text:span></text:h>
          </table:table-cell>
          <table:table-cell table:style-name="Таблица2.E1" office:value-type="string">
            <text:h text:style-name="P5" text:outline-level="2">До 20 февраля 2020</text:h>
          </table:table-cell>
        </table:table-row>
        <text:soft-page-break/>
        <table:table-row table:style-name="Таблица2.6">
          <table:table-cell table:style-name="Таблица2.A1" office:value-type="string">
            <text:h text:style-name="P6" text:outline-level="2"><text:span text:style-name="T6">5</text:span><text:span text:style-name="T5">.</text:span></text:h>
          </table:table-cell>
          <table:table-cell table:style-name="Таблица2.A1" office:value-type="string">
            <text:h text:style-name="P3" text:outline-level="2">Изучение методических рекомендаций, другой нормативной базы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3" text:outline-level="2">Ознакомление</text:h>
          </table:table-cell>
          <table:table-cell table:style-name="Таблица2.E1" office:value-type="string">
            <text:h text:style-name="P5" text:outline-level="2">Декабрь2019 - март 2020</text:h>
          </table:table-cell>
        </table:table-row>
        <table:table-row table:style-name="Таблица2.7">
          <table:table-cell table:style-name="Таблица2.A1" office:value-type="string">
            <text:h text:style-name="P6" text:outline-level="2"><text:span text:style-name="T6">6</text:span><text:span text:style-name="T5">.</text:span></text:h>
          </table:table-cell>
          <table:table-cell table:style-name="Таблица2.A1" office:value-type="string">
            <text:h text:style-name="P6" text:outline-level="2"><text:span text:style-name="T5">Создание нормативной </text:span><text:span text:style-name="T6">базы </text:span><text:span text:style-name="T5">Центра</text:span><text:span text:style-name="T6"> «Точка роста»</text:span>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3" text:outline-level="2">Приказ о создании центра «Точка роста»</text:h>
            <text:h text:style-name="P3" text:outline-level="2">Положение о Центре образования <text:s/>цифрового и гуманитарного профилей «Точка роста»</text:h>
            <text:h text:style-name="P3" text:outline-level="2">Дорожная карта</text:h>
          </table:table-cell>
          <table:table-cell table:style-name="Таблица2.E1" office:value-type="string">
            <text:h text:style-name="P5" text:outline-level="2">Март 2020</text:h>
          </table:table-cell>
        </table:table-row>
        <table:table-row table:style-name="Таблица2.8">
          <table:table-cell table:style-name="Таблица2.A1" office:value-type="string">
            <text:h text:style-name="P5" text:outline-level="2">7.</text:h>
          </table:table-cell>
          <table:table-cell table:style-name="Таблица2.A1" office:value-type="string">
            <text:h text:style-name="P5" text:outline-level="2">Разработка программ дополнительного образования, планируемых к реализации на базе Центра «Точка роста»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5" text:outline-level="2">Утверждение программ дополнительного образования, планируемых к реализации на базе Центра «Точка роста»</text:h>
          </table:table-cell>
          <table:table-cell table:style-name="Таблица2.E1" office:value-type="string">
            <text:h text:style-name="P5" text:outline-level="2">До 25 марта 2020</text:h>
          </table:table-cell>
        </table:table-row>
        <table:table-row table:style-name="Таблица2.8">
          <table:table-cell table:style-name="Таблица2.A1" office:value-type="string">
            <text:h text:style-name="P5" text:outline-level="2">8.</text:h>
          </table:table-cell>
          <table:table-cell table:style-name="Таблица2.A1" office:value-type="string">
            <text:h text:style-name="P5" text:outline-level="2">Согласование типового дизайн-проекта, проекта зонирования <text:s/>Центра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5" text:outline-level="2">Документы по согласованию</text:h>
          </table:table-cell>
          <table:table-cell table:style-name="Таблица2.E1" office:value-type="string">
            <text:h text:style-name="P5" text:outline-level="2">Март-апрель 2020 </text:h>
          </table:table-cell>
        </table:table-row>
        <table:table-row table:style-name="Таблица2.10">
          <table:table-cell table:style-name="Таблица2.A1" office:value-type="string">
            <text:h text:style-name="P6" text:outline-level="2"><text:span text:style-name="T6">9</text:span><text:span text:style-name="T5">.</text:span></text:h>
          </table:table-cell>
          <table:table-cell table:style-name="Таблица2.A1" office:value-type="string">
            <text:h text:style-name="P3" text:outline-level="2">Повышение квалификации (профмастерства) сотрудников и педагогов Центров, обучение новым технологиям преподавания предметной области «Технология», «Математика и информатика», «Физическая культура и основы безопасности жизнедеятельности»</text:h>
            <text:h text:style-name="P3" text:outline-level="2"/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3" text:outline-level="2">Обеспечение участия педагогического состава в очных курсах повышения квалификации, программах переподготовки кадров</text:h>
            <text:h text:style-name="P3" text:outline-level="2">Свидетельство о повышении квалификации</text:h>
          </table:table-cell>
          <table:table-cell table:style-name="Таблица2.E1" office:value-type="string">
            <text:h text:style-name="P5" text:outline-level="2">Апрель-июнь 2020</text:h>
          </table:table-cell>
        </table:table-row>
        <table:table-row table:style-name="Таблица2.11">
          <table:table-cell table:style-name="Таблица2.A1" office:value-type="string">
            <text:h text:style-name="P6" text:outline-level="2"><text:span text:style-name="T6">10</text:span><text:span text:style-name="T5">.</text:span></text:h>
          </table:table-cell>
          <table:table-cell table:style-name="Таблица2.A1" office:value-type="string">
            <text:h text:style-name="P3" text:outline-level="2">Заключение договоров, контрактов на ремонт помещений, закупку мебели, дизайн-проект.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3" text:outline-level="2">Договоры на ремонт помещения</text:h>
            <text:h text:style-name="P3" text:outline-level="2">Договор на поставку (закупку) <text:soft-page-break/>мебели</text:h>
            <text:h text:style-name="P3" text:outline-level="2">Договор на дизайн оформление</text:h>
            <text:h text:style-name="P3" text:outline-level="2">Договор на поставку оборудования</text:h>
          </table:table-cell>
          <table:table-cell table:style-name="Таблица2.E1" office:value-type="string">
            <text:h text:style-name="P5" text:outline-level="2">Апрель-май 2020</text:h>
          </table:table-cell>
        </table:table-row>
        <table:table-row table:style-name="Таблица2.11">
          <table:table-cell table:style-name="Таблица2.A1" office:value-type="string">
            <text:h text:style-name="P6" text:outline-level="2"><text:span text:style-name="T6">11</text:span><text:span text:style-name="T5">.</text:span></text:h>
          </table:table-cell>
          <table:table-cell table:style-name="Таблица2.A1" office:value-type="string">
            <text:h text:style-name="P3" text:outline-level="2">Ремонтные работы помещений Центра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6" text:outline-level="2"><text:span text:style-name="T5">Акт</text:span><text:span text:style-name="T6">ы</text:span><text:span text:style-name="T5"> выполненных работ</text:span></text:h>
          </table:table-cell>
          <table:table-cell table:style-name="Таблица2.E1" office:value-type="string">
            <text:h text:style-name="P5" text:outline-level="2">Июнь-июль 2020</text:h>
          </table:table-cell>
        </table:table-row>
        <table:table-row table:style-name="Таблица2.11">
          <table:table-cell table:style-name="Таблица2.A1" office:value-type="string">
            <text:h text:style-name="P6" text:outline-level="2"><text:span text:style-name="T6">12</text:span><text:span text:style-name="T5">.</text:span></text:h>
          </table:table-cell>
          <table:table-cell table:style-name="Таблица2.A1" office:value-type="string">
            <text:h text:style-name="P3" text:outline-level="2">Установка оборудования и мебели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3" text:outline-level="2">Акты выполненных работ</text:h>
          </table:table-cell>
          <table:table-cell table:style-name="Таблица2.E1" office:value-type="string">
            <text:h text:style-name="P5" text:outline-level="2">Август-сентябрь</text:h>
            <text:h text:style-name="P5" text:outline-level="2">2020</text:h>
          </table:table-cell>
        </table:table-row>
        <table:table-row table:style-name="Таблица2.11">
          <table:table-cell table:style-name="Таблица2.A1" office:value-type="string">
            <text:h text:style-name="P6" text:outline-level="2"><text:span text:style-name="T6">13</text:span><text:span text:style-name="T5">.</text:span></text:h>
          </table:table-cell>
          <table:table-cell table:style-name="Таблица2.A1" office:value-type="string">
            <text:h text:style-name="P6" text:outline-level="2"><text:span text:style-name="T5">Открытие Центр</text:span><text:span text:style-name="T6">а</text:span><text:span text:style-name="T5"> </text:span></text:h>
          </table:table-cell>
          <table:table-cell table:style-name="Таблица2.A1" office:value-type="string">
            <text:h text:style-name="P5" text:outline-level="2">Начальник отдела образования </text:h>
            <text:h text:style-name="P6" text:outline-level="2"><text:span text:style-name="T7">Сергова Е.А</text:span><text:span text:style-name="T6">.</text:span></text:h>
          </table:table-cell>
          <table:table-cell table:style-name="Таблица2.A1" office:value-type="string">
            <text:h text:style-name="P3" text:outline-level="2">Информационное освещение в СМИ</text:h>
          </table:table-cell>
          <table:table-cell table:style-name="Таблица2.E1" office:value-type="string">
            <text:h text:style-name="P5" text:outline-level="2">Сентябрь 2020</text:h>
          </table:table-cell>
        </table:table-row>
        <table:table-row table:style-name="Таблица2.11">
          <table:table-cell table:style-name="Таблица2.A1" office:value-type="string">
            <text:h text:style-name="P6" text:outline-level="2"><text:span text:style-name="T6">14</text:span><text:span text:style-name="T5">.</text:span></text:h>
          </table:table-cell>
          <table:table-cell table:style-name="Таблица2.A1" office:value-type="string">
            <text:h text:style-name="P3" text:outline-level="2">Организация набора детей, обучающихся по программам Центра</text:h>
          </table:table-cell>
          <table:table-cell table:style-name="Таблица2.A1" office:value-type="string">
            <text:h text:style-name="P4" text:outline-level="2">Директор </text:h>
            <text:p text:style-name="P1">Кондракова Г.Д.</text:p>
          </table:table-cell>
          <table:table-cell table:style-name="Таблица2.A1" office:value-type="string">
            <text:h text:style-name="P3" text:outline-level="2">акты о зачислении обучающихся</text:h>
          </table:table-cell>
          <table:table-cell table:style-name="Таблица2.E1" office:value-type="string">
            <text:h text:style-name="P5" text:outline-level="2">Август-сентябрь 2020</text:h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2" style:display-name="Основной текст2" style:family="paragraph" style:parent-style-name="Standard">
      <style:paragraph-properties style:line-height-at-least="0cm"/>
      <style:text-properties style:font-name="Times New Roman" fo:font-family="'Times New Roman'" style:font-family-generic="roman" style:font-pitch="variable" fo:font-size="12.5pt" fo:letter-spacing="0.002cm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6:30:31.356000000</meta:creation-date>
    <dc:date>2020-02-20T16:34:21.939000000</dc:date>
    <meta:editing-duration>PT3M50S</meta:editing-duration>
    <meta:editing-cycles>1</meta:editing-cycles>
    <meta:document-statistic meta:table-count="1" meta:image-count="0" meta:object-count="0" meta:page-count="3" meta:paragraph-count="103" meta:word-count="387" meta:character-count="3080" meta:non-whitespace-character-count="2771"/>
    <meta:generator>LibreOffice/6.0.2.1$Windows_x86 LibreOffice_project/f7f06a8f319e4b62f9bc5095aa112a65d2f3ac89</meta:generator>
  </office:meta>
</office:document-meta>
</file>