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 CYR" svg:font-family="'Times New Roman CYR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669cm" table:align="center" style:writing-mode="lr-tb"/>
    </style:style>
    <style:style style:name="Таблица1.A" style:family="table-column">
      <style:table-column-properties style:column-width="5.55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85cm" fo:padding-right="0.185cm" fo:padding-top="0cm" fo:padding-bottom="0cm" fo:border="none"/>
    </style:style>
    <style:style style:name="Таблица2" style:family="table">
      <style:table-properties style:width="15.254cm" fo:margin-left="-0.226cm" table:align="left" style:writing-mode="lr-tb"/>
    </style:style>
    <style:style style:name="Таблица2.A" style:family="table-column">
      <style:table-column-properties style:column-width="6.424cm"/>
    </style:style>
    <style:style style:name="Таблица2.B" style:family="table-column">
      <style:table-column-properties style:column-width="4.223cm"/>
    </style:style>
    <style:style style:name="Таблица2.C" style:family="table-column">
      <style:table-column-properties style:column-width="4.607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fo:keep-together="auto"/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8" style:family="table-row">
      <style:table-row-properties style:min-row-height="1.154cm" fo:keep-together="auto"/>
    </style:style>
    <style:style style:name="Таблица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2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2.10" style:family="table-row">
      <style:table-row-properties style:min-row-height="1.545cm" fo:keep-together="auto"/>
    </style:style>
    <style:style style:name="Таблица2.A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3" style:family="table">
      <style:table-properties style:width="15.806cm" fo:margin-left="-0.217cm" table:align="left" style:writing-mode="lr-tb"/>
    </style:style>
    <style:style style:name="Таблица3.A" style:family="table-column">
      <style:table-column-properties style:column-width="1.251cm"/>
    </style:style>
    <style:style style:name="Таблица3.B" style:family="table-column">
      <style:table-column-properties style:column-width="8.802cm"/>
    </style:style>
    <style:style style:name="Таблица3.C" style:family="table-column">
      <style:table-column-properties style:column-width="5.754cm"/>
    </style:style>
    <style:style style:name="Таблица3.1" style:family="table-row">
      <style:table-row-properties fo:keep-together="always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2" style:family="table-row">
      <style:table-row-properties style:min-row-height="0.36cm" fo:keep-together="always"/>
    </style:style>
    <style:style style:name="P1" style:family="paragraph" style:parent-style-name="Standard">
      <style:paragraph-properties fo:text-align="end" style:justify-single-word="false"/>
      <style:text-properties style:font-name="Times New Roman" fo:language="ru" fo:country="RU" officeooo:paragraph-rsid="00093914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3pt" fo:language="ru" fo:country="RU" officeooo:paragraph-rsid="00093914" style:font-size-asian="13pt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fo:language="ru" fo:country="RU" officeooo:paragraph-rsid="00093914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4pt" officeooo:paragraph-rsid="00093914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 fo:font-weight="normal" officeooo:paragraph-rsid="00093914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font-name="Times New Roman" officeooo:paragraph-rsid="00093914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 CYR" fo:font-size="14pt" officeooo:paragraph-rsid="00093914" style:font-name-asian="Times New Roman CYR" style:font-size-asian="14pt" style:font-name-complex="Times New Roman CYR" style:font-size-complex="14pt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743cm"/>
        </style:tab-stops>
      </style:paragraph-properties>
      <style:text-properties style:font-name="Times New Roman CYR" fo:font-size="14pt" officeooo:paragraph-rsid="00093914" style:font-name-asian="Times New Roman CYR" style:font-size-asian="14pt" style:font-name-complex="Times New Roman CYR" style:font-size-complex="14pt"/>
    </style:style>
    <style:style style:name="P9" style:family="paragraph" style:parent-style-name="Standard">
      <style:paragraph-properties style:text-autospace="none"/>
      <style:text-properties style:font-name="Times New Roman CYR" fo:font-size="14pt" officeooo:paragraph-rsid="00093914" style:font-name-asian="Times New Roman CYR" style:font-size-asian="14pt" style:font-name-complex="Times New Roman CYR" style:font-size-complex="14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 CYR" fo:font-size="14pt" officeooo:paragraph-rsid="00093914" style:font-name-asian="Times New Roman CYR" style:font-size-asian="14pt" style:font-name-complex="Times New Roman CYR" style:font-size-complex="14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 CYR" fo:font-size="14pt" fo:language="ru" fo:country="RU" officeooo:paragraph-rsid="00093914" fo:background-color="transparent" style:font-name-asian="Times New Roman CYR" style:font-size-asian="14pt" style:font-name-complex="Times New Roman CYR" style:font-size-complex="14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 CYR" fo:font-size="14pt" officeooo:paragraph-rsid="00093914" fo:background-color="transparent" style:font-name-asian="Times New Roman CYR" style:font-size-asian="14pt" style:font-name-complex="Times New Roman CYR" style:font-size-complex="14pt"/>
    </style:style>
    <style:style style:name="P13" style:family="paragraph" style:parent-style-name="Standard">
      <style:paragraph-properties style:text-autospace="none"/>
      <style:text-properties fo:font-size="14pt" officeooo:paragraph-rsid="00093914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officeooo:paragraph-rsid="00093914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officeooo:paragraph-rsid="00093914" style:font-size-asian="14pt" style:font-size-complex="14pt"/>
    </style:style>
    <style:style style:name="P16" style:family="paragraph" style:parent-style-name="Standard">
      <style:paragraph-properties fo:line-height="0.423cm" fo:text-align="justify" style:justify-single-word="false" style:text-autospace="none"/>
      <style:text-properties fo:font-size="14pt" officeooo:paragraph-rsid="00093914" fo:background-color="transparent" style:font-size-asian="14pt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4pt" officeooo:paragraph-rsid="00093914" fo:background-color="transparent" style:font-size-asian="14pt" style:font-size-complex="14pt"/>
    </style:style>
    <style:style style:name="P18" style:family="paragraph" style:parent-style-name="Standard">
      <style:paragraph-properties style:text-autospace="none"/>
      <style:text-properties style:use-window-font-color="true" style:font-name="Times New Roman CYR" fo:font-size="14pt" officeooo:paragraph-rsid="00093914" style:font-name-asian="Times New Roman CYR" style:font-size-asian="14pt" style:font-name-complex="Times New Roman CYR" style:font-size-complex="14pt"/>
    </style:style>
    <style:style style:name="P19" style:family="paragraph" style:parent-style-name="Standard">
      <style:paragraph-properties fo:text-align="end" style:justify-single-word="false" style:text-autospace="none"/>
      <style:text-properties style:use-window-font-color="true" style:font-name="Times New Roman CYR" fo:font-size="14pt" fo:font-style="normal" fo:font-weight="normal" officeooo:paragraph-rsid="00093914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0" style:family="paragraph" style:parent-style-name="Standard">
      <style:paragraph-properties fo:text-align="end" style:justify-single-word="false" style:text-autospace="none">
        <style:tab-stops>
          <style:tab-stop style:position="2.568cm"/>
        </style:tab-stops>
      </style:paragraph-properties>
      <style:text-properties style:use-window-font-color="true" style:font-name="Times New Roman CYR" fo:font-size="14pt" fo:font-style="normal" fo:font-weight="normal" officeooo:paragraph-rsid="00093914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 CYR" fo:font-size="14pt" fo:font-style="normal" fo:font-weight="normal" officeooo:paragraph-rsid="00093914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text-autospace="none"/>
      <style:text-properties style:use-window-font-color="true" style:font-name="Times New Roman CYR" fo:font-size="14pt" fo:font-style="normal" fo:font-weight="normal" officeooo:paragraph-rsid="00093914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3" style:family="paragraph" style:parent-style-name="Standard">
      <style:paragraph-properties style:text-autospace="none"/>
      <style:text-properties style:use-window-font-color="true" style:font-name="Times New Roman CYR" fo:font-size="14pt" fo:font-style="normal" fo:font-weight="normal" officeooo:paragraph-rsid="00093914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4" style:family="paragraph" style:parent-style-name="Standard">
      <loext:graphic-properties draw:fill="solid" draw:fill-color="#ffffff" draw:opacity="100%"/>
      <style:paragraph-properties fo:background-color="#ffffff" style:text-autospace="none"/>
      <style:text-properties style:use-window-font-color="true" style:font-name="Times New Roman CYR" fo:font-size="14pt" fo:font-style="normal" fo:font-weight="normal" officeooo:paragraph-rsid="00093914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5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 CYR" fo:font-size="14pt" fo:font-style="normal" fo:font-weight="normal" officeooo:paragraph-rsid="00093914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6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 CYR" fo:font-size="13pt" fo:font-style="normal" fo:font-weight="bold" officeooo:paragraph-rsid="00093914" style:font-name-asian="Times New Roman CYR" style:font-size-asian="13pt" style:font-style-asian="normal" style:font-weight-asian="bold" style:font-name-complex="Times New Roman CYR" style:font-size-complex="13pt" style:font-style-complex="normal" style:font-weight-complex="bold"/>
    </style:style>
    <style:style style:name="P27" style:family="paragraph" style:parent-style-name="Standard">
      <style:paragraph-properties fo:text-align="justify" style:justify-single-word="false" style:text-autospace="none">
        <style:tab-stops>
          <style:tab-stop style:position="0.751cm"/>
        </style:tab-stops>
      </style:paragraph-properties>
      <style:text-properties style:use-window-font-color="true" style:font-name="Times New Roman CYR" fo:font-size="13pt" fo:font-style="normal" fo:font-weight="bold" officeooo:paragraph-rsid="00093914" style:font-name-asian="Times New Roman CYR" style:font-size-asian="13pt" style:font-style-asian="normal" style:font-weight-asian="bold" style:font-name-complex="Times New Roman CYR" style:font-size-complex="13pt" style:font-style-complex="normal" style:font-weight-complex="bold"/>
    </style:style>
    <style:style style:name="P28" style:family="paragraph" style:parent-style-name="Standard">
      <style:paragraph-properties fo:text-align="justify" style:justify-single-word="false" style:text-autospace="none">
        <style:tab-stops>
          <style:tab-stop style:position="1.743cm"/>
        </style:tab-stops>
      </style:paragraph-properties>
      <style:text-properties style:use-window-font-color="true" style:font-name="Times New Roman CYR" fo:font-size="13pt" fo:font-style="normal" fo:font-weight="normal" officeooo:paragraph-rsid="00093914" style:font-name-asian="Times New Roman CYR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P2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Times New Roman CYR" fo:font-size="13pt" fo:font-style="normal" fo:font-weight="normal" officeooo:paragraph-rsid="00093914" style:font-name-asian="Times New Roman CYR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P3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text-autospace="none"/>
      <style:text-properties style:use-window-font-color="true" style:font-name="Times New Roman CYR" fo:font-size="13pt" fo:font-style="normal" fo:font-weight="normal" officeooo:paragraph-rsid="00093914" style:font-name-asian="Times New Roman CYR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 CYR" fo:font-size="8pt" fo:font-style="normal" fo:font-weight="normal" officeooo:paragraph-rsid="00093914" style:font-name-asian="Times New Roman CYR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P32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 CYR" fo:font-size="8pt" fo:font-style="italic" fo:font-weight="normal" officeooo:paragraph-rsid="00093914" style:font-name-asian="Times New Roman CYR" style:font-size-asian="8pt" style:font-style-asian="italic" style:font-weight-asian="normal" style:font-name-complex="Times New Roman CYR" style:font-size-complex="8pt" style:font-style-complex="italic" style:font-weight-complex="normal"/>
    </style:style>
    <style:style style:name="P33" style:family="paragraph" style:parent-style-name="Standard">
      <style:paragraph-properties fo:text-align="end" style:justify-single-word="false" style:text-autospace="none"/>
      <style:text-properties style:use-window-font-color="true" style:font-name="Times New Roman CYR" fo:font-size="8pt" fo:font-style="italic" fo:font-weight="normal" officeooo:paragraph-rsid="00093914" style:font-name-asian="Times New Roman CYR" style:font-size-asian="8pt" style:font-style-asian="italic" style:font-weight-asian="normal" style:font-name-complex="Times New Roman CYR" style:font-size-complex="8pt" style:font-style-complex="italic" style:font-weight-complex="normal"/>
    </style:style>
    <style:style style:name="P34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 CYR" fo:font-size="8pt" fo:font-style="italic" fo:font-weight="normal" officeooo:paragraph-rsid="00093914" style:font-name-asian="Times New Roman CYR" style:font-size-asian="8pt" style:font-style-asian="italic" style:font-weight-asian="normal" style:font-name-complex="Times New Roman CYR" style:font-size-complex="8pt" style:font-style-complex="italic" style:font-weight-complex="normal"/>
    </style:style>
    <style:style style:name="P35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 CYR" fo:font-size="10pt" fo:font-style="italic" fo:font-weight="normal" officeooo:paragraph-rsid="00093914" style:font-name-asian="Times New Roman CYR" style:font-size-asian="10pt" style:font-style-asian="italic" style:font-weight-asian="normal" style:font-name-complex="Times New Roman CYR" style:font-size-complex="10pt" style:font-style-complex="italic" style:font-weight-complex="normal"/>
    </style:style>
    <style:style style:name="P36" style:family="paragraph" style:parent-style-name="Standard">
      <style:paragraph-properties fo:text-align="end" style:justify-single-word="false" style:text-autospace="none"/>
      <style:text-properties style:use-window-font-color="true" style:font-name="Times New Roman" fo:font-size="13pt" fo:language="ru" fo:country="RU" fo:font-style="normal" fo:font-weight="normal" officeooo:paragraph-rsid="00093914" style:font-name-asian="Times New Roman CYR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P3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text-autospace="none"/>
      <style:text-properties fo:font-size="13pt" officeooo:paragraph-rsid="00093914" style:font-size-asian="13pt" style:font-size-complex="13pt"/>
    </style:style>
    <style:style style:name="P3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text-autospace="none"/>
      <style:text-properties fo:color="#000000" style:font-name="Times New Roman CYR" fo:font-size="14pt" fo:font-style="normal" fo:font-weight="normal" officeooo:paragraph-rsid="00093914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9" style:family="paragraph" style:parent-style-name="Standard">
      <loext:graphic-properties draw:fill="solid" draw:fill-color="#ffffff" draw:opacity="100%"/>
      <style:paragraph-properties fo:background-color="#ffffff" style:text-autospace="none"/>
      <style:text-properties fo:color="#000000" style:font-name="Times New Roman CYR" fo:font-size="14pt" fo:font-style="normal" fo:font-weight="normal" officeooo:paragraph-rsid="00093914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0" style:family="paragraph" style:parent-style-name="Standard">
      <style:paragraph-properties fo:text-align="justify" style:justify-single-word="false" style:text-autospace="none"/>
      <style:text-properties officeooo:paragraph-rsid="00093914"/>
    </style:style>
    <style:style style:name="P4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text-autospace="none"/>
      <style:text-properties officeooo:paragraph-rsid="00093914"/>
    </style:style>
    <style:style style:name="P42" style:family="paragraph" style:parent-style-name="Standard">
      <loext:graphic-properties draw:fill="solid" draw:fill-color="#ffffff" draw:opacity="100%"/>
      <style:paragraph-properties fo:background-color="#ffffff" style:text-autospace="none"/>
      <style:text-properties officeooo:paragraph-rsid="00093914"/>
    </style:style>
    <style:style style:name="P43" style:family="paragraph" style:parent-style-name="Standard">
      <style:text-properties officeooo:paragraph-rsid="00093914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12pt" officeooo:paragraph-rsid="00093914" style:font-size-asian="12pt" style:font-size-complex="12pt"/>
    </style:style>
    <style:style style:name="P45" style:family="paragraph" style:parent-style-name="Standard">
      <style:paragraph-properties style:snap-to-layout-grid="false"/>
      <style:text-properties fo:font-size="12pt" officeooo:paragraph-rsid="00093914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fo:font-size="12pt" officeooo:paragraph-rsid="00093914" style:font-size-asian="12pt" style:font-size-complex="12pt"/>
    </style:style>
    <style:style style:name="P47" style:family="paragraph" style:parent-style-name="Standard">
      <style:paragraph-properties fo:margin-top="0.176cm" fo:margin-bottom="0.176cm" loext:contextual-spacing="false" fo:text-align="center" style:justify-single-word="false" style:text-autospace="none"/>
      <style:text-properties style:font-name="Times New Roman CYR" fo:font-size="14pt" officeooo:paragraph-rsid="00093914" style:font-name-asian="Times New Roman CYR" style:font-size-asian="14pt" style:font-name-complex="Times New Roman CYR" style:font-size-complex="14pt"/>
    </style:style>
    <style:style style:name="P48" style:family="paragraph" style:parent-style-name="Standard">
      <style:paragraph-properties fo:margin-top="0.176cm" fo:margin-bottom="0.176cm" loext:contextual-spacing="false" fo:text-align="center" style:justify-single-word="false" style:text-autospace="none"/>
      <style:text-properties style:font-name="Times New Roman CYR" fo:font-size="14pt" officeooo:rsid="00093914" officeooo:paragraph-rsid="00093914" style:font-name-asian="Times New Roman CYR" style:font-size-asian="14pt" style:font-name-complex="Times New Roman CYR" style:font-size-complex="14pt"/>
    </style:style>
    <style:style style:name="P49" style:family="paragraph" style:parent-style-name="Standard">
      <style:paragraph-properties fo:margin-top="0.176cm" fo:margin-bottom="0.176cm" loext:contextual-spacing="false" fo:text-align="justify" style:justify-single-word="false" style:text-autospace="none"/>
      <style:text-properties style:use-window-font-color="true" style:font-name="Times New Roman CYR" fo:font-size="14pt" officeooo:paragraph-rsid="00093914" style:font-name-asian="Times New Roman CYR" style:font-size-asian="14pt" style:font-name-complex="Times New Roman CYR" style:font-size-complex="14pt"/>
    </style:style>
    <style:style style:name="P50" style:family="paragraph" style:parent-style-name="Standard">
      <style:paragraph-properties fo:margin-top="0.176cm" fo:margin-bottom="0.176cm" loext:contextual-spacing="false" fo:text-align="start" style:justify-single-word="false" style:text-autospace="none"/>
      <style:text-properties officeooo:paragraph-rsid="00093914"/>
    </style:style>
    <style:style style:name="P5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use-window-font-color="true" style:font-name="Times New Roman CYR" fo:font-size="14pt" officeooo:paragraph-rsid="00093914" style:font-name-asian="Times New Roman CYR" style:font-size-asian="14pt" style:font-name-complex="Times New Roman CYR" style:font-size-complex="14pt"/>
    </style:style>
    <style:style style:name="P52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style:use-window-font-color="true" style:font-name="Times New Roman CYR" fo:font-size="14pt" fo:font-style="normal" fo:font-weight="bold" officeooo:paragraph-rsid="00093914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53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1.251cm" style:auto-text-indent="false" fo:background-color="#ffffff" style:text-autospace="none"/>
      <style:text-properties style:use-window-font-color="true" style:font-name="Times New Roman CYR" fo:font-size="14pt" fo:font-style="normal" fo:font-weight="bold" officeooo:paragraph-rsid="00093914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54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1.251cm" style:auto-text-indent="false" fo:background-color="#ffffff" style:text-autospace="none"/>
      <style:text-properties style:use-window-font-color="true" style:font-name="Times New Roman CYR" fo:font-size="14pt" fo:font-style="normal" fo:font-weight="normal" officeooo:paragraph-rsid="00093914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55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 style:text-autospace="none"/>
      <style:text-properties style:use-window-font-color="true" style:font-name="Times New Roman CYR" fo:font-size="14pt" fo:font-style="normal" fo:font-weight="normal" officeooo:paragraph-rsid="00093914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5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Times New Roman CYR" fo:font-size="13pt" fo:font-style="normal" fo:font-weight="normal" officeooo:paragraph-rsid="00093914" style:font-name-asian="Times New Roman CYR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P57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Times New Roman CYR" fo:font-size="13pt" fo:font-style="normal" fo:font-weight="normal" officeooo:paragraph-rsid="00093914" style:font-name-asian="Times New Roman CYR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P5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use-window-font-color="true" style:font-name="Times New Roman CYR" fo:font-size="13pt" fo:font-style="normal" fo:font-weight="normal" officeooo:paragraph-rsid="00093914" style:font-name-asian="Times New Roman CYR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P59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 style:text-autospace="none"/>
      <style:text-properties style:use-window-font-color="true" style:font-name="Times New Roman CYR" fo:font-size="13pt" fo:font-style="normal" fo:font-weight="normal" officeooo:paragraph-rsid="00093914" style:font-name-asian="Times New Roman CYR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P6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588cm"/>
        </style:tab-stops>
      </style:paragraph-properties>
      <style:text-properties style:use-window-font-color="true" style:font-name="Times New Roman CYR" fo:font-size="13pt" fo:font-style="normal" fo:font-weight="normal" officeooo:paragraph-rsid="00093914" style:font-name-asian="Times New Roman CYR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P6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Times New Roman CYR" fo:font-size="13pt" fo:font-style="normal" fo:font-weight="normal" officeooo:paragraph-rsid="00093914" style:font-name-asian="Times New Roman CYR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P62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 style:text-autospace="none"/>
      <style:text-properties style:use-window-font-color="true" style:font-name="Times New Roman CYR" fo:font-size="13pt" fo:font-style="normal" fo:font-weight="normal" officeooo:paragraph-rsid="00093914" fo:background-color="transparent" style:font-name-asian="Times New Roman CYR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P63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 style:text-autospace="none">
        <style:tab-stops>
          <style:tab-stop style:position="1.905cm"/>
        </style:tab-stops>
      </style:paragraph-properties>
      <style:text-properties style:use-window-font-color="true" style:font-name="Times New Roman CYR" fo:font-size="13pt" fo:font-style="normal" fo:font-weight="normal" officeooo:paragraph-rsid="00093914" fo:background-color="transparent" style:font-name-asian="Times New Roman CYR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P64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 style:text-autospace="none"/>
      <style:text-properties style:use-window-font-color="true" style:font-name="Times New Roman CYR" fo:font-size="13pt" fo:font-style="normal" fo:font-weight="bold" officeooo:paragraph-rsid="00093914" style:font-name-asian="Times New Roman CYR" style:font-size-asian="13pt" style:font-style-asian="normal" style:font-weight-asian="bold" style:font-name-complex="Times New Roman CYR" style:font-size-complex="13pt" style:font-style-complex="normal" style:font-weight-complex="bold"/>
    </style:style>
    <style:style style:name="P65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Times New Roman CYR" fo:font-size="13pt" fo:font-style="normal" fo:font-weight="bold" officeooo:paragraph-rsid="00093914" style:font-name-asian="Times New Roman CYR" style:font-size-asian="13pt" style:font-style-asian="normal" style:font-weight-asian="bold" style:font-name-complex="Times New Roman CYR" style:font-size-complex="13pt" style:font-style-complex="normal" style:font-weight-complex="bold"/>
    </style:style>
    <style:style style:name="P6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use-window-font-color="true" style:font-name="Times New Roman CYR" fo:font-size="8pt" fo:font-style="normal" fo:font-weight="normal" officeooo:paragraph-rsid="00093914" style:font-name-asian="Times New Roman CYR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P67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style:use-window-font-color="true" style:font-name="Times New Roman CYR" fo:font-size="8pt" fo:font-style="italic" fo:font-weight="normal" officeooo:paragraph-rsid="00093914" style:font-name-asian="Times New Roman CYR" style:font-size-asian="8pt" style:font-style-asian="italic" style:font-weight-asian="normal" style:font-name-complex="Times New Roman CYR" style:font-size-complex="8pt" style:font-style-complex="italic" style:font-weight-complex="normal"/>
    </style:style>
    <style:style style:name="P68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 style:text-autospace="none"/>
      <style:text-properties fo:font-size="13pt" officeooo:paragraph-rsid="00093914" style:font-size-asian="13pt" style:font-size-complex="13pt"/>
    </style:style>
    <style:style style:name="P69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 style:text-autospace="none">
        <style:tab-stops>
          <style:tab-stop style:position="1.905cm"/>
        </style:tab-stops>
      </style:paragraph-properties>
      <style:text-properties fo:font-size="13pt" officeooo:paragraph-rsid="00093914" style:font-size-asian="13pt" style:font-size-complex="13pt"/>
    </style:style>
    <style:style style:name="P70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 style:text-autospace="none">
        <style:tab-stops>
          <style:tab-stop style:position="1.076cm"/>
        </style:tab-stops>
      </style:paragraph-properties>
      <style:text-properties fo:color="#000000" style:font-name="Times New Roman CYR" fo:font-size="13pt" fo:font-style="normal" fo:font-weight="normal" officeooo:paragraph-rsid="00093914" style:font-name-asian="Times New Roman CYR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P71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1.251cm" style:auto-text-indent="false" fo:background-color="#ffffff" style:text-autospace="none"/>
      <style:text-properties fo:color="#000000" style:font-name="Times New Roman CYR" fo:font-size="14pt" fo:font-style="normal" fo:font-weight="bold" officeooo:paragraph-rsid="00093914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72" style:family="paragraph" style:parent-style-name="Standard">
      <loext:graphic-properties draw:fill="solid" draw:fill-color="#ffffff" draw:opacity="100%"/>
      <style:paragraph-properties fo:margin-left="0cm" fo:margin-right="0cm" fo:text-align="end" style:justify-single-word="false" fo:text-indent="1.251cm" style:auto-text-indent="false" fo:background-color="#ffffff" style:text-autospace="none"/>
      <style:text-properties fo:color="#000000" style:font-name="Times New Roman CYR" fo:font-size="14pt" fo:font-style="normal" fo:font-weight="normal" officeooo:paragraph-rsid="00093914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73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1.251cm" style:auto-text-indent="false" fo:background-color="#ffffff" style:text-autospace="none"/>
      <style:text-properties fo:color="#000000" style:font-name="Times New Roman CYR" fo:font-size="14pt" fo:font-style="normal" fo:font-weight="normal" officeooo:paragraph-rsid="00093914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74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1.251cm" style:auto-text-indent="false" fo:background-color="#ffffff" style:text-autospace="none"/>
      <style:text-properties officeooo:paragraph-rsid="00093914"/>
    </style:style>
    <style:style style:name="P75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 style:text-autospace="none"/>
      <style:text-properties officeooo:paragraph-rsid="00093914"/>
    </style:style>
    <style:style style:name="P76" style:family="paragraph" style:parent-style-name="Standard">
      <loext:graphic-properties draw:fill="solid" draw:fill-color="#ffffff" draw:opacity="100%"/>
      <style:paragraph-properties fo:margin-left="0cm" fo:margin-right="0cm" fo:text-align="end" style:justify-single-word="false" fo:text-indent="1.251cm" style:auto-text-indent="false" fo:background-color="#ffffff" style:text-autospace="none"/>
      <style:text-properties officeooo:paragraph-rsid="00093914"/>
    </style:style>
    <style:style style:name="P77" style:family="paragraph" style:parent-style-name="Standard">
      <style:paragraph-properties fo:margin-left="0cm" fo:margin-right="0cm" fo:text-align="justify" style:justify-single-word="false" fo:text-indent="1.251cm" style:auto-text-indent="false" fo:padding-left="0cm" fo:padding-right="0cm" fo:padding-top="0cm" fo:padding-bottom="0.035cm" fo:border-left="none" fo:border-right="none" fo:border-top="none" fo:border-bottom="0.99pt solid #000000" style:text-autospace="none"/>
      <style:text-properties style:use-window-font-color="true" style:font-name="Times New Roman CYR" fo:font-size="14pt" fo:font-style="normal" fo:font-weight="normal" officeooo:paragraph-rsid="00093914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78" style:family="paragraph" style:parent-style-name="Standard">
      <loext:graphic-properties draw:fill="none"/>
      <style:paragraph-properties fo:margin-left="0cm" fo:margin-right="0cm" fo:text-align="justify" style:justify-single-word="false" fo:text-indent="0.9cm" style:auto-text-indent="false" fo:background-color="transparent" style:text-autospace="none"/>
      <style:text-properties style:use-window-font-color="true" style:font-name="Times New Roman CYR" fo:font-size="14pt" officeooo:rsid="001f30d0" officeooo:paragraph-rsid="00093914" style:font-name-asian="Times New Roman CYR" style:font-size-asian="14pt" style:font-name-complex="Times New Roman CYR" style:font-size-complex="14pt"/>
    </style:style>
    <style:style style:name="P79" style:family="paragraph" style:parent-style-name="Standard">
      <loext:graphic-properties draw:fill="none"/>
      <style:paragraph-properties fo:margin-left="0cm" fo:margin-right="0cm" fo:text-align="justify" style:justify-single-word="false" fo:text-indent="0.9cm" style:auto-text-indent="false" fo:background-color="transparent" style:text-autospace="none"/>
      <style:text-properties style:use-window-font-color="true" style:font-name="Times New Roman CYR" fo:font-size="14pt" officeooo:rsid="001d3a5a" officeooo:paragraph-rsid="00093914" style:font-name-asian="Times New Roman CYR" style:font-size-asian="14pt" style:font-name-complex="Times New Roman CYR" style:font-size-complex="14pt"/>
    </style:style>
    <style:style style:name="P8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9cm" style:auto-text-indent="false" style:page-number="auto" fo:background-color="transparent" style:text-autospace="none"/>
      <style:text-properties style:use-window-font-color="true" style:font-name="Times New Roman CYR" fo:font-size="14pt" officeooo:paragraph-rsid="00093914" style:font-name-asian="Times New Roman CYR" style:font-size-asian="14pt" style:font-name-complex="Times New Roman CYR" style:font-size-complex="14pt"/>
    </style:style>
    <style:style style:name="P8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9cm" style:auto-text-indent="false" style:page-number="auto" fo:background-color="transparent" style:text-autospace="none"/>
      <style:text-properties style:use-window-font-color="true" style:font-name="Times New Roman CYR" fo:font-size="14pt" officeooo:paragraph-rsid="00093914" style:font-name-asian="Times New Roman CYR" style:font-size-asian="14pt" style:font-name-complex="Times New Roman CYR" style:font-size-complex="14pt"/>
    </style:style>
    <style:style style:name="P8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9cm" style:auto-text-indent="false" style:page-number="auto" fo:background-color="transparent" style:text-autospace="none"/>
      <style:text-properties style:use-window-font-color="true" style:font-name="Times New Roman CYR" fo:font-size="14pt" officeooo:paragraph-rsid="00093914" style:font-name-asian="Times New Roman CYR" style:font-size-asian="14pt" style:font-name-complex="Times New Roman CYR" style:font-size-complex="14pt"/>
    </style:style>
    <style:style style:name="P8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9cm" style:auto-text-indent="false" style:page-number="auto" fo:background-color="transparent" style:text-autospace="none"/>
      <style:text-properties style:use-window-font-color="true" style:font-name="Times New Roman CYR" fo:font-size="14pt" officeooo:paragraph-rsid="00093914" style:font-name-asian="Times New Roman CYR" style:font-size-asian="14pt" style:font-name-complex="Times New Roman CYR" style:font-size-complex="14pt"/>
    </style:style>
    <style:style style:name="P8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9cm" style:auto-text-indent="false" style:page-number="auto" fo:background-color="transparent" style:text-autospace="none"/>
      <style:text-properties style:font-name="Times New Roman CYR" fo:font-size="14pt" officeooo:paragraph-rsid="00093914" style:font-size-asian="14pt" style:font-size-complex="14pt"/>
    </style:style>
    <style:style style:name="P8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4pt" officeooo:paragraph-rsid="00093914" style:font-name-asian="Times New Roman2" style:font-size-asian="14pt" style:language-asian="zh" style:country-asian="CN" style:font-name-complex="Times New Roman2" style:font-size-complex="14pt" fo:hyphenate="false" fo:hyphenation-remain-char-count="2" fo:hyphenation-push-char-count="2"/>
    </style:style>
    <style:style style:name="P8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4pt" officeooo:paragraph-rsid="00093914" style:font-name-asian="Times New Roman2" style:font-size-asian="14pt" style:language-asian="zh" style:country-asian="CN" style:font-name-complex="Times New Roman2" style:font-size-complex="14pt" fo:hyphenate="false" fo:hyphenation-remain-char-count="2" fo:hyphenation-push-char-count="2"/>
    </style:style>
    <style:style style:name="P8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officeooo:paragraph-rsid="00093914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9cm" style:auto-text-indent="false"/>
      <style:text-properties style:font-name="Times New Roman" fo:font-size="14pt" officeooo:paragraph-rsid="00093914" style:font-name-asian="Times New Roman2" style:font-size-asian="14pt" style:language-asian="zh" style:country-asian="CN" style:font-name-complex="Times New Roman2" style:font-size-complex="14pt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paragraph-rsid="00093914" style:font-size-asian="14pt" style:font-size-complex="14pt"/>
    </style:style>
    <style:style style:name="P9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officeooo:paragraph-rsid="00093914"/>
    </style:style>
    <style:style style:name="P91" style:family="paragraph" style:parent-style-name="Standard" style:master-page-name="">
      <loext:graphic-properties draw:fill="solid" draw:fill-color="#ffffff"/>
      <style:paragraph-properties fo:margin-left="0cm" fo:margin-right="-0.199cm" fo:margin-top="0cm" fo:margin-bottom="0cm" loext:contextual-spacing="false" fo:line-height="100%" fo:text-align="center" style:justify-single-word="false" fo:hyphenation-ladder-count="no-limit" fo:text-indent="0.199cm" style:auto-text-indent="false" style:page-number="auto" fo:background-color="#ffffff"/>
      <style:text-properties fo:color="#000000" style:font-name="Times New Roman" fo:font-size="13pt" fo:letter-spacing="0.007cm" fo:font-weight="normal" officeooo:paragraph-rsid="00093914" style:font-name-asian="Times New Roman2" style:font-size-asian="13pt" style:language-asian="zh" style:country-asian="CN" style:font-weight-asian="normal" style:font-name-complex="Times New Roman2" style:font-size-complex="13pt" style:font-weight-complex="normal" fo:hyphenate="false" fo:hyphenation-remain-char-count="2" fo:hyphenation-push-char-count="2"/>
    </style:style>
    <style:style style:name="P92" style:family="paragraph" style:parent-style-name="Standard">
      <loext:graphic-properties draw:fill="solid" draw:fill-color="#ffffff"/>
      <style:paragraph-properties fo:margin-left="0cm" fo:margin-right="0.711cm" fo:margin-top="0cm" fo:margin-bottom="0cm" loext:contextual-spacing="false" fo:line-height="100%" fo:text-align="center" style:justify-single-word="false" fo:hyphenation-ladder-count="no-limit" fo:text-indent="0.236cm" style:auto-text-indent="false" fo:background-color="#ffffff"/>
      <style:text-properties fo:color="#000000" style:font-name="Times New Roman" fo:font-size="14pt" fo:letter-spacing="0.007cm" fo:font-weight="bold" officeooo:paragraph-rsid="00093914" style:font-name-asian="Times New Roman2" style:font-size-asian="14pt" style:language-asian="zh" style:country-asian="CN" style:font-weight-asian="bold" style:font-name-complex="Times New Roman2" style:font-size-complex="14pt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.711cm" fo:margin-top="0cm" fo:margin-bottom="0cm" loext:contextual-spacing="false" fo:line-height="100%" fo:text-align="center" style:justify-single-word="false" fo:hyphenation-ladder-count="no-limit" fo:text-indent="0.236cm" style:auto-text-indent="false"/>
      <style:text-properties fo:color="#000000" style:font-name="Times New Roman" fo:font-size="14pt" fo:letter-spacing="0.007cm" fo:font-weight="bold" officeooo:paragraph-rsid="00093914" style:font-size-asian="14pt" style:font-weight-asian="bold" style:font-size-complex="14pt" style:font-weight-complex="normal" fo:hyphenate="false" fo:hyphenation-remain-char-count="2" fo:hyphenation-push-char-count="2"/>
    </style:style>
    <style:style style:name="P94" style:family="paragraph" style:parent-style-name="Standard">
      <style:paragraph-properties fo:margin-left="1.27cm" fo:margin-right="0cm" fo:text-align="center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use-window-font-color="true" style:font-name="Times New Roman CYR" fo:font-size="13pt" fo:font-style="normal" fo:font-weight="bold" officeooo:paragraph-rsid="00093914" style:font-name-asian="Times New Roman CYR" style:font-size-asian="13pt" style:font-style-asian="normal" style:font-weight-asian="bold" style:font-name-complex="Times New Roman CYR" style:font-size-complex="13pt" style:font-style-complex="normal" style:font-weight-complex="bold"/>
    </style:style>
    <style:style style:name="P95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 style:text-autospace="none"/>
      <style:text-properties style:use-window-font-color="true" style:font-name="Times New Roman CYR" fo:font-size="14pt" fo:font-style="normal" fo:font-weight="bold" officeooo:paragraph-rsid="00093914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96" style:family="paragraph" style:parent-style-name="Standard" style:master-page-name="">
      <loext:graphic-properties draw:fill="solid" draw:fill-color="#ffffff" draw:opacity="100%"/>
      <style:paragraph-properties fo:margin-left="0cm" fo:margin-right="-0.6cm" fo:text-indent="0cm" style:auto-text-indent="false" style:page-number="auto" fo:background-color="#ffffff" style:text-autospace="none"/>
      <style:text-properties fo:color="#000000" style:font-name="Times New Roman CYR" fo:font-size="14pt" fo:font-style="normal" fo:font-weight="normal" officeooo:paragraph-rsid="00093914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97" style:family="paragraph" style:parent-style-name="Standard" style:list-style-name="RTF_5f_Num_20_2">
      <style:paragraph-properties fo:margin-left="0.635cm" fo:margin-right="0cm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 CYR" fo:font-size="14pt" fo:font-style="normal" fo:font-weight="normal" officeooo:paragraph-rsid="00093914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98" style:family="paragraph" style:parent-style-name="Standard" style:master-page-name="">
      <style:paragraph-properties fo:text-align="justify" style:justify-single-word="false" style:page-number="auto" style:text-autospace="none"/>
      <style:text-properties style:use-window-font-color="true" style:font-name="Times New Roman CYR" fo:font-size="14pt" officeooo:paragraph-rsid="00093914" style:font-name-asian="Times New Roman CYR" style:font-size-asian="14pt" style:font-name-complex="Times New Roman CYR" style:font-size-complex="14pt"/>
    </style:style>
    <style:style style:name="P99" style:family="paragraph" style:parent-style-name="Text_20_body">
      <style:paragraph-properties fo:text-align="center" style:justify-single-word="false" style:snap-to-layout-grid="false"/>
      <style:text-properties style:font-name="Times New Roman" fo:font-size="14pt" officeooo:paragraph-rsid="00093914" style:font-size-asian="14pt" style:font-size-complex="14pt"/>
    </style:style>
    <style:style style:name="P100" style:family="paragraph" style:parent-style-name="Text_20_body">
      <style:paragraph-properties fo:text-align="center" style:justify-single-word="false" style:snap-to-layout-grid="false"/>
      <style:text-properties style:font-name="Times New Roman" officeooo:paragraph-rsid="00093914"/>
    </style:style>
    <style:style style:name="P101" style:family="paragraph" style:parent-style-name="Text_20_body">
      <style:paragraph-properties fo:margin-top="0cm" fo:margin-bottom="0cm" loext:contextual-spacing="false" fo:text-align="start" style:justify-single-word="false" style:snap-to-layout-grid="false"/>
      <style:text-properties style:font-name="Times New Roman" fo:font-size="14pt" officeooo:paragraph-rsid="00093914" style:font-size-asian="14pt" style:font-size-complex="14pt"/>
    </style:style>
    <style:style style:name="P102" style:family="paragraph" style:parent-style-name="Text_20_body">
      <style:paragraph-properties fo:margin-top="0cm" fo:margin-bottom="0cm" loext:contextual-spacing="false" fo:text-align="start" style:justify-single-word="false" style:snap-to-layout-grid="false"/>
      <style:text-properties style:font-name="Times New Roman" fo:font-size="14pt" officeooo:paragraph-rsid="00093914" style:font-size-asian="14pt" style:font-size-complex="14pt" style:font-weight-complex="bold"/>
    </style:style>
    <style:style style:name="P103" style:family="paragraph" style:parent-style-name="Text_20_body">
      <style:paragraph-properties fo:margin-top="0cm" fo:margin-bottom="0cm" loext:contextual-spacing="false" style:snap-to-layout-grid="false"/>
      <style:text-properties style:font-name="Times New Roman" fo:font-size="14pt" officeooo:paragraph-rsid="00093914" style:font-size-asian="14pt" style:font-size-complex="14pt"/>
    </style:style>
    <style:style style:name="P104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4pt" fo:language="en" fo:country="US" officeooo:paragraph-rsid="00093914" style:font-size-asian="14pt" style:font-size-complex="14pt"/>
    </style:style>
    <style:style style:name="P105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style:font-name="Times New Roman" officeooo:paragraph-rsid="00093914"/>
    </style:style>
    <style:style style:name="P106" style:family="paragraph" style:parent-style-name="Text_20_body">
      <style:paragraph-properties fo:margin-top="0cm" fo:margin-bottom="0cm" loext:contextual-spacing="false" style:snap-to-layout-grid="false"/>
      <style:text-properties fo:color="#000000" style:font-name="Times New Roman" fo:font-size="14pt" officeooo:paragraph-rsid="00093914" style:font-size-asian="14pt" style:font-size-complex="14pt"/>
    </style:style>
    <style:style style:name="P107" style:family="paragraph" style:parent-style-name="Text_20_body">
      <style:paragraph-properties fo:margin-top="0cm" fo:margin-bottom="0cm" loext:contextual-spacing="false" style:snap-to-layout-grid="false"/>
      <style:text-properties fo:color="#000000" officeooo:paragraph-rsid="00093914"/>
    </style:style>
    <style:style style:name="P108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4pt" officeooo:paragraph-rsid="00093914" style:font-size-asian="14pt" style:font-size-complex="14pt"/>
    </style:style>
    <style:style style:name="P109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093914"/>
    </style:style>
    <style:style style:name="P110" style:family="paragraph" style:parent-style-name="Text_20_body">
      <style:paragraph-properties fo:margin-top="0cm" fo:margin-bottom="0cm" loext:contextual-spacing="false" fo:text-align="center" style:justify-single-word="false" style:snap-to-layout-grid="false"/>
      <style:text-properties officeooo:paragraph-rsid="00093914"/>
    </style:style>
    <style:style style:name="P111" style:family="paragraph" style:parent-style-name="Text_20_body">
      <style:paragraph-properties fo:margin-top="0cm" fo:margin-bottom="0cm" loext:contextual-spacing="false" style:snap-to-layout-grid="false"/>
      <style:text-properties officeooo:paragraph-rsid="00093914"/>
    </style:style>
    <style:style style:name="P112" style:family="paragraph" style:parent-style-name="Text_20_body">
      <style:paragraph-properties fo:margin-top="0cm" fo:margin-bottom="0cm" loext:contextual-spacing="false" fo:text-align="justify" style:justify-single-word="false" style:snap-to-layout-grid="false"/>
      <style:text-properties officeooo:paragraph-rsid="00093914"/>
    </style:style>
    <style:style style:name="P113" style:family="paragraph" style:parent-style-name="Text_20_body">
      <style:paragraph-properties fo:margin-top="0cm" fo:margin-bottom="0cm" loext:contextual-spacing="false" fo:text-align="justify" style:justify-single-word="false" style:snap-to-layout-grid="false"/>
      <style:text-properties officeooo:paragraph-rsid="00093914" style:font-weight-complex="bold"/>
    </style:style>
    <style:style style:name="P114" style:family="paragraph" style:parent-style-name="Text_20_body">
      <style:paragraph-properties fo:margin-top="0cm" fo:margin-bottom="0cm" loext:contextual-spacing="false" style:snap-to-layout-grid="false"/>
      <style:text-properties officeooo:paragraph-rsid="00093914" style:font-weight-complex="bold"/>
    </style:style>
    <style:style style:name="P115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officeooo:paragraph-rsid="00093914"/>
    </style:style>
    <style:style style:name="P116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fo:font-size="14pt" officeooo:paragraph-rsid="00093914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7c985"/>
    </style:style>
    <style:style style:name="T3" style:family="text">
      <style:text-properties fo:language="ru" fo:country="RU" officeooo:rsid="00223dd7"/>
    </style:style>
    <style:style style:name="T4" style:family="text">
      <style:text-properties fo:language="ru" fo:country="RU" fo:background-color="transparent" loext:char-shading-value="0"/>
    </style:style>
    <style:style style:name="T5" style:family="text">
      <style:text-properties fo:language="ru" fo:country="RU" officeooo:rsid="00223dd7" fo:background-color="transparent" loext:char-shading-value="0"/>
    </style:style>
    <style:style style:name="T6" style:family="text">
      <style:text-properties fo:language="ru" fo:country="RU" officeooo:rsid="0007c985" fo:background-color="transparent" loext:char-shading-value="0"/>
    </style:style>
    <style:style style:name="T7" style:family="text">
      <style:text-properties fo:language="ru" fo:country="RU" officeooo:rsid="00227827" fo:background-color="transparent" loext:char-shading-value="0"/>
    </style:style>
    <style:style style:name="T8" style:family="text">
      <style:text-properties fo:language="ru" fo:country="RU" officeooo:rsid="00093914" fo:background-color="transparent" loext:char-shading-value="0"/>
    </style:style>
    <style:style style:name="T9" style:family="text">
      <style:text-properties fo:language="ru" fo:country="RU" fo:font-weight="bold" officeooo:rsid="0007c985" style:font-weight-asian="bold" style:font-weight-complex="bold"/>
    </style:style>
    <style:style style:name="T10" style:family="text">
      <style:text-properties fo:language="ru" fo:country="RU" fo:font-weight="normal" officeooo:rsid="0007c985" style:font-weight-asian="normal" style:font-weight-complex="normal"/>
    </style:style>
    <style:style style:name="T11" style:family="text">
      <style:text-properties fo:language="ru" fo:country="RU" fo:font-weight="normal" officeooo:rsid="0007c985" fo:background-color="transparent" loext:char-shading-value="0" style:font-weight-asian="normal" style:font-weight-complex="normal"/>
    </style:style>
    <style:style style:name="T12" style:family="text">
      <style:text-properties fo:language="ru" fo:country="RU" fo:font-weight="normal" officeooo:rsid="00075f30" fo:background-color="transparent" loext:char-shading-value="0" style:font-weight-asian="normal" style:font-weight-complex="normal"/>
    </style:style>
    <style:style style:name="T13" style:family="text">
      <style:text-properties fo:language="ru" fo:country="RU" officeooo:rsid="001f30d0"/>
    </style:style>
    <style:style style:name="T14" style:family="text">
      <style:text-properties fo:language="ru" fo:country="RU" officeooo:rsid="0019dccd"/>
    </style:style>
    <style:style style:name="T15" style:family="text">
      <style:text-properties fo:language="ru" fo:country="RU" officeooo:rsid="00245b86"/>
    </style:style>
    <style:style style:name="T16" style:family="text">
      <style:text-properties fo:language="ru" fo:country="RU" officeooo:rsid="002e06dc"/>
    </style:style>
    <style:style style:name="T17" style:family="text">
      <style:text-properties fo:language="ru" fo:country="RU" officeooo:rsid="002a021a"/>
    </style:style>
    <style:style style:name="T18" style:family="text">
      <style:text-properties fo:language="ru" fo:country="RU" officeooo:rsid="000895d5"/>
    </style:style>
    <style:style style:name="T19" style:family="text">
      <style:text-properties fo:language="ru" fo:country="RU" officeooo:rsid="00093914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227827" fo:background-color="transparent" loext:char-shading-value="0"/>
    </style:style>
    <style:style style:name="T22" style:family="text">
      <style:text-properties officeooo:rsid="002be7a1" fo:background-color="transparent" loext:char-shading-value="0"/>
    </style:style>
    <style:style style:name="T23" style:family="text">
      <style:text-properties officeooo:rsid="00093914" fo:background-color="transparent" loext:char-shading-value="0"/>
    </style:style>
    <style:style style:name="T24" style:family="text">
      <style:text-properties style:font-name="Times New Roman CYR" style:font-name-asian="Times New Roman CYR" style:font-name-complex="Times New Roman CYR"/>
    </style:style>
    <style:style style:name="T25" style:family="text">
      <style:text-properties style:font-name="Times New Roman CYR" officeooo:rsid="00245b86" style:font-name-asian="Times New Roman CYR" style:font-name-complex="Times New Roman CYR"/>
    </style:style>
    <style:style style:name="T26" style:family="text">
      <style:text-properties style:font-name="Times New Roman CYR" fo:language="ru" fo:country="RU" style:font-name-asian="Times New Roman CYR" style:font-name-complex="Times New Roman CYR"/>
    </style:style>
    <style:style style:name="T27" style:family="text">
      <style:text-properties style:font-name="Times New Roman CYR" fo:language="ru" fo:country="RU" officeooo:rsid="00245b86" style:font-name-asian="Times New Roman CYR" style:font-name-complex="Times New Roman CYR"/>
    </style:style>
    <style:style style:name="T28" style:family="text">
      <style:text-properties style:font-name="Times New Roman CYR" fo:language="ru" fo:country="RU" officeooo:rsid="002711ac" style:font-name-asian="Times New Roman CYR" style:font-name-complex="Times New Roman CYR"/>
    </style:style>
    <style:style style:name="T29" style:family="text">
      <style:text-properties style:font-name="Times New Roman CYR" fo:language="ru" fo:country="RU" officeooo:rsid="000878c4" style:font-name-asian="Times New Roman CYR" style:font-name-complex="Times New Roman CYR"/>
    </style:style>
    <style:style style:name="T30" style:family="text">
      <style:text-properties fo:color="#000000" style:font-name="Times New Roman CYR" style:font-name-asian="Times New Roman CYR" style:font-name-complex="Times New Roman CYR"/>
    </style:style>
    <style:style style:name="T31" style:family="text">
      <style:text-properties fo:color="#000000" style:font-name="Times New Roman CYR" fo:language="ru" fo:country="RU" style:font-name-asian="Times New Roman CYR" style:font-name-complex="Times New Roman CYR"/>
    </style:style>
    <style:style style:name="T32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33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34" style:family="text">
      <style:text-properties fo:color="#000000" style:font-name="Times New Roman CYR" fo:font-size="14pt" fo:language="ru" fo:country="RU" officeooo:rsid="0019dccd" style:font-name-asian="Times New Roman CYR" style:font-size-asian="14pt" style:font-name-complex="Times New Roman CYR" style:font-size-complex="14pt"/>
    </style:style>
    <style:style style:name="T35" style:family="text">
      <style:text-properties fo:color="#000000" style:font-name="Times New Roman CYR" fo:font-size="14pt" fo:language="ru" fo:country="RU" officeooo:rsid="00093914" style:font-name-asian="Times New Roman CYR" style:font-size-asian="14pt" style:font-name-complex="Times New Roman CYR" style:font-size-complex="14pt"/>
    </style:style>
    <style:style style:name="T36" style:family="text">
      <style:text-properties fo:color="#000000" style:font-name="Times New Roman CYR" fo:font-size="14pt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000000" style:font-name="Times New Roman CYR" fo:font-size="14pt" fo:font-style="italic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T38" style:family="text">
      <style:text-properties fo:color="#000000" style:font-name="Times New Roman CYR" fo:font-style="normal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39" style:family="text">
      <style:text-properties fo:color="#000000" style:font-name="Times New Roman CYR" fo:font-size="8pt" fo:font-style="italic" fo:font-weight="normal" style:font-name-asian="Times New Roman CYR" style:font-size-asian="8pt" style:font-style-asian="italic" style:font-weight-asian="normal" style:font-name-complex="Times New Roman CYR" style:font-size-complex="8pt" style:font-style-complex="italic" style:font-weight-complex="normal"/>
    </style:style>
    <style:style style:name="T40" style:family="text">
      <style:text-properties fo:color="#000000" style:font-name="Times New Roman CYR" fo:font-size="8pt" fo:font-style="normal" fo:font-weight="normal" style:font-name-asian="Times New Roman CYR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T41" style:family="text">
      <style:text-properties fo:color="#000000" style:font-name="Times New Roman CYR" fo:font-size="10pt" fo:font-style="italic" fo:font-weight="normal" style:font-name-asian="Times New Roman CYR" style:font-size-asian="10pt" style:font-style-asian="italic" style:font-weight-asian="normal" style:font-name-complex="Times New Roman CYR" style:font-size-complex="10pt" style:font-style-complex="italic" style:font-weight-complex="normal"/>
    </style:style>
    <style:style style:name="T42" style:family="text">
      <style:text-properties fo:color="#000000" style:font-name="Times New Roman" fo:language="ru" fo:country="RU" officeooo:rsid="0007c985" style:font-name-asian="Times New Roman2" style:language-asian="zh" style:country-asian="CN" style:font-name-complex="Times New Roman2"/>
    </style:style>
    <style:style style:name="T43" style:family="text">
      <style:text-properties fo:color="#000000" style:font-name="Times New Roman" fo:language="ru" fo:country="RU" officeooo:rsid="00223dd7" style:font-name-asian="Times New Roman2" style:language-asian="zh" style:country-asian="CN" style:font-name-complex="Times New Roman2"/>
    </style:style>
    <style:style style:name="T44" style:family="text">
      <style:text-properties fo:color="#000000" style:font-name="Times New Roman" fo:language="ru" fo:country="RU" officeooo:rsid="00093914" style:font-name-asian="Times New Roman2" style:language-asian="zh" style:country-asian="CN" style:font-name-complex="Times New Roman2"/>
    </style:style>
    <style:style style:name="T45" style:family="text">
      <style:text-properties fo:color="#000000" style:font-name="Times New Roman" fo:font-size="14pt" style:font-name-asian="Times New Roman2" style:font-size-asian="14pt" style:language-asian="zh" style:country-asian="CN" style:font-name-complex="Times New Roman2" style:font-size-complex="14pt"/>
    </style:style>
    <style:style style:name="T46" style:family="text">
      <style:text-properties fo:color="#000000" fo:language="ru" fo:country="RU" fo:font-weight="normal"/>
    </style:style>
    <style:style style:name="T47" style:family="text">
      <style:text-properties fo:color="#000000" fo:language="ru" fo:country="RU" fo:font-weight="normal" officeooo:rsid="0019dccd"/>
    </style:style>
    <style:style style:name="T48" style:family="text">
      <style:text-properties fo:color="#000000" fo:font-size="14pt" style:font-size-asian="14pt" style:font-size-complex="14pt"/>
    </style:style>
    <style:style style:name="T49" style:family="text">
      <style:text-properties fo:color="#000000" fo:letter-spacing="0.007cm" fo:font-weight="bold" style:font-weight-asian="bold"/>
    </style:style>
    <style:style style:name="T50" style:family="text">
      <style:text-properties fo:color="#00000a" style:font-name="Times New Roman1" fo:letter-spacing="-0.002cm" fo:language="ru" fo:country="RU" fo:font-style="normal" fo:font-weight="normal" style:font-style-asian="normal" style:font-weight-asian="normal" style:font-name-complex="Times New Roman2" style:font-style-complex="normal" style:font-weight-complex="normal"/>
    </style:style>
    <style:style style:name="T51" style:family="text">
      <style:text-properties fo:color="#00000a" style:font-name="Times New Roman1" fo:letter-spacing="-0.002cm" fo:language="ru" fo:country="RU" fo:font-style="normal" fo:font-weight="normal" fo:background-color="transparent" loext:char-shading-value="0" style:font-style-asian="normal" style:font-weight-asian="normal" style:font-name-complex="Times New Roman2" style:font-style-complex="normal" style:font-weight-complex="normal"/>
    </style:style>
    <style:style style:name="T52" style:family="text">
      <style:text-properties fo:color="#00000a" style:font-name="Times New Roman1" fo:letter-spacing="-0.002cm" fo:language="ru" fo:country="RU" fo:font-style="normal" fo:font-weight="normal" style:font-name-asian="Times New Roman CYR" style:font-style-asian="normal" style:font-weight-asian="normal" style:font-name-complex="Times New Roman2" style:font-style-complex="normal" style:font-weight-complex="normal"/>
    </style:style>
    <style:style style:name="T53" style:family="text">
      <style:text-properties fo:color="#00000a" style:font-name="Times New Roman1" fo:letter-spacing="-0.002cm" fo:language="ru" fo:country="RU" style:font-name-complex="Times New Roman2"/>
    </style:style>
    <style:style style:name="T54" style:family="text">
      <style:text-properties fo:color="#00000a" style:font-name="Times New Roman1" fo:letter-spacing="-0.002cm" fo:language="ru" fo:country="RU" fo:background-color="transparent" loext:char-shading-value="0" style:font-name-complex="Times New Roman2"/>
    </style:style>
    <style:style style:name="T55" style:family="text">
      <style:text-properties fo:color="#00000a" style:font-name="Times New Roman1" fo:font-size="14pt" fo:letter-spacing="-0.002cm" fo:language="ru" fo:country="RU" fo:font-style="normal" fo:font-weight="normal" fo:background-color="transparent" loext:char-shading-value="0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6" style:family="text">
      <style:text-properties fo:color="#00000a" style:font-name="Times New Roman1" fo:font-size="14pt" fo:letter-spacing="-0.002cm" fo:language="ru" fo:country="RU" fo:font-style="normal" fo:font-weight="normal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7" style:family="text">
      <style:text-properties fo:color="#00000a" style:font-name="Times New Roman1" fo:font-size="14pt" fo:letter-spacing="-0.002cm" fo:language="ru" fo:country="RU" fo:font-style="normal" fo:font-weight="normal" officeooo:rsid="001fadc8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9" style:family="text">
      <style:text-properties style:font-name="Times New Roman"/>
    </style:style>
    <style:style style:name="T60" style:family="text">
      <style:text-properties style:font-name="Times New Roman" fo:language="ru" fo:country="RU"/>
    </style:style>
    <style:style style:name="T61" style:family="text">
      <style:text-properties style:font-name="Times New Roman" fo:language="ru" fo:country="RU" officeooo:rsid="0007c985" style:font-name-asian="Times New Roman2" style:language-asian="zh" style:country-asian="CN" style:font-name-complex="Times New Roman2"/>
    </style:style>
    <style:style style:name="T62" style:family="text">
      <style:text-properties style:font-name="Times New Roman" style:font-name-asian="Times New Roman2" style:language-asian="zh" style:country-asian="CN" style:font-name-complex="Times New Roman2"/>
    </style:style>
    <style:style style:name="T63" style:family="text">
      <style:text-properties style:font-name="Times New Roman" fo:background-color="transparent" loext:char-shading-value="0"/>
    </style:style>
    <style:style style:name="T64" style:family="text">
      <style:text-properties style:font-name="Times New Roman" officeooo:rsid="00286183" fo:background-color="transparent" loext:char-shading-value="0"/>
    </style:style>
    <style:style style:name="T65" style:family="text">
      <style:text-properties style:font-name="Times New Roman" officeooo:rsid="00286183"/>
    </style:style>
    <style:style style:name="T66" style:family="text">
      <style:text-properties style:font-name="Times New Roman" fo:font-size="14pt" style:font-name-asian="Times New Roman2" style:font-size-asian="14pt" style:language-asian="zh" style:country-asian="CN" style:font-name-complex="Times New Roman2" style:font-size-complex="14pt"/>
    </style:style>
    <style:style style:name="T67" style:family="text">
      <style:text-properties style:font-name="Times New Roman" fo:font-size="14pt" officeooo:rsid="002a9204" style:font-name-asian="Times New Roman2" style:font-size-asian="14pt" style:language-asian="zh" style:country-asian="CN" style:font-name-complex="Times New Roman2" style:font-size-complex="14pt"/>
    </style:style>
    <style:style style:name="T68" style:family="text">
      <style:text-properties officeooo:rsid="001d3a5a"/>
    </style:style>
    <style:style style:name="T69" style:family="text">
      <style:text-properties fo:language="en" fo:country="US"/>
    </style:style>
    <style:style style:name="T70" style:family="text">
      <style:text-properties style:use-window-font-color="true" fo:language="ru" fo:country="RU" style:font-name-asian="Times New Roman CYR" style:font-name-complex="Times New Roman CYR"/>
    </style:style>
    <style:style style:name="T71" style:family="text">
      <style:text-properties style:use-window-font-color="true" fo:language="ru" fo:country="RU" officeooo:rsid="001f30d0" style:font-name-asian="Times New Roman CYR" style:font-name-complex="Times New Roman CYR"/>
    </style:style>
    <style:style style:name="T72" style:family="text">
      <style:text-properties style:use-window-font-color="true" fo:language="ru" fo:country="RU" officeooo:rsid="00227827" style:font-name-asian="Times New Roman CYR" style:font-name-complex="Times New Roman CYR"/>
    </style:style>
    <style:style style:name="T73" style:family="text">
      <style:text-properties style:use-window-font-color="true" fo:language="ru" fo:country="RU" fo:font-weight="normal"/>
    </style:style>
    <style:style style:name="T74" style:family="text">
      <style:text-properties style:use-window-font-color="true" fo:language="ru" fo:country="RU" fo:font-weight="normal" officeooo:rsid="00207008"/>
    </style:style>
    <style:style style:name="T75" style:family="text">
      <style:text-properties style:use-window-font-color="true" style:font-name-asian="Times New Roman CYR" style:font-name-complex="Times New Roman CYR"/>
    </style:style>
    <style:style style:name="T76" style:family="text">
      <style:text-properties style:use-window-font-color="true" style:font-name="Times New Roman" fo:language="ru" fo:country="RU" officeooo:rsid="001f30d0" style:font-name-asian="Times New Roman CYR" style:font-name-complex="Times New Roman CYR"/>
    </style:style>
    <style:style style:name="T77" style:family="text">
      <style:text-properties style:use-window-font-color="true" style:font-name="Times New Roman" officeooo:rsid="001a4da1" style:font-name-asian="Times New Roman CYR" style:font-name-complex="Times New Roman CYR"/>
    </style:style>
    <style:style style:name="T78" style:family="text">
      <style:text-properties style:use-window-font-color="true" style:font-name="Times New Roman1" fo:language="ru" fo:country="RU" fo:font-weight="normal" style:font-name-asian="Times New Roman1" style:font-name-complex="Times New Roman1"/>
    </style:style>
    <style:style style:name="T79" style:family="text">
      <style:text-properties style:use-window-font-color="true" style:font-name="Times New Roman1" fo:font-size="14pt" fo:letter-spacing="-0.002cm" fo:language="ru" fo:country="RU" fo:font-style="normal" fo:font-weight="normal" fo:background-color="transparent" loext:char-shading-value="0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0" style:family="text">
      <style:text-properties style:use-window-font-color="true" style:font-name="Times New Roman1" fo:font-size="14pt" fo:letter-spacing="-0.002cm" fo:language="ru" fo:country="RU" fo:font-style="normal" fo:font-weight="normal" officeooo:rsid="001fadc8" fo:background-color="transparent" loext:char-shading-value="0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1" style:family="text">
      <style:text-properties style:use-window-font-color="true" style:font-name="Times New Roman CYR" fo:font-size="14pt" style:font-name-asian="Times New Roman CYR" style:font-size-asian="14pt" style:font-name-complex="Times New Roman CYR" style:font-size-complex="14pt"/>
    </style:style>
    <style:style style:name="T82" style:family="text">
      <style:text-properties style:use-window-font-color="true" style:font-name="Times New Roman CYR" fo:font-size="14pt" fo:letter-spacing="-0.002cm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83" style:family="text">
      <style:text-properties style:use-window-font-color="true" style:font-name="Times New Roman CYR" fo:font-size="14pt" fo:font-style="normal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T84" style:family="text">
      <style:text-properties style:use-window-font-color="true" style:font-name="Times New Roman CYR" fo:font-size="14pt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85" style:family="text">
      <style:text-properties style:use-window-font-color="true" style:font-name="Times New Roman CYR" fo:font-style="normal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86" style:family="text">
      <style:text-properties style:use-window-font-color="true" style:font-name="Times New Roman CYR" fo:font-style="normal" fo:font-weight="bold" style:font-name-asian="Times New Roman CYR" style:font-style-asian="normal" style:font-weight-asian="bold" style:font-name-complex="Times New Roman CYR" style:font-style-complex="normal" style:font-weight-complex="bold"/>
    </style:style>
    <style:style style:name="T87" style:family="text">
      <style:text-properties style:use-window-font-color="true" style:font-name="Times New Roman CYR" fo:font-size="8pt" fo:font-style="normal" fo:font-weight="normal" style:font-name-asian="Times New Roman CYR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T88" style:family="text">
      <style:text-properties style:use-window-font-color="true" style:font-name="Times New Roman CYR" fo:font-size="8pt" fo:font-style="italic" fo:font-weight="normal" style:font-name-asian="Times New Roman CYR" style:font-size-asian="8pt" style:font-style-asian="italic" style:font-weight-asian="normal" style:font-name-complex="Times New Roman CYR" style:font-size-complex="8pt" style:font-style-complex="italic" style:font-weight-complex="normal"/>
    </style:style>
    <style:style style:name="T89" style:family="text">
      <style:text-properties style:use-window-font-color="true" style:font-name="Times New Roman CYR" fo:font-size="11pt" fo:font-style="normal" fo:font-weight="normal" style:font-name-asian="Times New Roman CYR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T90" style:family="text">
      <style:text-properties style:use-window-font-color="true" style:font-name="Times New Roman CYR" fo:font-size="10pt" fo:font-style="italic" fo:font-weight="normal" style:font-name-asian="Times New Roman CYR" style:font-size-asian="10pt" style:font-style-asian="italic" style:font-weight-asian="normal" style:font-name-complex="Times New Roman CYR" style:font-size-complex="10pt" style:font-style-complex="italic" style:font-weight-complex="normal"/>
    </style:style>
    <style:style style:name="T91" style:family="text">
      <style:text-properties officeooo:rsid="00245b86"/>
    </style:style>
    <style:style style:name="T92" style:family="text">
      <style:text-properties officeooo:rsid="0025c580"/>
    </style:style>
    <style:style style:name="T93" style:family="text">
      <style:text-properties officeooo:rsid="002be655"/>
    </style:style>
    <style:style style:name="T94" style:family="text">
      <style:text-properties officeooo:rsid="002a021a"/>
    </style:style>
    <style:style style:name="T95" style:family="text">
      <style:text-properties fo:font-size="14pt" style:font-size-asian="14pt" style:font-size-complex="14pt"/>
    </style:style>
    <style:style style:name="T96" style:family="text">
      <style:text-properties fo:font-size="14pt" officeooo:rsid="002f1a22" style:font-size-asian="14pt" style:font-size-complex="14pt"/>
    </style:style>
    <style:style style:name="T97" style:family="text">
      <style:text-properties fo:font-size="14pt" fo:language="en" fo:country="US" style:font-size-asian="14pt" style:font-size-complex="14pt"/>
    </style:style>
    <style:style style:name="T98" style:family="text">
      <style:text-properties fo:font-size="14pt" fo:language="en" fo:country="US" officeooo:rsid="002f1a22" style:font-size-asian="14pt" style:font-size-complex="14pt"/>
    </style:style>
    <style:style style:name="T99" style:family="text">
      <style:text-properties officeooo:rsid="002e06dc"/>
    </style:style>
    <style:style style:name="T100" style:family="text">
      <style:text-properties officeooo:rsid="002be7a1"/>
    </style:style>
    <style:style style:name="T101" style:family="text">
      <style:text-properties officeooo:rsid="000895d5"/>
    </style:style>
    <style:style style:name="T102" style:family="text">
      <style:text-properties officeooo:rsid="00093914"/>
    </style:style>
    <style:style style:name="T103" style:family="text">
      <style:text-properties fo:font-size="12pt" style:font-size-asian="12pt" style:font-size-complex="12pt"/>
    </style:style>
    <style:style style:name="T104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Администрация города Кирсанова</text:p>
      <text:p text:style-name="P8"><text:span text:style-name="T1">отдел</text:span> образования</text:p>
      <text:p text:style-name="P47">П Р И К А З </text:p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48">16.10.2019</text:p>
          </table:table-cell>
          <table:table-cell table:style-name="Таблица1.A1" office:value-type="string">
            <text:p text:style-name="P47">г. Кирсанов</text:p>
          </table:table-cell>
          <table:table-cell table:style-name="Таблица1.A1" office:value-type="string">
            <text:p text:style-name="P47"><text:s text:c="7"/>№ <text:span text:style-name="T23">133</text:span></text:p>
          </table:table-cell>
        </table:table-row>
      </table:table>
      <text:p text:style-name="P9"/>
      <text:p text:style-name="P13"><text:span text:style-name="T24"><text:s text:c="7"/></text:span></text:p>
      <text:p text:style-name="P13"><text:span text:style-name="T30">О проведении муниципального этапа всероссийской олимпиады школьников в 2019/20 учебном году</text:span></text:p>
      <text:p text:style-name="P18"/>
      <text:p text:style-name="P51"><text:span text:style-name="T51">В соответствии с Порядком проведения всероссийской олимпиады школьников, утвержденным приказом Министерства образования и науки <text:s/>Российской Федерации от 18.11.2013 №1252, с изменениями, внесенными приказом Министерства образования и науки Российской Федерации от 17.11.2016 №1435</text:span><text:span text:style-name="T58">,</text:span> <text:span text:style-name="T61">на основании Приказа управления образования и науки Тамбовской области</text:span><text:span text:style-name="T62"> </text:span><text:s/><text:span text:style-name="T2">от </text:span><text:span text:style-name="T8">11.10.2019</text:span><text:span text:style-name="T6">г. </text:span><text:span text:style-name="T2">№ </text:span><text:span text:style-name="T19">3000</text:span><text:span text:style-name="T2"> «</text:span><text:span text:style-name="T61">О проведении муниципального этапа </text:span><text:span text:style-name="T42">всероссийской олимпиады школьников в 201</text:span><text:span text:style-name="T44">9</text:span><text:span text:style-name="T42">/</text:span><text:span text:style-name="T44">20</text:span><text:span text:style-name="T42"> учебном году</text:span><text:span text:style-name="T2">», в соответствии с Положением <text:s/>об организации и проведении <text:s/>школьного и <text:s/>муниципального этапов <text:s/>всероссийской олимпиады школьников в городе</text:span><text:span text:style-name="T9">, </text:span><text:span text:style-name="T10">утвержденного</text:span><text:span text:style-name="T11"> постановлением администрации города Кирсанова <text:s/>от 13 августа 2010 №827</text:span><text:span text:style-name="T12">(с изменениями и дополнениями),</text:span> в целях проведения муниципального этапа всероссийской олимпиады школьников, ПРИКАЗЫВАЮ:</text:p>
      <text:p text:style-name="P51"/>
      <text:p text:style-name="P80">1. Установить сроки проведения муниципального этапа всероссийской олимпиады школьников (приложение <text:span text:style-name="T68">1</text:span>).</text:p>
      <text:p text:style-name="P80">2. Установить квоту победителей и призеров муниципального этапа всероссийской олимпиады школьников, равную не более 25% от общего количества участников муниципального этапа по классам (группе классов) по соответствующему предмету.</text:p>
      <text:p text:style-name="P78">3. Установить <text:span text:style-name="T1">формат предоставления (формат </text:span><text:span text:style-name="T69">Excel</text:span><text:span text:style-name="T1">) результатов участников муниципального этапа всероссийской олимпиады школьников (Приложение </text:span><text:span text:style-name="T69">Excel</text:span><text:span text:style-name="T1">).</text:span></text:p>
      <text:p text:style-name="P79"><text:span text:style-name="T13">4</text:span>. <text:span text:style-name="T1">При проведении муниципального этапа строго руководствоваться Положением «Об организации и проведении школьного, муниципального, регионального этапов всероссийской олимпиады школьников в Тамбовской области» (Приложение 2)</text:span></text:p>
      <text:p text:style-name="P80"><text:span text:style-name="T13">5</text:span>. <text:span text:style-name="T102">Сальникову Р.А</text:span><text:span text:style-name="T14">.</text:span>, <text:span text:style-name="T19">специалиста</text:span> <text:span text:style-name="T1">отдела</text:span> образования администрации города назначить ответственн<text:span text:style-name="T14">ой</text:span> за создание и формирование банка данных участников муниципального этапа всероссийской олимпиады школьников, за получение, сохранность и обеспечение конфиденциальности содержания олимпиадных заданий и методических материалов муниципального этапа всероссийской олимпиады школьников;</text:p>
      <text:p text:style-name="P80"><text:soft-page-break/><text:span text:style-name="T13">6</text:span>. <text:span text:style-name="T102">Сальниковой Р.А</text:span><text:span text:style-name="T14">.</text:span>, <text:span text:style-name="T19">специалисту</text:span> <text:span text:style-name="T1">отдела</text:span> образования - обеспечить проведение муниципального этапа всероссийской олимпиады школьников в установленные настоящим приказом сроки.</text:p>
      <text:p text:style-name="P84"><text:span text:style-name="T71">7</text:span><text:span text:style-name="T75">. </text:span><text:span text:style-name="T72">Директору </text:span><text:span text:style-name="T70">МБОУ</text:span><text:span text:style-name="T75"> </text:span><text:span text:style-name="T70">«С</text:span><text:span text:style-name="T72">редняя общеобразовательная школа </text:span><text:span text:style-name="T75">№1</text:span><text:span text:style-name="T70">» Кондраков</text:span><text:span text:style-name="T72">ой</text:span><text:span text:style-name="T70"> Г.Д.</text:span><text:span text:style-name="T75"> обеспечить участие обучающихся </text:span><text:span text:style-name="T72">МБОУ «СОШ №1»</text:span><text:span text:style-name="T75"> в муниципальном этапе всероссийской олимпиады школьников.</text:span></text:p>
      <text:p text:style-name="P98"><text:span text:style-name="T13"><text:s text:c="6"/></text:span><text:span text:style-name="T19">8</text:span>. Контроль за исполнением настоящего приказа <text:s/>возложить на <text:span text:style-name="T19">специалиста</text:span> <text:span text:style-name="T1">отдела</text:span> образования администрации города <text:span text:style-name="T102">Сальникову Р.А</text:span><text:span text:style-name="T14">.</text:span></text:p>
      <text:p text:style-name="P49"/>
      <text:p text:style-name="P49"/>
      <text:p text:style-name="P50"><text:span text:style-name="T81">Н</text:span><text:span text:style-name="T32">ачальник </text:span><text:span text:style-name="T33">отдела</text:span><text:span text:style-name="T32"> </text:span><text:span text:style-name="T34">образования</text:span><text:span text:style-name="T32"> <text:s text:c="53"/></text:span><text:span text:style-name="T35">Е.А. Сергова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Приложение <text:span text:style-name="T68">1</text:span></text:p>
      <text:p text:style-name="P36">к приказу отдела образования</text:p>
      <text:p text:style-name="P2">от <text:span text:style-name="T102">16.10.2019</text:span> № <text:span text:style-name="T93">133</text:span></text:p>
      <text:p text:style-name="P3"/>
      <text:p text:style-name="P108">График </text:p>
      <text:p text:style-name="P108">проведения муниципального этапа всероссийской олимпиады школьников </text:p>
      <text:p text:style-name="P109"><text:span text:style-name="T48">по общеобразовательным предметам <text:s/></text:span><text:span text:style-name="T95">в 2019/20 учебном году</text:span></text:p>
      <text:p text:style-name="P8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15">Предмет</text:p>
          </table:table-cell>
          <table:table-cell table:style-name="Таблица2.A1" office:value-type="string">
            <text:p text:style-name="P115">Дата проведения</text:p>
          </table:table-cell>
          <table:table-cell table:style-name="Таблица2.C1" office:value-type="string">
            <text:p text:style-name="P115">Начало соревновательных туров</text:p>
          </table:table-cell>
        </table:table-row>
        <table:table-row table:style-name="Таблица2.2">
          <table:table-cell table:style-name="Таблица2.A2" office:value-type="string">
            <text:p text:style-name="P111">Французский язык</text:p>
          </table:table-cell>
          <table:table-cell table:style-name="Таблица2.A2" office:value-type="string">
            <text:p text:style-name="P44">07.11.2019</text:p>
            <text:p text:style-name="P44">08.11.2019</text:p>
          </table:table-cell>
          <table:table-cell table:style-name="Таблица2.C1" office:value-type="string">
            <text:p text:style-name="P44">09.00</text:p>
          </table:table-cell>
        </table:table-row>
        <table:table-row table:style-name="Таблица2.2">
          <table:table-cell table:style-name="Таблица2.A2" office:value-type="string">
            <text:p text:style-name="P111">Астрономия</text:p>
          </table:table-cell>
          <table:table-cell table:style-name="Таблица2.A2" office:value-type="string">
            <text:p text:style-name="P44">09.11.2019</text:p>
          </table:table-cell>
          <table:table-cell table:style-name="Таблица2.C1" office:value-type="string">
            <text:p text:style-name="P44">09.00</text:p>
          </table:table-cell>
        </table:table-row>
        <table:table-row table:style-name="Таблица2.2">
          <table:table-cell table:style-name="Таблица2.A1" office:value-type="string">
            <text:p text:style-name="P112">Русский язык</text:p>
          </table:table-cell>
          <table:table-cell table:style-name="Таблица2.A1" office:value-type="string">
            <text:p text:style-name="P44">11.11.2019</text:p>
          </table:table-cell>
          <table:table-cell table:style-name="Таблица2.C1" office:value-type="string">
            <text:p text:style-name="P44">09.00</text:p>
          </table:table-cell>
        </table:table-row>
        <table:table-row table:style-name="Таблица2.2">
          <table:table-cell table:style-name="Таблица2.A1" office:value-type="string">
            <text:p text:style-name="P112">Английский язык</text:p>
          </table:table-cell>
          <table:table-cell table:style-name="Таблица2.A1" office:value-type="string">
            <text:p text:style-name="P44">12.11.2019</text:p>
          </table:table-cell>
          <table:table-cell table:style-name="Таблица2.C1" office:value-type="string">
            <text:p text:style-name="P44">09.00</text:p>
          </table:table-cell>
        </table:table-row>
        <table:table-row table:style-name="Таблица2.2">
          <table:table-cell table:style-name="Таблица2.A1" office:value-type="string">
            <text:p text:style-name="P112">География</text:p>
          </table:table-cell>
          <table:table-cell table:style-name="Таблица2.A1" office:value-type="string">
            <text:p text:style-name="P44">13.11.2019</text:p>
          </table:table-cell>
          <table:table-cell table:style-name="Таблица2.C1" office:value-type="string">
            <text:p text:style-name="P44">09.00</text:p>
          </table:table-cell>
        </table:table-row>
        <table:table-row table:style-name="Таблица2.2">
          <table:table-cell table:style-name="Таблица2.A1" office:value-type="string">
            <text:p text:style-name="P112">Математика</text:p>
          </table:table-cell>
          <table:table-cell table:style-name="Таблица2.A1" office:value-type="string">
            <text:p text:style-name="P44">14.11.2019</text:p>
          </table:table-cell>
          <table:table-cell table:style-name="Таблица2.C1" office:value-type="string">
            <text:p text:style-name="P44">09.00</text:p>
          </table:table-cell>
        </table:table-row>
        <table:table-row table:style-name="Таблица2.8">
          <table:table-cell table:style-name="Таблица2.A8" office:value-type="string">
            <text:p text:style-name="P112">Физическая культура</text:p>
          </table:table-cell>
          <table:table-cell table:style-name="Таблица2.A8" office:value-type="string">
            <text:p text:style-name="P44">18.11.2019</text:p>
            <text:p text:style-name="P44">19.11.2019</text:p>
          </table:table-cell>
          <table:table-cell table:style-name="Таблица2.C8" office:value-type="string">
            <text:p text:style-name="P44">09.00</text:p>
            <text:p text:style-name="P45"/>
          </table:table-cell>
        </table:table-row>
        <table:table-row table:style-name="Таблица2.2">
          <table:table-cell table:style-name="Таблица2.A1" office:value-type="string">
            <text:p text:style-name="P111">Биология</text:p>
          </table:table-cell>
          <table:table-cell table:style-name="Таблица2.A1" office:value-type="string">
            <text:p text:style-name="P44">20.11.2019</text:p>
          </table:table-cell>
          <table:table-cell table:style-name="Таблица2.C1" office:value-type="string">
            <text:p text:style-name="P44">09.00</text:p>
          </table:table-cell>
        </table:table-row>
        <table:table-row table:style-name="Таблица2.10">
          <table:table-cell table:style-name="Таблица2.A1" office:value-type="string">
            <text:p text:style-name="P112">Основы безопасности жизнедеятельности</text:p>
          </table:table-cell>
          <table:table-cell table:style-name="Таблица2.A1" office:value-type="string">
            <text:p text:style-name="P44">21.11.2019</text:p>
            <text:p text:style-name="P44">22.11.2019</text:p>
          </table:table-cell>
          <table:table-cell table:style-name="Таблица2.C1" office:value-type="string">
            <text:p text:style-name="P44">09.00</text:p>
          </table:table-cell>
        </table:table-row>
        <table:table-row table:style-name="Таблица2.2">
          <table:table-cell table:style-name="Таблица2.A1" office:value-type="string">
            <text:p text:style-name="P112">Искусство (мировая художественная культура)</text:p>
          </table:table-cell>
          <table:table-cell table:style-name="Таблица2.A1" office:value-type="string">
            <text:p text:style-name="P44">23.11.2019</text:p>
          </table:table-cell>
          <table:table-cell table:style-name="Таблица2.C1" office:value-type="string">
            <text:p text:style-name="P44">09.00</text:p>
          </table:table-cell>
        </table:table-row>
        <table:table-row table:style-name="Таблица2.2">
          <table:table-cell table:style-name="Таблица2.A2" office:value-type="string">
            <text:p text:style-name="P112">Литература</text:p>
          </table:table-cell>
          <table:table-cell table:style-name="Таблица2.A2" office:value-type="string">
            <text:p text:style-name="P44">25.11.2019</text:p>
          </table:table-cell>
          <table:table-cell table:style-name="Таблица2.C1" office:value-type="string">
            <text:p text:style-name="P44">09.00</text:p>
          </table:table-cell>
        </table:table-row>
        <table:table-row table:style-name="Таблица2.2">
          <table:table-cell table:style-name="Таблица2.A1" office:value-type="string">
            <text:p text:style-name="P112">История</text:p>
          </table:table-cell>
          <table:table-cell table:style-name="Таблица2.A1" office:value-type="string">
            <text:p text:style-name="P44">26.11.2019</text:p>
          </table:table-cell>
          <table:table-cell table:style-name="Таблица2.C1" office:value-type="string">
            <text:p text:style-name="P44">09.00</text:p>
          </table:table-cell>
        </table:table-row>
        <table:table-row table:style-name="Таблица2.8">
          <table:table-cell table:style-name="Таблица2.A8" office:value-type="string">
            <text:p text:style-name="P112">Технология</text:p>
          </table:table-cell>
          <table:table-cell table:style-name="Таблица2.A8" office:value-type="string">
            <text:p text:style-name="P44">27.11.2019</text:p>
            <text:p text:style-name="P44">28.11.2019</text:p>
          </table:table-cell>
          <table:table-cell table:style-name="Таблица2.C8" office:value-type="string">
            <text:p text:style-name="P44">09.00</text:p>
            <text:p text:style-name="P44"/>
          </table:table-cell>
        </table:table-row>
        <table:table-row table:style-name="Таблица2.2">
          <table:table-cell table:style-name="Таблица2.A1" office:value-type="string">
            <text:p text:style-name="P112">Информатика и ИКТ</text:p>
          </table:table-cell>
          <table:table-cell table:style-name="Таблица2.A1" office:value-type="string">
            <text:p text:style-name="P44">29.11.2019</text:p>
            <text:p text:style-name="P45"/>
          </table:table-cell>
          <table:table-cell table:style-name="Таблица2.C1" office:value-type="string">
            <text:p text:style-name="P44">09.00</text:p>
          </table:table-cell>
        </table:table-row>
        <table:table-row table:style-name="Таблица2.8">
          <table:table-cell table:style-name="Таблица2.A16" office:value-type="string">
            <text:p text:style-name="P112">Химия</text:p>
          </table:table-cell>
          <table:table-cell table:style-name="Таблица2.A16" office:value-type="string">
            <text:p text:style-name="P44">02.12.2019</text:p>
            <text:p text:style-name="P44">03.12.2019</text:p>
          </table:table-cell>
          <table:table-cell table:style-name="Таблица2.C8" office:value-type="string">
            <text:p text:style-name="P44">09.00</text:p>
            <text:p text:style-name="P44"/>
          </table:table-cell>
        </table:table-row>
        <table:table-row table:style-name="Таблица2.2">
          <table:table-cell table:style-name="Таблица2.A1" office:value-type="string">
            <text:p text:style-name="P113">Немецкий язык</text:p>
          </table:table-cell>
          <table:table-cell table:style-name="Таблица2.A1" office:value-type="string">
            <text:p text:style-name="P44">05.12.2019</text:p>
            <text:p text:style-name="P44">06.12.2019</text:p>
          </table:table-cell>
          <table:table-cell table:style-name="Таблица2.C1" office:value-type="string">
            <text:p text:style-name="P44">09.00</text:p>
          </table:table-cell>
        </table:table-row>
        <table:table-row table:style-name="Таблица2.2">
          <table:table-cell table:style-name="Таблица2.A1" office:value-type="string">
            <text:p text:style-name="P112">Обществознание</text:p>
          </table:table-cell>
          <table:table-cell table:style-name="Таблица2.A1" office:value-type="string">
            <text:p text:style-name="P44">09.12.2019</text:p>
            <text:p text:style-name="P44"/>
          </table:table-cell>
          <table:table-cell table:style-name="Таблица2.C1" office:value-type="string">
            <text:p text:style-name="P44">09.00</text:p>
          </table:table-cell>
        </table:table-row>
        <table:table-row table:style-name="Таблица2.2">
          <table:table-cell table:style-name="Таблица2.A1" office:value-type="string">
            <text:p text:style-name="P112">Физика</text:p>
          </table:table-cell>
          <table:table-cell table:style-name="Таблица2.A1" office:value-type="string">
            <text:p text:style-name="P44">10.12.2019</text:p>
          </table:table-cell>
          <table:table-cell table:style-name="Таблица2.C1" office:value-type="string">
            <text:p text:style-name="P44">09.00</text:p>
          </table:table-cell>
        </table:table-row>
        <table:table-row table:style-name="Таблица2.2">
          <table:table-cell table:style-name="Таблица2.A1" office:value-type="string">
            <text:p text:style-name="P112">Экология</text:p>
          </table:table-cell>
          <table:table-cell table:style-name="Таблица2.A1" office:value-type="string">
            <text:p text:style-name="P44">11.12.2019</text:p>
          </table:table-cell>
          <table:table-cell table:style-name="Таблица2.C1" office:value-type="string">
            <text:p text:style-name="P44">09.00</text:p>
          </table:table-cell>
        </table:table-row>
        <table:table-row table:style-name="Таблица2.2">
          <table:table-cell table:style-name="Таблица2.A1" office:value-type="string">
            <text:p text:style-name="P112">Право</text:p>
          </table:table-cell>
          <table:table-cell table:style-name="Таблица2.A1" office:value-type="string">
            <text:p text:style-name="P44">12.12.2019</text:p>
          </table:table-cell>
          <table:table-cell table:style-name="Таблица2.C1" office:value-type="string">
            <text:p text:style-name="P44">09.00</text:p>
          </table:table-cell>
        </table:table-row>
        <table:table-row table:style-name="Таблица2.2">
          <table:table-cell table:style-name="Таблица2.A1" office:value-type="string">
            <text:p text:style-name="P112">Экономика</text:p>
          </table:table-cell>
          <table:table-cell table:style-name="Таблица2.A1" office:value-type="string">
            <text:p text:style-name="P44">13.12.2019</text:p>
          </table:table-cell>
          <table:table-cell table:style-name="Таблица2.C1" office:value-type="string">
            <text:p text:style-name="P44">09.00</text:p>
          </table:table-cell>
        </table:table-row>
      </table:table>
      <text:p text:style-name="P93"/>
      <text:p text:style-name="P5"/>
      <text:p text:style-name="P5"/>
      <text:p text:style-name="P5"/>
      <text:p text:style-name="P5"/>
      <text:p text:style-name="P5"><text:soft-page-break/>Приложение № 3</text:p>
      <text:p text:style-name="P19">к приказу <text:span text:style-name="T1">отдела</text:span> образования</text:p>
      <text:p text:style-name="P91"><text:s text:c="98"/><text:span text:style-name="T1">от </text:span><text:span text:style-name="T19">16.10.2019</text:span><text:span text:style-name="T1"> № </text:span><text:span text:style-name="T16">1</text:span><text:span text:style-name="T19">33</text:span></text:p>
      <text:p text:style-name="P92"/>
      <text:p text:style-name="P92"/>
      <text:p text:style-name="P43"/>
      <text:p text:style-name="P14">График </text:p>
      <text:p text:style-name="P14">представления результатов участников муниципального этапа всероссийской олимпиады школьников в 2019/20 году</text:p>
      <text:p text:style-name="P1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16">№</text:p>
          </table:table-cell>
          <table:table-cell table:style-name="Таблица3.A1" office:value-type="string">
            <text:p text:style-name="P116">Предмет</text:p>
          </table:table-cell>
          <table:table-cell table:style-name="Таблица3.C1" office:value-type="string">
            <text:p text:style-name="P116">Даты представления результатов</text:p>
          </table:table-cell>
        </table:table-row>
        <table:table-row table:style-name="Таблица3.1">
          <table:table-cell table:style-name="Таблица3.A1" office:value-type="string">
            <text:p text:style-name="P111">1.</text:p>
          </table:table-cell>
          <table:table-cell table:style-name="Таблица3.A1" office:value-type="string">
            <text:p text:style-name="P111">Французский язык</text:p>
          </table:table-cell>
          <table:table-cell table:style-name="Таблица3.C1" table:number-rows-spanned="6" office:value-type="string">
            <text:p text:style-name="P111"/>
            <text:p text:style-name="P111"/>
            <text:p text:style-name="P111"/>
            <text:p text:style-name="P110">до <text:span text:style-name="T69">21</text:span>.11.2019</text:p>
          </table:table-cell>
        </table:table-row>
        <table:table-row table:style-name="Таблица3.1">
          <table:table-cell table:style-name="Таблица3.A1" office:value-type="string">
            <text:p text:style-name="P111">2.</text:p>
          </table:table-cell>
          <table:table-cell table:style-name="Таблица3.A1" office:value-type="string">
            <text:p text:style-name="P111">Астрономия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11">3.</text:p>
          </table:table-cell>
          <table:table-cell table:style-name="Таблица3.A1" office:value-type="string">
            <text:p text:style-name="P112">Русский язык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11">4.</text:p>
          </table:table-cell>
          <table:table-cell table:style-name="Таблица3.A1" office:value-type="string">
            <text:p text:style-name="P112">Английский язык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11">5.</text:p>
          </table:table-cell>
          <table:table-cell table:style-name="Таблица3.A1" office:value-type="string">
            <text:p text:style-name="P112">Математика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11">6.</text:p>
          </table:table-cell>
          <table:table-cell table:style-name="Таблица3.A1" office:value-type="string">
            <text:p text:style-name="P112">География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07">7.</text:p>
          </table:table-cell>
          <table:table-cell table:style-name="Таблица3.A1" office:value-type="string">
            <text:p text:style-name="P112">Физическая культура</text:p>
          </table:table-cell>
          <table:table-cell table:style-name="Таблица3.C1" table:number-rows-spanned="5" office:value-type="string">
            <text:p text:style-name="P111"/>
            <text:p text:style-name="P111"/>
            <text:p text:style-name="P111"/>
            <text:p text:style-name="P110">до <text:span text:style-name="T69">29</text:span>.1<text:span text:style-name="T69">1</text:span>.2019</text:p>
          </table:table-cell>
        </table:table-row>
        <table:table-row table:style-name="Таблица3.1">
          <table:table-cell table:style-name="Таблица3.A1" office:value-type="string">
            <text:p text:style-name="P107">8.</text:p>
          </table:table-cell>
          <table:table-cell table:style-name="Таблица3.A1" office:value-type="string">
            <text:p text:style-name="P111">Биология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07">9.</text:p>
          </table:table-cell>
          <table:table-cell table:style-name="Таблица3.A1" office:value-type="string">
            <text:p text:style-name="P112">Основы безопасности жизнедеятельности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07">10.</text:p>
          </table:table-cell>
          <table:table-cell table:style-name="Таблица3.A1" office:value-type="string">
            <text:p text:style-name="P112">Искусство (мировая художественная культура)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07">11.</text:p>
          </table:table-cell>
          <table:table-cell table:style-name="Таблица3.A1" office:value-type="string">
            <text:p text:style-name="P112">Литература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11">12.</text:p>
          </table:table-cell>
          <table:table-cell table:style-name="Таблица3.A1" office:value-type="string">
            <text:p text:style-name="P112">История</text:p>
          </table:table-cell>
          <table:table-cell table:style-name="Таблица3.C1" table:number-rows-spanned="5" office:value-type="string">
            <text:p text:style-name="P111"/>
            <text:p text:style-name="P111"/>
            <text:p text:style-name="P110">до 09.12.2019</text:p>
            <text:p text:style-name="P110"/>
          </table:table-cell>
        </table:table-row>
        <table:table-row table:style-name="Таблица3.1">
          <table:table-cell table:style-name="Таблица3.A1" office:value-type="string">
            <text:p text:style-name="P111">13.</text:p>
          </table:table-cell>
          <table:table-cell table:style-name="Таблица3.A1" office:value-type="string">
            <text:p text:style-name="P112">Технология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11">14.</text:p>
          </table:table-cell>
          <table:table-cell table:style-name="Таблица3.A1" office:value-type="string">
            <text:p text:style-name="P112">Информатика и ИКТ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11">15.</text:p>
          </table:table-cell>
          <table:table-cell table:style-name="Таблица3.A1" office:value-type="string">
            <text:p text:style-name="P112">Химия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11">16.</text:p>
          </table:table-cell>
          <table:table-cell table:style-name="Таблица3.A1" office:value-type="string">
            <text:p text:style-name="P113">Немецкий язык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11">17.</text:p>
          </table:table-cell>
          <table:table-cell table:style-name="Таблица3.A1" office:value-type="string">
            <text:p text:style-name="P112">Обществознание</text:p>
          </table:table-cell>
          <table:table-cell table:style-name="Таблица3.C1" table:number-rows-spanned="5" office:value-type="string">
            <text:p text:style-name="P111"/>
            <text:p text:style-name="P111"/>
            <text:p text:style-name="P115">до 17.12.2019</text:p>
          </table:table-cell>
        </table:table-row>
        <table:table-row table:style-name="Таблица3.1">
          <table:table-cell table:style-name="Таблица3.A1" office:value-type="string">
            <text:p text:style-name="P111">18.</text:p>
          </table:table-cell>
          <table:table-cell table:style-name="Таблица3.A1" office:value-type="string">
            <text:p text:style-name="P112">Физика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11">19.</text:p>
          </table:table-cell>
          <table:table-cell table:style-name="Таблица3.A1" office:value-type="string">
            <text:p text:style-name="P112">Экология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11">20.</text:p>
          </table:table-cell>
          <table:table-cell table:style-name="Таблица3.A1" office:value-type="string">
            <text:p text:style-name="P112">Право</text:p>
          </table:table-cell>
          <table:covered-table-cell/>
        </table:table-row>
        <table:table-row table:style-name="Таблица3.22">
          <table:table-cell table:style-name="Таблица3.A1" office:value-type="string">
            <text:p text:style-name="P111">21.</text:p>
          </table:table-cell>
          <table:table-cell table:style-name="Таблица3.A1" office:value-type="string">
            <text:p text:style-name="P112">Экономика</text:p>
          </table:table-cell>
          <table:covered-table-cell/>
        </table:table-row>
      </table:table>
      <text:p text:style-name="P46"/>
      <text:p text:style-name="P15"/>
      <text:p text:style-name="P15"/>
      <text:p text:style-name="P86"/>
      <text:p text:style-name="P85"/>
      <text:p text:style-name="P85"/>
      <text:p text:style-name="P85"/>
      <text:p text:style-name="P88"/>
      <text:p text:style-name="P89"/>
      <text:p text:style-name="P90"/>
      <text:p text:style-name="P6"/>
      <text:p text:style-name="P6"/>
      <text:p text:style-name="P20"/>
      <text:p text:style-name="P20"/>
      <text:p text:style-name="P20"><text:soft-page-break/>Приложение <text:span text:style-name="T68">2</text:span></text:p>
      <text:p text:style-name="P19">к приказу <text:span text:style-name="T1">отдела</text:span> образования</text:p>
      <text:p text:style-name="P19"><text:s text:c="95"/>от <text:s text:c="2"/><text:span text:style-name="T23">16.10.2019 №133</text:span></text:p>
      <text:p text:style-name="P21"><text:s text:c="74"/></text:p>
      <text:p text:style-name="P26">Порядок проведения муниципального этапа всероссийской олимпиады школьников на территории города Кирсанова</text:p>
      <text:p text:style-name="P26"/>
      <text:p text:style-name="P27">1.<text:tab/>Общие положения</text:p>
      <text:p text:style-name="P56">1.1.<text:tab/>Настоящий Порядок проведения муниципального этапа всероссийской олимпиады школьников на территории города Кирсанова (далее- Порядок) определяет порядок организации и проведения муниципального этапа всероссийской олимпиады школьников на территории города Кирсанова (далее – Олимпиада).</text:p>
      <text:p text:style-name="P56">1.2.<text:tab/> Порядок разработан на основе <text:s/><text:span text:style-name="T53">Порядка проведения <text:s text:c="3"/>всероссийской <text:s text:c="5"/>олимпиады <text:s text:c="5"/>школьников, утвержденного приказом Министерства образования и науки Российской Федерации от 18 ноября 2013 г. № 1252 (с изменениями, внесенными приказом Министерства образования и науки Российской Федерации от 17.11.2016 №1435</text:span><text:span text:style-name="T54">) </text:span><text:span text:style-name="T53">«Об утверждении Порядка проведения всероссийской олимпиады школьников</text:span>». </text:p>
      <text:p text:style-name="P56">1.3.<text:tab/>Основными целями и задачами муниципального этапа Олимпиады являются создание творческой среды для проявления и развития способностей обучающихся, возможности самореализации, стимулирования и выявления достижений одаренных детей. </text:p>
      <text:p text:style-name="P56">1.4.<text:tab/>Организатором муниципального этапа Олимпиады является <text:span text:style-name="T1">отдел</text:span> образования <text:span text:style-name="T1"><text:s/></text:span>администрации города - <text:span text:style-name="T1">Отдел</text:span>).</text:p>
      <text:p text:style-name="P64">2. Организационно – методическое обеспечение Олимпиады.</text:p>
      <text:p text:style-name="P59">2.1. На муниципальном этапе Олимпиады создается оргкомитет <text:span text:style-name="T1">отделом</text:span> образования, одной из задач которого является реализация права обучающихся образовательных организаций на участие в олимпиадном движении:</text:p>
      <text:p text:style-name="P59">2.1.1. <text:s/>Оргкомитет муниципального этапа Олимпиады:</text:p>
      <text:p text:style-name="P68"><text:span text:style-name="T85">обеспечивают выполнение требований Положения <text:s text:c="2"/>о всероссийской <text:s text:c="5"/>олимпиаде <text:s text:c="5"/>школьников, утвержденного <text:s text:c="3"/>приказом </text:span><text:span text:style-name="T52"><text:s/>Министерства образования и науки Российской Федерации от 18 ноября 2013 г. № 1252 </text:span><text:span text:style-name="T55">с изменениями, внесенными приказом Министерства образования и науки Российской Федерации от 17.11.2016 №1435</text:span><text:span text:style-name="T79"> </text:span><text:span text:style-name="T80">в «</text:span><text:span text:style-name="T56">Поряд</text:span><text:span text:style-name="T57">о</text:span><text:span text:style-name="T56">к проведения всероссийской олимпиады школьников</text:span><text:span text:style-name="T82">»</text:span><text:span text:style-name="T85"> и <text:s/>Положения <text:s/>об организации и проведении <text:s/>школьного и <text:s/>муниципального этапов <text:s/>всероссийской олимпиады школьников в городе</text:span><text:span text:style-name="T86">, </text:span><text:span text:style-name="T85">утвержденного постановлением администрации города Кирсанова <text:s/>от 13 августа 2010 №827;</text:span></text:p>
      <text:p text:style-name="P59">создают условия для проведения муниципального этапа Олимпиады;</text:p>
      <text:p text:style-name="P59">рассматривают совместно с жюри муниципального этапа Олимпиады апелляции;</text:p>
      <text:p text:style-name="P59">анализируют и обобщают итоги Олимпиады, готовят отчеты о проведении Олимпиады муниципального этапа;</text:p>
      <text:p text:style-name="P59">готовят материалы для освещения организации и проведения муниципального этапа Олимпиады в средствах массовой информации.</text:p>
      <text:p text:style-name="P59">2.2. Методическое обеспечение проведения Олимпиады по общеобразовательным предметам осуществляют предметно-методические комиссии.</text:p>
      <text:p text:style-name="P28"><text:soft-page-break/><text:s text:c="9"/>2.2.1. Порядок создания, регламент работы, функции, полномочия, категории лиц, из числа которых формируются муниципальные <text:s/>предметно - методические комиссии, и персональный состав утверждаются <text:s/>приказом <text:span text:style-name="T1">отдела</text:span> образования администрации города.</text:p>
      <text:p text:style-name="P59">2.2.2. <text:s/>Проверку выполненных олимпиадных заданий муниципального этапа Олимпиады осуществляют жюри муниципального этапа Олимпиады.</text:p>
      <text:p text:style-name="P59">2.3.1. Порядок создания, регламент работы, функции, полномочия, категории лиц, из числа которых формируются жюри муниципального этапа Олимпиады, и персональный состав утверждаются <text:s/>приказом <text:s/><text:span text:style-name="T1">отдела</text:span> образования администрации города.</text:p>
      <text:p text:style-name="P59">2.3.2. Жюри муниципального этапа Олимпиады:</text:p>
      <text:p text:style-name="P59">оценивает выполненные олимпиадные задания в соответствии с критериями оценки;</text:p>
      <text:p text:style-name="P59">проводит анализ выполненных олимпиадных заданий;</text:p>
      <text:p text:style-name="P59">рассматривает совместно с оргкомитетом муниципального этапа Олимпиады апелляции;</text:p>
      <text:p text:style-name="P59">представляет в оргкомитет муниципального этапа олимпиады отчеты о результатах проведения муниципального этапа Олимпиады.</text:p>
      <text:p text:style-name="P59">2.3. 3. В целях обеспечения соблюдения единых требований, защиты прав обучающихся, решения споров по вопросам соблюдения процедуры проведения и оценки заданий Олимпиады при проведении муниципального этапа Олимпиады создается апелляционная комиссия. </text:p>
      <text:p text:style-name="P59">Порядок создания, регламент работы, функции, полномочия, категории лиц, из числа которых формируется апелляционная комиссия муниципального этапа Олимпиады, и персональный состав утверждается <text:s/>приказами <text:s/><text:span text:style-name="T1">отдела</text:span> образования администрации города муниципального уровня.</text:p>
      <text:p text:style-name="P56">2.3.4.Общее руководство подготовкой и проведением муниципального этапа Олимпиады осуществляет Оргкомитет. </text:p>
      <text:p text:style-name="P70">Состав Оргкомитета формируется из числа представителей <text:span text:style-name="T1">отдела</text:span> образовани<text:span text:style-name="T1">я</text:span>, <text:s/>образовательных организаций и <text:s/>утверждается приказом <text:span text:style-name="T1">отдела</text:span>. Оргкомитет <text:s/>возглавляет председатель, являющийся <text:s/>по должности <text:s text:c="2"/>заместителем начальника <text:span text:style-name="T1">отдела</text:span>. <text:s/></text:p>
      <text:p text:style-name="P60">Оргкомитет: реализует право обучающихся образовательных организаций на участие в олимпиадном движении; организует проведение муниципального этапа Олимпиады в соответствии с Положением <text:s text:c="2"/>о всероссийской <text:s text:c="5"/>олимпиаде <text:s text:c="5"/>школьников, утвержденным <text:s text:c="3"/>приказом <text:span text:style-name="T53"><text:s/>Министерства образования и науки Российской Федерации от 18 ноября 2013 г. № 1252 «Об утверждении Порядка проведения всероссийской олимпиады школьников</text:span>», и <text:s/>постановлением <text:s/>администрации города Кирсанова от 13.08.2010 «Об утверждении Положения об организации и проведении школьного и муниципального этапов всероссийской олимпиады школьников в городе Кирсанове <text:s/>№827;</text:p>
      <text:p text:style-name="P59">обеспечивает тиражирование олимпиадных заданий муниципального этапа Олимпиады; осуществляет шифровку работ участников муниципального этапа Олимпиады;</text:p>
      <text:p text:style-name="P61">создает условия для работы жюри муниципального этапа Олимпиады;</text:p>
      <text:p text:style-name="P56">составляет совместно с жюри муниципального этапа Олимпиады итоговые таблицы результатов участников муниципального этапа Олимпиады по <text:soft-page-break/>соответствующему предмету на основании протоколов по итогам проведения муниципального этапа Олимпиады и с учетом протокола рассмотрения апелляций;</text:p>
      <text:p text:style-name="P59">создает условия и участвует в рассмотрении апелляций участников муниципального этапа Олимпиады о нарушении процедуры проведения и о несогласии с результатами;</text:p>
      <text:p text:style-name="P59">формирует заявку на участие победителей и призеров в региональном этапе Олимпиады; готовит наградной материал по результатам проведения муниципального этапа Олимпиады; обеспечивает информационную безопасность в ходе тиражирования, хранения, проверки олимпиадных заданий;</text:p>
      <text:p text:style-name="P56">2.3.5. Проверку выполненных олимпиадных заданий проводит жюри муниципального этапа Олимпиады (далее- жюри). </text:p>
      <text:p text:style-name="P37"><text:span text:style-name="T85"><text:s text:c="8"/>Состав жюри</text:span><text:span text:style-name="T38"> формируется из числа педагогических работников образовательных организаций. </text:span><text:span text:style-name="T85">Жюри по соответствующему общеобразовательному предмету возглавляет председатель.</text:span></text:p>
      <text:p text:style-name="P59">Жюри выполняет следующие функции:</text:p>
      <text:p text:style-name="P56">изучает критерии оценивания и материально-технические средства, необходимые для проведения муниципального этапа Олимпиады, подготовленные региональной предметно-методической комиссией; </text:p>
      <text:p text:style-name="P56">оценивает выполненные олимпиадные задания участников муниципального этапа Олимпиады в соответствии с установленными критериями;</text:p>
      <text:p text:style-name="P56">обеспечивает своевременную и объективную проверку олимпиадных заданий участников;</text:p>
      <text:p text:style-name="P56">определяет победителей и призеров муниципального этапа Олимпиады;</text:p>
      <text:p text:style-name="P59">протоколирует результаты муниципального этапа Олимпиады с учетом результатов рассмотрения апелляций о нарушении процедуры проведения и несогласии с результатами;</text:p>
      <text:p text:style-name="P56">составляет совместно с Оргкомитетом муниципального этапа Олимпиады итоговые таблицы результатов участников муниципального этапа Олимпиады по соответствующему предмету на основании протоколов по итогам проведения муниципального этапа Олимпиады и с учетом протокола рассмотрения апелляций;</text:p>
      <text:p text:style-name="P56">Приказом <text:span text:style-name="T1">отдела образования</text:span> администрации города <text:s/>назначается ответственный за конфиденциальность, тиражирование и хранение <text:s/>олимпиадных заданий муниципального этапа Олимпиады. </text:p>
      <text:p text:style-name="P56">Тиражирование олимпиадных заданий проводится с соблюдением требований информационной безопасности</text:p>
      <text:p text:style-name="P65">3. Организация и проведение муниципального этапа Олимпиады</text:p>
      <text:p text:style-name="P59">3.1. Обеспечить <text:s/>проведение муниципального этапа Олимпиады <text:span text:style-name="T20">с 1 ноября по 25 декабря.</text:span> Место проведения муниципального этапа Олимпиады утверждается приказом <text:span text:style-name="T1">отдела</text:span> образования администрации города.</text:p>
      <text:p text:style-name="P59"><text:s text:c="2"/>3.2. Приказом <text:span text:style-name="T1">отдела</text:span> образования администрации города <text:s/>создан оргкомитет и жюри муниципального этапа Олимпиады.</text:p>
      <text:p text:style-name="P28"><text:s text:c="10"/>Оргкомитетом муниципального этапа Олимпиады утверждены требования к проведению указанного этапа Олимпиады. </text:p>
      <text:p text:style-name="P59">3.3. Муниципальный этап Олимпиады проводится <text:s/>в соответствии <text:s/>с требованиями к проведению <text:s/>этапа Олимпиады и по олимпиадным заданиям, разработанным предметно-методическими комиссиями регионального этапа.</text:p>
      <text:p text:style-name="P58">3.4.Олимпиадные задания муниципального этапа Олимпиады тиражируются по количеству заявленных участников по соответствующему предмету и упаковываются <text:soft-page-break/>в пакеты. Пакеты с олимпиадными заданиями формируются отдельно по каждому предмету и по классам (7-11). Отдельно формируется пакет с критериями и ответами к олимпиадным заданиям по соответствующему предмету.</text:p>
      <text:p text:style-name="P58">На пакете указывается наименование предмета, класс, количество комплектов заданий, пакет опечатывается печатью <text:span text:style-name="T1">отдела</text:span> образования администрации города. Пакеты хранятся в сейфе управления до срока проведения олимпиады по соответствующему предмету.</text:p>
      <text:p text:style-name="P58">Переупаковка и вскрытие пакетов до начала проведения муниципального этапа Олимпиады запрещена.</text:p>
      <text:p text:style-name="P58">В день проведения муниципального этапа Олимпиады по соответствующему предмету <text:s/>дежурный член Оргкомитета доставляет пакеты с олимпиадными заданиями к месту проведения и передает их председателю жюри.</text:p>
      <text:p text:style-name="P58">Пакеты вскрываются председателем жюри в день проведения перед участниками муниципального этапа Олимпиады. </text:p>
      <text:p text:style-name="P56">3.5.Участник может взять с собой в аудиторию только письменные принадлежности, прохладительные напитки, шоколад. Все посторонние предметы складываются в специально отведенном в аудитории месте.</text:p>
      <text:p text:style-name="P56">Участнику запрещается пользоваться справочной литературой, <text:s/>средствами сотовой связи, фото- и видео аппаратурой, задавать вопросы другим участникам и отвечать на вопросы участников. В случае нарушения данных правил, участник может быть отстранен от <text:s/>участия в муниципальном этапе Олимпиады.</text:p>
      <text:p text:style-name="P56">3.6. В помещениях, где проводится муниципальный этап Олимпиады находятся дежурные, которые обеспечивают порядок проведения муниципального этапа Олимпиады. </text:p>
      <text:p text:style-name="P56">Перед началом проведения муниципального этапа Олимпиады дежурный в аудитории инструктирует о порядке оформления работ. </text:p>
      <text:p text:style-name="P56">Дежурные, находящиеся в аудитории, фиксируют время начала и окончания тура и за 30 и 15 минут до окончания тура напоминают об оставшемся времени.</text:p>
      <text:p text:style-name="P56">3.7. Участнику раздаются комплект заданий, листы, проштампованные <text:span text:style-name="T1">Отдело</text:span>м, которые используются в качестве листов ответов и черновика.</text:p>
      <text:p text:style-name="P56">После завершения работы комплект заданий, лист ответов, черновик сдаются дежурному в аудитории.</text:p>
      <text:p text:style-name="P56">Участник может сдать работу досрочно, после чего он покидает аудиторию. При необходимости выделения дополнительных листов ответа участник обращается к дежурному в аудитории; дополнительные листы прикрепляются степлером; участник обязан в основном листе ответа сделать пометку о продолжении решения на другом листе.</text:p>
      <text:p text:style-name="P56">3.8. Черновики участников не проверяются и не могут служить основанием для апелляции. Тексты заданий можно использовать в качестве черновика. Однако проверке подлежат <text:s/>только ответы, перенесенные в лист ответов. </text:p>
      <text:p text:style-name="P58">3.9. По окончании олимпиады бланки ответов, черновики собираются дежурными и передаются дежурному члену Оргкомитета. <text:s/>Дежурный член Оргкомитета шифрует работы участников Олимпиады. Шифрование работ осуществляется в день проведения олимпиады.</text:p>
      <text:p text:style-name="P58">Шифр состоит из символов:</text:p>
      <text:p text:style-name="P58">Первый символ- код предмета (приложение №1);</text:p>
      <text:p text:style-name="P58">Второй-класс, за который выступал обучающийся;</text:p>
      <text:p text:style-name="P58">Третий- год проведения олимпиады;</text:p>
      <text:p text:style-name="P58"><text:soft-page-break/>Четвертый- порядковый номер работы.</text:p>
      <text:p text:style-name="P58">Шифр фиксируется в правом верхнем углу титульного листа.</text:p>
      <text:p text:style-name="P58">Зашифрованные работы и пакеты с критериями и ответами к олимпиадным заданиям по соответствующему предмету передаются председателю жюри. Председатель жюри обеспечивает процедуру проверки работ участников муниципального этапа Олимпиады, несет персональную ответственность за сохранность и конфиденциальность. Каждая работа проверяется двумя членами жюри. <text:s/>В случае расхождения их оценок вопрос об окончательном определении баллов определяется председателем жюри. Проверка осуществляется в соответствии с рекомендациями центральной предметно-методической комиссии.</text:p>
      <text:p text:style-name="P58">По окончании проверки председатель жюри передает работы уполномоченному члену Оргкомитета. Уполномоченный член Оргкомитета осуществляет дешифровку работ. Итоговые протоколы с результатами муниципального этапа Олимпиады заверяются председателем жюри. Протоколы хранятся в <text:span text:style-name="T1">отделе образования</text:span>.</text:p>
      <text:p text:style-name="P58">3.10. Сроки хранения материалов муниципального этапа Олимпиады:</text:p>
      <text:p text:style-name="P57">1 год- отчеты о проведении школьного и муниципального этапа Олимпиады, олимпиадные работы участников муниципального этапа Олимпиады теоретических и практических туров;</text:p>
      <text:p text:style-name="P57">5 лет- протоколы жюри и апелляционных комиссий муниципального этапа Олимпиады;</text:p>
      <text:p text:style-name="P57">10 лет- журналы регистрации выданных дипломов победителей и призеров муниципального этапа Олимпиады.</text:p>
      <text:p text:style-name="P57">Согласно номенклатуре управления образования формируется дело, содержащее <text:s/>основные материалы по проведению предметных олимпиад </text:p>
      <text:p text:style-name="P57"><text:s/>( протоколы, отчеты, списки) и сдается в городской архив ( <text:s/>04-04)</text:p>
      <text:p text:style-name="P57">Другие документы по истечению сроков хранения материалы олимпиады подлежат уничтожению. Списание к уничтожению производится на основании акта об уничтожении, составляемого уполномоченным членом Оргкомитета.</text:p>
      <text:p text:style-name="P59">3.11. В муниципальном этапе Олимпиады по каждому <text:s/>общеобразовательному предмету <text:s/>принимают участие обучающиеся <text:span text:style-name="T20">7-11 классов образовательных организаций:</text:span></text:p>
      <text:p text:style-name="P62"><text:s/>победители и призеры школьного этапа Олимпиады текущего учебного года;</text:p>
      <text:p text:style-name="P62">победители и призеры муниципального этапа Олимпиады предыдущего учебного года, если они продолжают обучение в образовательных организациях.</text:p>
      <text:p text:style-name="P62">3.12. Участники муниципального этапа Олимпиады, набравшие наибольшее количество баллов, признаются победителями муниципального этапа Олимпиады при условии, что количество набранных ими баллов превышает половину максимально возможных.</text:p>
      <text:p text:style-name="P62">В случае, когда победители не определены, на муниципальном этапе Олимпиады определяются только призеры. <text:s/></text:p>
      <text:p text:style-name="P63">Квота победителей и призеров муниципального <text:s/>этапа Олимпиады составляет не более 25% от общего числа участников <text:s/>муниципального этапа Олимпиады по соответствующему предмету (приказ управления образования и науки Тамбовской области от 22.10.2012 №2736).</text:p>
      <text:p text:style-name="P59">Призерами муниципального этапа Олимпиады, в пределах установленной квоты победителей и призеров <text:s/>признаются все участники муниципального этапа Олимпиады, следующие в итоговой таблице за победителями. </text:p>
      <text:p text:style-name="P59"><text:soft-page-break/>В случае, когда у участника муниципального этапа Олимпиады, определяемого в пределах установленной квоты в качестве призера, оказывается количество баллов такое же, как и у следующих за ним <text:s/>в итоговой таблице, решение по данному участнику и всем участникам, имеющим с ним равное количество баллов, определяется <text:s/>жюри муниципального этапа олимпиады.</text:p>
      <text:p text:style-name="P28"><text:s text:c="8"/>3.13. Список победителей и призеров муниципального этапа Олимпиады утверждается <text:span text:style-name="T1">отдело</text:span>м образования администрации города - организатором муниципального этапа Олимпиады.</text:p>
      <text:p text:style-name="P29"><text:s text:c="3"/>13.14. Победители и призеры муниципального этапа Олимпиады награждаются дипломами. Образцы дипломов утверждаются приказом <text:span text:style-name="T1">отдела</text:span> образования администрации города. Дипломы подписываются начальником <text:span text:style-name="T1">отдела</text:span>.</text:p>
      <text:p text:style-name="P69"><text:span text:style-name="T85">Выдача дипломов победителям и призерам муниципального этапа Олимпиады фиксируется в</text:span><text:span text:style-name="T38"> журнале регистрации выданных дипломов победителей и призеров муниципального этапа Олимпиады.</text:span></text:p>
      <text:p text:style-name="P57"><text:s/>Вручение дипломов победителям и призерам муниципального этапа Олимпиады осуществляется до окончания текущего учебного года.</text:p>
      <text:p text:style-name="P30"><text:s text:c="4"/>3.15. Финансирование муниципального этапа Олимпиады, а также финансирование затрат на подготовку к участию в региональном этапе Олимпиады, проезд участников и сопровождающих до места проведения Олимпиады и обратно осуществляется администрацией города, учредителем образовательных организаций.</text:p>
      <text:p text:style-name="P59">3.16.Победители и призеры муниципального этапа Олимпиады текущего учебного года;</text:p>
      <text:p text:style-name="P59">победители и призеры регионального этапа Олимпиады предыдущего года в случае, если они продолжают обучение в образовательных организациях, реализующих программы общего образования из числа обучающихся 9-11 классов, принимают <text:s/>участие в <text:s/>региональном этапе Олимпиады. </text:p>
      <text:p text:style-name="P94">4. Порядок подачи и рассмотрение апелляций.</text:p>
      <text:p text:style-name="P59">Участник муниципального этапа Олимпиады имеет право подать апелляцию. Апелляция может быть о нарушении установленного порядка проведения муниципального этапа Олимпиады и о несогласии с выставленными баллами.</text:p>
      <text:p text:style-name="P59"><text:s text:c="2"/>Для рассмотрения апелляций м создаются апелляционные комиссии из членов жюри (не менее трех), один из которых избирается председателем апелляционной комиссии.</text:p>
      <text:p text:style-name="P59">Сроки и место рассмотрения апелляций утверждаются приказом <text:span text:style-name="T1">Отдела</text:span> и доводятся до сведения участников муниципального этапа Олимпиады перед началом проведения Олимпиады по каждому общеобразовательному предмету уполномоченным представителем оргкомитета.</text:p>
      <text:p text:style-name="P59"><text:s/>Апелляция о нарушении установленного порядка проведения муниципального этапа Олимпиады подается участником муниципального этапа Олимпиады непосредственно в день проведения муниципального этапа Олимпиады по соответствующему предмету уполномоченному представителю оргкомитета.</text:p>
      <text:p text:style-name="P59">В целях проверки изложенных в апелляции сведений о нарушениях установленного порядка проведения муниципального этапа Олимпиады представитель оргкомитета организует проведение служебного расследования. По результатам служебного расследования составляется протокол рассмотрения апелляции о нарушении процедуры проведения олимпиады по форме (приложение №2).</text:p>
      <text:p text:style-name="P59"><text:s text:c="2"/>По результатам рассмотрения апелляции принимается одно из решений:</text:p>
      <text:p text:style-name="P59"><text:soft-page-break/>об отклонении апелляции, в случае, если изложенные в ней сведения о нарушениях процедуры проведения муниципального этапа Олимпиады не подтвердились и не повлияли на результат;</text:p>
      <text:p text:style-name="P59">об удовлетворении апелляции, в случае, если изложенные в ней сведения о допущенных нарушениях процедуры проведения муниципального этапа Олимпиады подтвердились и повлияли на качество выполнения работ.</text:p>
      <text:p text:style-name="P59">Порядок подачи и рассмотрения апелляций о несогласии с выставленными баллами.</text:p>
      <text:p text:style-name="P59"><text:s/>Апелляция о несогласии с выставленными баллами подается по установленной форме (приложение №3) в оргкомитет муниципального этапа Олимпиады. </text:p>
      <text:p text:style-name="P59"><text:s/>Апелляции о несогласии с выставленными баллами принимаются в течение двух дней после размещения результатов муниципального этапа Олимпиады по соответствующему предмету на официальном сайте <text:span text:style-name="T1">отдела</text:span> образования администрации города. </text:p>
      <text:p text:style-name="P59">Апелляция подается только участником муниципального этапа Олимпиады.</text:p>
      <text:p text:style-name="P59">При рассмотрении апелляции с несовершеннолетним участником олимпиады, подавшим апелляцию, может присутствовать один из его родителей (законных представителей). Указанные лица должны иметь при себе документы, удостоверяющие их личность.</text:p>
      <text:p text:style-name="P59"><text:s/>Повторное рассмотрение апелляции для участников олимпиады, не явившихся на нее в утвержденные сроки, не назначается и не проводится, претензии не рассматриваются.</text:p>
      <text:p text:style-name="P59">По результату рассмотрения апелляции о несогласии с выставленными баллами принимается одно из решений:</text:p>
      <text:p text:style-name="P59">об отклонении апелляции и сохранении выставленных баллов;</text:p>
      <text:p text:style-name="P59">об удовлетворении апелляции и изменении оценки в баллах.</text:p>
      <text:p text:style-name="P59">При принятии решения об удовлетворении апелляции, апелляционная комиссия вправе как увеличить, так и уменьшить ранее выставленное число баллов.</text:p>
      <text:p text:style-name="P59"><text:s text:c="2"/>Критерии, методика и система оценивания олимпиадных заданий не могут быть предметом апелляции и пересмотру не подлежат.</text:p>
      <text:p text:style-name="P59">Решения апелляционной комиссии принимаются простым большинством голосов от списочного состава комиссии. В случае равенства голосов председатель комиссии имеет право решающего голоса.</text:p>
      <text:p text:style-name="P59">Решение комиссии оформляется протоколом (приложение №3), который подписывается председателем и всеми членами комиссии.</text:p>
      <text:p text:style-name="P59">Протоколы заседания комиссии передаются в оргкомитет для внесения муниципальных изменений в отчетную документацию.</text:p>
      <text:p text:style-name="P59"><text:s/>Официальным итогом муниципального этапа Олимпиады является итоговая таблица результатов, заверенная подписями председателя и членами жюри.</text:p>
      <text:p text:style-name="P65">5. Подведение итогов муниципального этапа Олимпиады</text:p>
      <text:p text:style-name="P57">5.1.Победители и призеры муниципального этапа Олимпиады определяются на основании результатов участников муниципального этапа Олимпиады, которые заносятся в итоговую таблицу результатов участников муниципального этапа Олимпиады, представляющую собой ранжированный список участников, расположенных по мере убывания набранных ими баллов. </text:p>
      <text:p text:style-name="P57">Участники с равным количеством баллов располагаются в алфавитном порядке.</text:p>
      <text:p text:style-name="P57"><text:soft-page-break/>5.2.Победителем муниципального этапа Олимпиады признается участник муниципального этапа Олимпиады, набравший наибольшее количество баллов, составляющее более половины от максимально возможных.</text:p>
      <text:p text:style-name="P57">Все участники муниципального этапа Олимпиады, которые набрали одинаковое наибольшее количество баллов, составляющее более половины от максимально возможных, признаются победителями.</text:p>
      <text:p text:style-name="P57">В случае, когда ни один из участников муниципального этапа Олимпиады не набрал более половины от максимально возможных баллов, определяются только призеры.</text:p>
      <text:p text:style-name="P57">5.3. Призерами муниципального этапа Олимпиады в пределах установленной квоты победителей и призеров признаются все участники муниципального этапа Олимпиады, следующие в итоговой таблице за победителями.</text:p>
      <text:p text:style-name="P57">В случае, когда у участника муниципального этапа Олимпиады, определяемого в пределах установленной квоты победителей и призеров в качестве призера, оказывается количество баллов такое же, как и у следующих за ним в итоговой таблице, решение по данному участнику и всем участникам, имеющим с ним равное количество баллов, определяется следующим образом:</text:p>
      <text:p text:style-name="P57">все участники признаются призерами, если набранные ими баллы- больше половины максимально возможных;</text:p>
      <text:p text:style-name="P57">все участники не признаются призерами, если набранные ими баллы не превышают половины максимально возможных.</text:p>
      <text:p text:style-name="P57">5.5. Список победителей <text:s/>и призеров <text:s/>муниципального этапа из числа обучающихся <text:s/>7-11 классов с указанием набранных баллов заверяется <text:span text:style-name="T1">отдело</text:span>м образования <text:s/>администрации города и направляется в <text:s/><text:span text:style-name="T1">Управление </text:span>образования и науки Тамбовской области.</text:p>
      <text:p text:style-name="P57">5.6. Результаты муниципального этапа Олимпиады размещаются на официальном сайте администрации города.</text:p>
      <text:p text:style-name="P21"/>
      <text:p text:style-name="P53"/>
      <text:p text:style-name="P95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</text:p>
      <text:p text:style-name="P74"><text:span text:style-name="T83">Протокол</text:span><text:span text:style-name="T84"> </text:span></text:p>
      <text:p text:style-name="P54">рассмотрения апелляции о нарушении процедуры проведения муниципального этапа олимпиады по ______________</text:p>
      <text:p text:style-name="P54"/>
      <text:p text:style-name="P22">г.Кирсанов <text:s text:c="68"/>«____»___________20__г.</text:p>
      <text:p text:style-name="P55"/>
      <text:p text:style-name="P22">Сведения об участнике олимпиады</text:p>
      <text:p text:style-name="P22">Ф.И.О. участника полностью _____________________</text:p>
      <text:p text:style-name="P22">Наименование образовательного учреждения __________________</text:p>
      <text:p text:style-name="P22">Краткое содержание апелляции:______________________________</text:p>
      <text:p text:style-name="P22">__________________________________________________________</text:p>
      <text:p text:style-name="P22">__________________________________________________________</text:p>
      <text:p text:style-name="P22">__________________________________________________________</text:p>
      <text:p text:style-name="P55"/>
      <text:p text:style-name="P38">Комиссия, рассмотрев обстоятельства, изложенные в поданной апелляции, считает, что изложенные факты ____________________________________</text:p>
      <text:p text:style-name="P75"><text:span text:style-name="T36"><text:s text:c="51"/></text:span><text:span text:style-name="T39">имели, не имели место</text:span></text:p>
      <text:p text:style-name="P41"><text:span text:style-name="T36">влияние указанных фактов на результат экзамена</text:span><text:span text:style-name="T37"> _____________________</text:span></text:p>
      <text:p text:style-name="P75"><text:span text:style-name="T37"><text:s text:c="87"/></text:span><text:span text:style-name="T39">значимо, не значимо</text:span></text:p>
      <text:p text:style-name="P71"/>
      <text:p text:style-name="P71">Решение апелляционной комиссии:</text:p>
      <text:p text:style-name="P96">признать вышеизложенные факты действительно имевшими место быть_________</text:p>
      <text:p text:style-name="P42"><text:span text:style-name="T40"><text:s text:c="225"/></text:span><text:span text:style-name="T39">да, нет</text:span></text:p>
      <text:p text:style-name="P39">признать вышеизложенные факты значимыми <text:s text:c="2"/>_________</text:p>
      <text:p text:style-name="P42"><text:span text:style-name="T40"><text:s text:c="155"/></text:span><text:span text:style-name="T39">да, нет</text:span></text:p>
      <text:p text:style-name="P39">удовлетворить апелляцию <text:s text:c="2"/>_________</text:p>
      <text:p text:style-name="P42"><text:span text:style-name="T36"><text:s text:c="53"/></text:span><text:span text:style-name="T39">да, нет</text:span></text:p>
      <text:p text:style-name="P39"/>
      <text:p text:style-name="P21">Председатель апелляционной комиссии <text:s text:c="3"/>__________ <text:s text:c="5"/>___________________</text:p>
      <text:p text:style-name="P31"><text:s text:c="140"/>подпись <text:s text:c="42"/>Ф.И.О. </text:p>
      <text:p text:style-name="P66"/>
      <text:p text:style-name="P21">Члены апелляционной комиссии <text:s text:c="16"/>__________ <text:s text:c="3"/>___________________</text:p>
      <text:p text:style-name="P31"><text:s text:c="140"/>подпись <text:s text:c="42"/>Ф.И.О. </text:p>
      <text:p text:style-name="P24"><text:s text:c="69"/>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><text:soft-page-break/></text:p>
      <text:p text:style-name="P72">Председателю апелляционной комиссии</text:p>
      <text:p text:style-name="P72">муниципального этапа всероссийской </text:p>
      <text:p text:style-name="P72">олимпиады школьников</text:p>
      <text:p text:style-name="P73"><text:s text:c="54"/>по <text:s/>__________________________</text:p>
      <text:p text:style-name="P73"><text:s text:c="51"/>от ученика <text:span text:style-name="T101">(</text:span><text:span text:style-name="T18">цы</text:span><text:span text:style-name="T101">) <text:s/></text:span>______ <text:s/>класса </text:p>
      <text:p text:style-name="P73"><text:s text:c="59"/>_______________________________</text:p>
      <text:p text:style-name="P72"><text:s text:c="2"/>________________________________ </text:p>
      <text:p text:style-name="P76"><text:span text:style-name="T39">(полное наименование образовательного учреждения</text:span><text:span text:style-name="T41">)</text:span></text:p>
      <text:p text:style-name="P76"><text:span text:style-name="T36">_________________________________</text:span><text:span text:style-name="T84"> <text:s text:c="123"/>________________________________</text:span></text:p>
      <text:p text:style-name="P75"><text:span text:style-name="T84"><text:s text:c="66"/></text:span><text:span text:style-name="T87">(</text:span><text:span text:style-name="T88">Ф.И.О. обучающегося, образовательное учреждение)</text:span></text:p>
      <text:p text:style-name="P55"/>
      <text:p text:style-name="P54">заявление</text:p>
      <text:p text:style-name="P55">Прошу Вас пересмотреть результаты проверки моей работы, так как я не согласен с выставленными мне баллами.</text:p>
      <text:p text:style-name="P75"><text:span text:style-name="T84"><text:s/></text:span><text:span text:style-name="T89">Указать олимпиадное задание.</text:span></text:p>
      <text:p text:style-name="P22">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5"/>
      <text:p text:style-name="P55"/>
      <text:p text:style-name="P55"/>
      <text:p text:style-name="P22">Дата «____» __________20__г. <text:s text:c="14"/></text:p>
      <text:p text:style-name="P55"/>
      <text:p text:style-name="P22">Подпись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><text:soft-page-break/></text:p>
      <text:p text:style-name="P52"/>
      <text:p text:style-name="P52">Протокол</text:p>
      <text:p text:style-name="P25">рассмотрения апелляции о несогласии с выставленными баллами <text:s/>муниципального этапа Олимпиады по <text:s/>________________________</text:p>
      <text:p text:style-name="P67"><text:s text:c="70"/>(наименование предмета)</text:p>
      <text:p text:style-name="P21">г.Кирсанов <text:s text:c="75"/>«___» __________ 20__г.</text:p>
      <text:p text:style-name="P77"/>
      <text:p text:style-name="P35">Ф.И.О. участника</text:p>
      <text:p text:style-name="P21"><text:s/>ученика ______ класса ________________________________________________</text:p>
      <text:p text:style-name="P40"><text:span text:style-name="T84"><text:s text:c="53"/></text:span><text:span text:style-name="T90">(полное название образовательного учреждения)</text:span></text:p>
      <text:p text:style-name="P21">Место проведения _________________________________</text:p>
      <text:p text:style-name="P21">Дата и время ______________________________________</text:p>
      <text:p text:style-name="P21"/>
      <text:p text:style-name="P21">Присутствуют:</text:p>
      <text:p text:style-name="P21">члены апелляционной комиссии: ______________________________________ </text:p>
      <text:p text:style-name="P32"><text:s text:c="67"/>(указывается Ф.И.О. полностью)</text:p>
      <text:p text:style-name="P25"><text:s text:c="54"/>_____________________________________ </text:p>
      <text:p text:style-name="P25"><text:s text:c="54"/>_____________________________________</text:p>
      <text:p text:style-name="P25"><text:s text:c="55"/>_____________________________________</text:p>
      <text:p text:style-name="P33"><text:s text:c="17"/></text:p>
      <text:p text:style-name="P21">Число баллов до апелляции _______</text:p>
      <text:p text:style-name="P21">Краткая запись разъяснений членов апелляционной комиссии (по сути апелляции)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"/>
      <text:p text:style-name="P21">Результат апелляции:</text:p>
      <text:list xml:id="list4025759542" text:style-name="RTF_5f_Num_20_2">
        <text:list-item>
          <text:p text:style-name="P97">оценка выставленная участнику Олимпиады оставлена без изменения;</text:p>
        </text:list-item>
        <text:list-item>
          <text:p text:style-name="P97">оценка, выставленная участнику Олимпиады изменена на ______________</text:p>
        </text:list-item>
      </text:list>
      <text:p text:style-name="P21"/>
      <text:p text:style-name="P21">С результатом апелляции согласен (не согласен) ____________ <text:s/>______________</text:p>
      <text:p text:style-name="P34"><text:s text:c="152"/>(подпись участника) <text:s text:c="10"/>(дата) </text:p>
      <text:p text:style-name="P21">Председатель апелляционной комиссии __________ ___________________</text:p>
      <text:p text:style-name="P31"><text:s text:c="130"/>подпись <text:s text:c="42"/>Ф.И.О. </text:p>
      <text:p text:style-name="P66"/>
      <text:p text:style-name="P21">Члены апелляционной комиссии <text:s text:c="12"/>__________ ___________________</text:p>
      <text:p text:style-name="P31"><text:s text:c="130"/>подпись <text:s text:c="42"/>Ф.И.О. </text:p>
      <text:p text:style-name="P21"><text:s text:c="40"/></text:p>
      <text:p text:style-name="P2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 CYR" svg:font-family="'Times New Roman CYR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RTF_5f_Num_20_2_20_1" style:display-name="RTF_Num 2 1" style:family="text">
      <style:text-properties style:font-name="Times New Roman CYR" fo:font-family="'Times New Roman CYR'" style:font-family-generic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7T08:33:33.372000000</meta:creation-date>
    <dc:date>2019-10-17T08:48:51.764000000</dc:date>
    <meta:editing-duration>PT15M18S</meta:editing-duration>
    <meta:editing-cycles>1</meta:editing-cycles>
    <meta:generator>LibreOffice/6.0.2.1$Windows_x86 LibreOffice_project/f7f06a8f319e4b62f9bc5095aa112a65d2f3ac89</meta:generator>
    <meta:document-statistic meta:table-count="3" meta:image-count="0" meta:object-count="0" meta:page-count="15" meta:paragraph-count="354" meta:word-count="3229" meta:character-count="31807" meta:non-whitespace-character-count="25897"/>
  </office:meta>
</office:document-meta>
</file>