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4cm" fo:margin-left="-0.191cm" table:align="left" style:writing-mode="lr-tb"/>
    </style:style>
    <style:style style:name="Таблица1.A" style:family="table-column">
      <style:table-column-properties style:column-width="6.112cm"/>
    </style:style>
    <style:style style:name="Таблица1.B" style:family="table-column">
      <style:table-column-properties style:column-width="5.398cm"/>
    </style:style>
    <style:style style:name="Таблица1.C" style:family="table-column">
      <style:table-column-properties style:column-width="5.794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12.9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05pt solid #000000"/>
    </style:style>
    <style:style style:name="Таблица2.A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2.11" style:family="table-row">
      <style:table-row-properties style:min-row-height="0.67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0.423cm" style:text-autospace="none"/>
      <style:text-properties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 CYR" fo:font-size="14pt" fo:language="ru" fo:country="RU" officeooo:paragraph-rsid="001e2007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0.423cm" style:text-autospace="none"/>
      <style:text-properties officeooo:paragraph-rsid="001e2007"/>
    </style:style>
    <style:style style:name="P6" style:family="paragraph" style:parent-style-name="Standard">
      <style:paragraph-properties style:text-autospace="none"/>
      <style:text-properties style:use-window-font-color="true"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text-align="end" style:justify-single-word="false" style:text-autospace="none"/>
      <style:text-properties style:use-window-font-color="true"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text-align="end" style:justify-single-word="false" style:text-autospace="none"/>
      <style:text-properties style:use-window-font-color="true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style:text-underline-style="none" fo:font-weight="normal" officeooo:rsid="001727fa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style:text-underline-style="none" fo:font-weight="normal" officeooo:paragraph-rsid="001e2007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rsid="0011af85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rsid="001727fa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rsid="00162ad9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rsid="0019f0f5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rsid="001eb8aa" officeooo:paragraph-rsid="001eb8aa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rsid="0020220f" officeooo:paragraph-rsid="0020220f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4pt" fo:language="ru" fo:country="RU" style:text-underline-style="none" fo:font-weight="normal" officeooo:rsid="00220172" officeooo:paragraph-rsid="00220172" fo:background-color="transparent" style:font-name-asian="Times New Roman CYR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use-window-font-color="true" style:font-name="Times New Roman CYR" fo:font-size="10pt" officeooo:paragraph-rsid="001e2007" style:font-name-asian="Times New Roman CYR" style:font-size-asian="10pt" style:font-name-complex="Times New Roman CYR" style:font-size-complex="10pt"/>
    </style:style>
    <style:style style:name="P22" style:family="paragraph" style:parent-style-name="Standard">
      <style:paragraph-properties fo:text-align="end" style:justify-single-word="false" style:text-autospace="none"/>
      <style:text-properties style:use-window-font-color="true" style:font-name="Times New Roman CYR" fo:font-size="10pt" officeooo:paragraph-rsid="001e2007" style:font-name-asian="Times New Roman CYR" style:font-size-asian="10pt" style:font-name-complex="Times New Roman CYR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4pt" style:text-underline-style="none" fo:font-weight="normal" officeooo:paragraph-rsid="001e2007" style:font-name-asian="Times New Roman CYR" style:font-size-asian="3.5pt" style:font-weight-asian="normal" style:font-name-complex="Times New Roman CYR" style:font-size-complex="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4pt" fo:language="ru" fo:country="RU" style:text-underline-style="none" fo:font-weight="normal" officeooo:rsid="0011af85" officeooo:paragraph-rsid="001e2007" style:font-name-asian="Times New Roman CYR" style:font-size-asian="3.5pt" style:font-weight-asian="normal" style:font-name-complex="Times New Roman CYR" style:font-size-complex="4pt" style:font-weight-complex="normal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4pt" fo:language="ru" fo:country="RU" style:text-underline-style="none" fo:font-weight="normal" officeooo:rsid="0019f0f5" officeooo:paragraph-rsid="001e2007" style:font-name-asian="Times New Roman CYR" style:font-size-asian="3.5pt" style:font-weight-asian="normal" style:font-name-complex="Times New Roman CYR" style:font-size-complex="4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2pt" fo:language="ru" fo:country="RU" style:text-underline-style="none" fo:font-weight="normal" officeooo:rsid="00162ad9" officeooo:paragraph-rsid="001e2007" style:font-name-asian="Times New Roman CYR" style:font-size-asian="1.75pt" style:font-weight-asian="normal" style:font-name-complex="Times New Roman CYR" style:font-size-complex="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29" style:family="paragraph" style:parent-style-name="Standard">
      <style:text-properties officeooo:paragraph-rsid="001e2007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e2007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0.635cm"/>
        </style:tab-stops>
      </style:paragraph-properties>
      <style:text-properties officeooo:paragraph-rsid="001e2007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0.762cm"/>
        </style:tab-stops>
      </style:paragraph-properties>
      <style:text-properties officeooo:paragraph-rsid="001e2007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109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0.635cm"/>
          <style:tab-stop style:position="1.109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177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5.558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076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1.288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0.787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1.251cm" style:auto-text-indent="false" fo:background-color="#ffffff" style:text-autospace="none">
        <style:tab-stops>
          <style:tab-stop style:position="1.076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style:text-autospace="none">
        <style:tab-stops>
          <style:tab-stop style:position="0.787cm"/>
        </style:tab-stops>
      </style:paragraph-properties>
      <style:text-properties fo:color="#000000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4pt" officeooo:paragraph-rsid="001e2007" style:font-name-asian="Times New Roman CYR" style:font-size-asian="14pt" style:font-name-complex="Times New Roman CYR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4pt" style:text-underline-style="none" fo:font-weight="normal" officeooo:paragraph-rsid="00220172" style:font-name-asian="Times New Roman CYR" style:font-size-asian="14pt" style:font-weight-asian="normal" style:font-name-complex="Times New Roman CYR" style:font-size-complex="14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1.251cm" style:auto-text-indent="false" style:text-autospace="none"/>
      <style:text-properties style:use-window-font-color="true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4pt" style:text-underline-style="solid" style:text-underline-width="auto" style:text-underline-color="font-color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0pt" officeooo:paragraph-rsid="001e2007" style:font-name-asian="Times New Roman CYR" style:font-size-asian="10pt" style:font-name-complex="Times New Roman CYR" style:font-size-complex="10pt"/>
    </style:style>
    <style:style style:name="P52" style:family="paragraph" style:parent-style-name="Standard">
      <loext:graphic-properties draw:fill="solid" draw:fill-color="#ffffff" draw:opacity="100%"/>
      <style:paragraph-properties fo:margin-left="1.388cm" fo:margin-right="0.711cm" fo:text-align="center" style:justify-single-word="false" fo:text-indent="0.236cm" style:auto-text-indent="false" fo:background-color="#ffffff" style:text-autospace="none"/>
      <style:text-properties fo:color="#000000" style:font-name="Times New Roman CYR" fo:font-size="14pt" fo:font-weight="bold" officeooo:paragraph-rsid="001e2007" style:font-name-asian="Times New Roman CYR" style:font-size-asian="14pt" style:font-weight-asian="bold" style:font-name-complex="Times New Roman CYR" style:font-size-complex="14pt" style:font-weight-complex="bold"/>
    </style:style>
    <style:style style:name="P53" style:family="paragraph" style:parent-style-name="Standard" style:list-style-name="RTF_5f_Num_20_2">
      <loext:graphic-properties draw:fill="solid" draw:fill-color="#ffffff" draw:opacity="100%"/>
      <style:paragraph-properties fo:margin-left="0.635cm" fo:margin-right="0.009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4" style:family="paragraph" style:parent-style-name="Standard" style:list-style-name="RTF_5f_Num_20_3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0.471cm"/>
        </style:tab-stops>
      </style:paragraph-properties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5" style:family="paragraph" style:parent-style-name="Standard" style:list-style-name="RTF_5f_Num_20_3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0.471cm"/>
        </style:tab-stops>
      </style:paragraph-properties>
      <style:text-properties fo:color="#000000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6" style:family="paragraph" style:parent-style-name="Standard" style:list-style-name="RTF_5f_Num_20_3">
      <loext:graphic-properties draw:fill="solid" draw:fill-color="#ffffff" draw:opacity="100%"/>
      <style:paragraph-properties fo:margin-left="1.251cm" fo:margin-right="0cm" fo:text-align="justify" style:justify-single-word="false" fo:text-indent="0cm" style:auto-text-indent="false" fo:background-color="#ffffff" style:text-autospace="none">
        <style:tab-stops>
          <style:tab-stop style:position="-0.489cm"/>
        </style:tab-stops>
      </style:paragraph-properties>
      <style:text-properties style:use-window-font-color="true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line-height="0.423cm" fo:text-align="start" style:justify-single-word="false" fo:text-indent="0cm" style:auto-text-indent="false" fo:background-color="#ffffff" style:text-autospace="none"/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0cm" style:auto-text-indent="false" fo:background-color="#ffffff" style:text-autospace="none"/>
      <style:text-properties fo:color="#000000" style:font-name="Times New Roman CYR" fo:font-size="14pt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P59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use-window-font-color="true" style:font-name="Times New Roman CYR" fo:font-size="14pt" style:text-underline-style="none" fo:font-weight="normal" officeooo:paragraph-rsid="001e2007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28c1e"/>
    </style:style>
    <style:style style:name="T3" style:family="text">
      <style:text-properties fo:language="ru" fo:country="RU" officeooo:rsid="0011af85"/>
    </style:style>
    <style:style style:name="T4" style:family="text">
      <style:text-properties fo:language="ru" fo:country="RU" officeooo:rsid="001727fa"/>
    </style:style>
    <style:style style:name="T5" style:family="text">
      <style:text-properties fo:language="ru" fo:country="RU" officeooo:rsid="001e2007"/>
    </style:style>
    <style:style style:name="T6" style:family="text">
      <style:text-properties fo:language="ru" fo:country="RU" officeooo:rsid="001e840c"/>
    </style:style>
    <style:style style:name="T7" style:family="text">
      <style:text-properties officeooo:rsid="00162ad9"/>
    </style:style>
    <style:style style:name="T8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1" style:family="text">
      <style:text-properties style:use-window-font-color="true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style:use-window-font-color="true" style:font-name="Times New Roman CYR" fo:font-size="14pt" officeooo:rsid="001e2007" style:font-name-asian="Times New Roman CYR" style:font-size-asian="14pt" style:font-name-complex="Times New Roman CYR" style:font-size-complex="14pt"/>
    </style:style>
    <style:style style:name="T13" style:family="text">
      <style:text-properties style:use-window-font-color="true" style:font-name="Times New Roman CYR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style:use-window-font-color="true" style:font-name="Times New Roman CYR" fo:font-size="14pt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a" style:font-name="Times New Roman" fo:font-size="14pt" fo:letter-spacing="-0.002cm" fo:language="ru" fo:country="RU" fo:font-style="normal" fo:font-weight="normal" style:font-name-asian="Times New Roman CYR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a" style:font-name="Times New Roman" fo:font-size="14pt" fo:letter-spacing="-0.002cm" fo:language="ru" fo:country="RU" fo:font-style="normal" fo:font-weight="normal" officeooo:rsid="001e840c" style:font-name-asian="Times New Roman CYR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a" style:font-name="Times New Roman" fo:font-size="14pt" fo:letter-spacing="-0.002cm" fo:language="ru" fo:country="RU" fo:font-style="normal" fo:font-weight="normal" fo:background-color="#fff200" loext:char-shading-value="0" style:font-name-asian="Times New Roman CYR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officeooo:rsid="0011af85"/>
    </style:style>
    <style:style style:name="T19" style:family="text">
      <style:text-properties officeooo:rsid="001e2007"/>
    </style:style>
    <style:style style:name="T20" style:family="text">
      <style:text-properties officeooo:rsid="001e84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города Кирсанова</text:p>
      <text:p text:style-name="P4"/>
      <text:p text:style-name="P2"><text:span text:style-name="T1">отдел </text:span>образования</text:p>
      <text:p text:style-name="P2"/>
      <text:p text:style-name="P1"/>
      <text:p text:style-name="P1"/>
      <text:p text:style-name="P1">П <text:s/>Р <text:s/>И <text:s/>К <text:s/>А <text:s/>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19">16</text:span>.10.201<text:span text:style-name="T19">9</text:span></text:p>
          </table:table-cell>
          <table:table-cell table:style-name="Таблица1.A1" office:value-type="string">
            <text:p text:style-name="P1">г. Кирсанов</text:p>
          </table:table-cell>
          <table:table-cell table:style-name="Таблица1.A1" office:value-type="string">
            <text:p text:style-name="P1">№<text:span text:style-name="T7">134</text:span></text:p>
          </table:table-cell>
        </table:table-row>
      </table:table>
      <text:p text:style-name="P3"/>
      <text:p text:style-name="P3"/>
      <text:p text:style-name="P3"><text:s text:c="4"/></text:p>
      <text:p text:style-name="P3"/>
      <text:p text:style-name="P5"><text:span text:style-name="T8">Об утверждении</text:span><text:span text:style-name="T9"> Положения об оргкомитете муниципального этапа всероссийской олимпиады школьников</text:span></text:p>
      <text:p text:style-name="P6"><text:s text:c="2"/></text:p>
      <text:p text:style-name="P30"><text:span text:style-name="T11">В целях создания условий для организации и проведения </text:span><text:span text:style-name="T9">муниципального этапа всероссийской олимпиады школьников ПРИКАЗЫВАЮ:</text:span></text:p>
      <text:p text:style-name="P33">1.Утвердить Положение об оргкомитете муниципального этапа всероссийской олимпиады школьников (Приложение№1).</text:p>
      <text:p text:style-name="P30"><text:span text:style-name="T9">2.</text:span><text:span text:style-name="T11"> Утвердить список оргкомитета муниципального этапа всероссийской олимпиады школьников в 201</text:span><text:span text:style-name="T12">9</text:span><text:span text:style-name="T11">-20</text:span><text:span text:style-name="T12">20</text:span><text:span text:style-name="T11"> учебном году <text:s/>(Приложение№2).</text:span></text:p>
      <text:p text:style-name="P45">3. Контроль за исполнением настоящего приказа оставляю за собой.</text:p>
      <text:p text:style-name="P51"/>
      <text:p text:style-name="P21"/>
      <text:p text:style-name="P21"/>
      <text:p text:style-name="P6">Начальник <text:span text:style-name="T1">отдела </text:span><text:span text:style-name="T2">образования</text:span><text:span text:style-name="T1"> <text:s text:c="27"/></text:span><text:s text:c="21"/><text:span text:style-name="T5">Е.А. Сергова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1"/>
      <text:p text:style-name="P33"/>
      <text:p text:style-name="P27"/>
      <text:p text:style-name="P27"/>
      <text:p text:style-name="P27"/>
      <text:p text:style-name="P27"/>
      <text:p text:style-name="P7"/>
      <text:p text:style-name="P7"/>
      <text:p text:style-name="P7"><text:soft-page-break/>Приложение №1</text:p>
      <text:p text:style-name="P7">к приказу <text:span text:style-name="T1">отдела</text:span> образования </text:p>
      <text:p text:style-name="P7">администрации города </text:p>
      <text:p text:style-name="P7">от 1<text:span text:style-name="T19">6</text:span>.10.201<text:span text:style-name="T19">9</text:span> № <text:span text:style-name="T7">134</text:span></text:p>
      <text:p text:style-name="P52"/>
      <text:p text:style-name="P52"/>
      <text:p text:style-name="P52">Положение об оргкомитете муниципального этапа всероссийской олимпиады школьников</text:p>
      <text:list xml:id="list110411093" text:style-name="RTF_5f_Num_20_2">
        <text:list-item>
          <text:p text:style-name="P53">Общие положения.</text:p>
        </text:list-item>
      </text:list>
      <text:p text:style-name="P31"><text:span text:style-name="T13"><text:tab/></text:span><text:span text:style-name="T10">Оргкомитет <text:s/>муниципального этапа всероссийской олимпиады</text:span></text:p>
      <text:p text:style-name="P34">школьников (далее - Оргкомитет) создается в целях <text:s/>осуществления общего руководства проведением муниципального этапа олимпиады, координации деятельности заинтересованных организаций, органов власти, общественных организаций.</text:p>
      <text:p text:style-name="P35"><text:tab/>Оргкомитет в своей деятельности руководствуется:</text:p>
      <text:list xml:id="list1400889746" text:style-name="RTF_5f_Num_20_3">
        <text:list-item>
          <text:p text:style-name="P54">Законом Российской Федерации «Об образовании»;</text:p>
        </text:list-item>
        <text:list-item>
          <text:p text:style-name="P54">Положением о всероссийской олимпиаде школьников;</text:p>
        </text:list-item>
        <text:list-item>
          <text:p text:style-name="P56">Положением об организации и проведении школьного, муниципального этапов всероссийской олимпиады школьников в городе Кирсанове;</text:p>
        </text:list-item>
        <text:list-item>
          <text:p text:style-name="P54">настоящим Положением.</text:p>
        </text:list-item>
      </text:list>
      <text:p text:style-name="P34">1.3.<text:tab/>Оргкомитет создается на период проведения муниципального <text:s/>этапа всероссийской олимпиады школьников (далее – муниципальный этап олимпиады). Персональный состав <text:s/>оргкомитета ежегодно утверждается приказом начальника <text:span text:style-name="T1">отдела образования</text:span> администрации города.</text:p>
      <text:p text:style-name="P42">2. Функции и задачи оргкомитета муниципального этапа олимпиады:</text:p>
      <text:p text:style-name="P32"><text:span text:style-name="T10">-обеспечение выполнения требований </text:span><text:span text:style-name="T14">основе <text:s/></text:span><text:span text:style-name="T15">Порядка <text:s text:c="2"/>проведения всероссийской <text:s text:c="5"/>олимпиады <text:s text:c="5"/>школьников, утвержденного приказом Министерства образования и науки Российской Федерации от 18 ноября 2013 г. № 1252 (с изменениями, </text:span><text:span text:style-name="T16">внесенными приказом Министерства образованияи науки Российской Федерации от 17.11.2016 №1435)</text:span><text:span text:style-name="T15"> <text:s/>«Об утверждении Порядка проведения всероссийской олимпиады школьников</text:span><text:span text:style-name="T14">»</text:span><text:span text:style-name="T10"> и </text:span><text:span text:style-name="T13">Положения об организации и проведении школьного, муниципального этапов всероссийской олимпиады школьников в городе Кирсанове, утвержденного постановлением администрации города от </text:span><text:span text:style-name="T10">13августа 2010 г. №827</text:span></text:p>
      <text:p text:style-name="P36">-обеспечение условий для организации и проведения муниципального этапа олимпиады;</text:p>
      <text:p text:style-name="P37">- формирование состава и организация работы жюри по соответствующим предметам;</text:p>
      <text:p text:style-name="P37">-осуществление взаимодействия <text:s/>с управлением образования и науки <text:s/>области, </text:p>
      <text:p text:style-name="P37">-проведение оперативной организационной работы;</text:p>
      <text:p text:style-name="P38">-подготовка сметы расходов на организацию и проведение муниципального этапа олимпиады;</text:p>
      <text:p text:style-name="P38"><text:soft-page-break/>- подготовка материалов для освещения организации и проведения муниципального этапа олимпиады в средствах массовой информации;</text:p>
      <text:p text:style-name="P38">-создание условий для проведения муниципального этапа олимпиады;</text:p>
      <text:p text:style-name="P38">-проведение торжественного открытия и закрытия муниципального этапа олимпиады;</text:p>
      <text:p text:style-name="P38">-подведение итогов муниципального этапа олимпиады;</text:p>
      <text:p text:style-name="P46">-распределение совместно с жюри мест среди участников муниципального этапа олимпиады по каждому предмету и классу;</text:p>
      <text:p text:style-name="P46">- составление совместно с жюри итоговой таблицы результатов участников муниципального этапа олимпиады по соответствующему предмету на основании протокола по итогам проведения муниципального этапа олимпиады и с учетом протокола рассмотрения апелляций;</text:p>
      <text:p text:style-name="P38">-подготовка наградного материала;</text:p>
      <text:p text:style-name="P38">-создание условий и участие в рассмотрении апелляций участников муниципального этапа олимпиады;</text:p>
      <text:p text:style-name="P38"><text:s/>-подготовка аналитических материалов по итогам проведения муниципального этапа олимпиады, отчетности по расходованию денежных средств, выделенных на организацию и проведение муниципального этапа олимпиады;</text:p>
      <text:p text:style-name="P38"><text:s/>- формирование заявки по представлению жюри на участие обучающихся в региональном <text:s/>этапе олимпиады.</text:p>
      <text:p text:style-name="P37"/>
      <text:p text:style-name="P42">3. Структура и состав оргкомитета.</text:p>
      <text:p text:style-name="P39">3.1. Оргкомитет <text:s/>возглавляет председатель, являющийся <text:s/>по должности <text:s/>заместителем начальника <text:span text:style-name="T1">отдела</text:span> образования администрации города. <text:s/></text:p>
      <text:p text:style-name="P39">3.2. Председатель организует работу оргкомитета, <text:s/>обеспечивает <text:s/>ознакомление <text:s/>членов оргкомитета с нормативными правовыми актами <text:s/>и инструктивными методическими материалами по организации и проведению муниципального этапа олимпиады, утверждает график работы оргкомитета на период проведения муниципального этапа олимпиады.</text:p>
      <text:p text:style-name="P39">3.3. В период отсутствия председателя его функции выполняет <text:s/>заместитель председателя.</text:p>
      <text:p text:style-name="P39">3.4. Членами оргкомитета <text:s/>являются представители <text:s/>образовательных <text:s/>учреждений города.</text:p>
      <text:p text:style-name="P40">3.5.<text:tab/>Решение оргкомитета считается правомочным, если в заседании</text:p>
      <text:p text:style-name="P28">участвует не менее 2/3 членов оргкомитета и за его принятие проголосовало более 50% присутствовавших. Решение оргкомитета оформляется <text:s/>протоколом, который подписывается председателем (заместителем председателя) и секретарем оргкомитета.</text:p>
      <text:p text:style-name="P36">3.6. <text:s/>В случае несогласия <text:s/>отдельных членов оргкомитета с принятым решением <text:s/>их мнение обязательно фиксируется в протоколе. <text:s/></text:p>
      <text:p text:style-name="P39">3.7. Из числа членов <text:s/>оргкомитета назначается <text:s/>секретарь, отвечающий за делопроизводство.</text:p>
      <text:p text:style-name="P43"/>
      <text:p text:style-name="P43">4. Права и обязанности <text:s/>членов оргкомитета.</text:p>
      <text:p text:style-name="P46"><text:soft-page-break/>4.1. Член оргкомитета вправе:</text:p>
      <text:p text:style-name="P46">-участвовать в работе оргкомитета;</text:p>
      <text:p text:style-name="P46">-присутствовать при проведении школьного и муниципального <text:s/>этапов олимпиады;</text:p>
      <text:p text:style-name="P46">-информировать в рамках своих полномочий председателя оргкомитета о ходе проведения муниципального этапа олимпиады и возникающих проблемах;</text:p>
      <text:p text:style-name="P46">-требовать в случае несогласия с решением, принятым <text:s/>оргкомитетом, внесения в протокол особого мнения или изложить его в письменной форме в заявлении на имя председателя <text:s/>оргкомитета;</text:p>
      <text:p text:style-name="P46">-вносить предложения по совершенствованию организации работы <text:s/>оргкомитета, условий проведения <text:s/>муниципального этапа олимпиады.</text:p>
      <text:p text:style-name="P46">4.2. Член оргкомитета <text:s/>обязан:</text:p>
      <text:p text:style-name="P46">-участвовать в заседаниях <text:s/>оргкомитета;</text:p>
      <text:p text:style-name="P46">-выполнять возложенные на него функции в соответствии с <text:s/>настоящим Положением и решениями <text:s/>оргкомитета;</text:p>
      <text:p text:style-name="P46">-ознакомиться и соблюдать требования законодательных и иных нормативных правовых актов, регулирующих проведение муниципального этапа олимпиады;</text:p>
      <text:p text:style-name="P46">-соблюдать конфиденциальность и установленный порядок обеспечения информационной безопасности при проведении муниципального этапа олимпиады.</text:p>
      <text:p text:style-name="P46">Члены оргкомитета, как должностные лица, <text:s/>несут ответственность в соответствии с законодательством Российской Федерации за ненадлежащее выполнение своих обязанностей и злоупотребление служебным положением.</text:p>
      <text:p text:style-name="P57"><text:s text:c="17"/></text:p>
      <text:p text:style-name="P58">5. Делопроизводство оргкомитета.</text:p>
      <text:p text:style-name="P41">5.1. Оргкомитет ведет и представляет следующую <text:s/>документацию в <text:span text:style-name="T1">отдел</text:span> образования <text:s/>администрации <text:s/>города; <text:s/></text:p>
      <text:p text:style-name="P44">- протоколы заседаний оргкомитета;</text:p>
      <text:p text:style-name="P44">- отчет о проведении муниципального этапа олимпиады;</text:p>
      <text:p text:style-name="P44">- заявку <text:s/>для участия команды города Кирсанова <text:s/>в региональном <text:s/>этапе всероссийской олимпиады школьников.</text:p>
      <text:list xml:id="list111445810499713" text:continue-numbering="true" text:style-name="RTF_5f_Num_20_3">
        <text:list-item>
          <text:p text:style-name="P55"/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>Приложение №2</text:p>
      <text:p text:style-name="P7">к приказу <text:span text:style-name="T1">отдела</text:span> образования </text:p>
      <text:p text:style-name="P7">администрации города </text:p>
      <text:p text:style-name="P8">от 1<text:span text:style-name="T20">6</text:span>.10.201<text:span text:style-name="T20">9</text:span> № <text:span text:style-name="T7">134</text:span></text:p>
      <text:p text:style-name="P8"><text:s text:c="68"/></text:p>
      <text:p text:style-name="P9"/>
      <text:p text:style-name="P59">Список оргкомитета</text:p>
      <text:p text:style-name="P59">муниципального этапа всероссийской олимпиады школьников.</text:p>
      <text:p text:style-name="P47"/>
      <text:p text:style-name="P47"/>
      <text:p text:style-name="P50">Председатель оргкомитета:</text:p>
      <text:p text:style-name="P48"><text:span text:style-name="T6"><text:s/>Сергова Е.А.</text:span>, начальник <text:span text:style-name="T1">отдела</text:span> образования администрации города.</text:p>
      <text:p text:style-name="P50">Сопредседатель:</text:p>
      <text:p text:style-name="P49"><text:span text:style-name="T6">Сальникова Р.А.</text:span>,<text:span text:style-name="T1"> </text:span><text:span text:style-name="T6">специалист</text:span> <text:span text:style-name="T1">отдела </text:span>образования администрации города.</text:p>
      <text:p text:style-name="P50">Члены оргкомитета:</text:p>
      <text:p text:style-name="P10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Мясина В.С.</text:p>
          </table:table-cell>
          <table:table-cell table:style-name="Таблица2.A1" office:value-type="string">
            <text:p text:style-name="P10"><text:span text:style-name="T1">специалист</text:span> <text:s/><text:span text:style-name="T1">отдела</text:span> образования администрации города</text:p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8">Яшина С.И.</text:p>
          </table:table-cell>
          <table:table-cell table:style-name="Таблица2.A1" office:value-type="string">
            <text:p text:style-name="P10"><text:span text:style-name="T1">специалист</text:span> <text:s/><text:span text:style-name="T1">отдела</text:span> образования администрации города</text:p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13">Гололобова О.В. </text:p>
          </table:table-cell>
          <table:table-cell table:style-name="Таблица2.A1" office:value-type="string">
            <text:p text:style-name="P10">заместитель директора по учебно-воспитательной работе</text:p>
            <text:p text:style-name="P14">МБОУ «СОШ №1»</text:p>
          </table:table-cell>
        </table:table-row>
        <table:table-row table:style-name="Таблица2.1">
          <table:table-cell table:style-name="Таблица2.A4" office:value-type="string">
            <text:p text:style-name="P15">Патрина Е.А.</text:p>
          </table:table-cell>
          <table:table-cell table:style-name="Таблица2.A4" office:value-type="string">
            <text:p text:style-name="P10">заместитель директора по учебно-воспитательной работе </text:p>
            <text:p text:style-name="P10"><text:s/>МБОУ <text:span text:style-name="T3">«СОШ №1»</text:span></text:p>
          </table:table-cell>
        </table:table-row>
        <table:table-row table:style-name="Таблица2.1">
          <table:table-cell table:style-name="Таблица2.A4" office:value-type="string">
            <text:p text:style-name="P18">Ульянова Е.В.</text:p>
          </table:table-cell>
          <table:table-cell table:style-name="Таблица2.A4" office:value-type="string">
            <text:p text:style-name="P10">заместитель директора по учебно-воспитательной работе </text:p>
            <text:p text:style-name="P10"><text:s/>МБОУ <text:span text:style-name="T3">«СОШ №1»</text:span></text:p>
          </table:table-cell>
        </table:table-row>
        <table:table-row table:style-name="Таблица2.1">
          <table:table-cell table:style-name="Таблица2.A4" office:value-type="string">
            <text:p text:style-name="P19">Струлева Л.М.</text:p>
          </table:table-cell>
          <table:table-cell table:style-name="Таблица2.A4" office:value-type="string">
            <text:p text:style-name="P10"><text:span text:style-name="T4">з</text:span>аместитель директора по учебно-воспитательной работе </text:p>
            <text:p text:style-name="P10"><text:s/>МБОУ <text:span text:style-name="T3">«СОШ №1»</text:span></text:p>
          </table:table-cell>
        </table:table-row>
        <table:table-row table:style-name="Таблица2.1">
          <table:table-cell table:style-name="Таблица2.A4" office:value-type="string">
            <text:p text:style-name="P15">Воронкова А.Н.</text:p>
          </table:table-cell>
          <table:table-cell table:style-name="Таблица2.A4" office:value-type="string">
            <text:p text:style-name="P10"><text:span text:style-name="T4">з</text:span>аместитель директора по воспитательной работе </text:p>
            <text:p text:style-name="P10"><text:s/>МБОУ <text:span text:style-name="T3">«СОШ №1»</text:span></text:p>
          </table:table-cell>
        </table:table-row>
        <table:table-row table:style-name="Таблица2.1">
          <table:table-cell table:style-name="Таблица2.A4" office:value-type="string">
            <text:p text:style-name="P16">Пустотина Г.А.</text:p>
            <text:p text:style-name="P26"/>
          </table:table-cell>
          <table:table-cell table:style-name="Таблица2.A4" office:value-type="string">
            <text:p text:style-name="P11"><text:span text:style-name="T1">методист </text:span><text:span text:style-name="T3">МБОУ «СОШ №1»</text:span></text:p>
            <text:p text:style-name="P24"/>
          </table:table-cell>
        </table:table-row>
        <table:table-row table:style-name="Таблица2.1">
          <table:table-cell table:style-name="Таблица2.A1" office:value-type="string">
            <text:p text:style-name="P10">Болдырева Н.А.</text:p>
          </table:table-cell>
          <table:table-cell table:style-name="Таблица2.A1" office:value-type="string">
            <text:p text:style-name="P10">педагог- психолог <text:s/>МБОУ <text:span text:style-name="T3">«СОШ №1»</text:span></text:p>
            <text:p text:style-name="P24"/>
          </table:table-cell>
        </table:table-row>
        <table:table-row table:style-name="Таблица2.1">
          <table:table-cell table:style-name="Таблица2.A4" office:value-type="string">
            <text:p text:style-name="P17">Шаврина Е.Ю.</text:p>
            <text:p text:style-name="P25"/>
          </table:table-cell>
          <table:table-cell table:style-name="Таблица2.A4" office:value-type="string">
            <text:p text:style-name="P17">социальный педагог МБОУ <text:span text:style-name="T18">«СОШ №1»</text:span></text:p>
          </table:table-cell>
        </table:table-row>
        <table:table-row table:style-name="Таблица2.11">
          <table:table-cell table:style-name="Таблица2.A1" office:value-type="string">
            <text:p text:style-name="P12"><text:s/>Баяшкина О.Н.</text:p>
          </table:table-cell>
          <table:table-cell table:style-name="Таблица2.A1" office:value-type="string">
            <text:p text:style-name="P10">педагог- психолог МБУ ДО «Центр детского творчества»</text:p>
            <text:p text:style-name="P23"/>
          </table:table-cell>
        </table:table-row>
        <table:table-row table:style-name="Таблица2.11">
          <table:table-cell table:style-name="Таблица2.A4" office:value-type="string">
            <text:p text:style-name="P20">Селиванова Е.С.</text:p>
          </table:table-cell>
          <table:table-cell table:style-name="Таблица2.A4" office:value-type="string">
            <text:p text:style-name="P10">педагог дополнительного образования МБУ ДО «Центр детского творчества»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" svg:font-family="'Times New Roman'"/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TF_5f_Num_20_2_20_1" style:display-name="RTF_Num 2 1" style:family="text">
      <style:text-properties style:font-name="Times New Roman CYR" fo:font-family="'Times New Roman CYR'" style:font-family-generic="roman"/>
    </style:style>
    <style:style style:name="RTF_5f_Num_20_3_20_1" style:display-name="RTF_Num 3 1" style:family="text">
      <style:text-properties fo:color="#ffffff" style:font-name="Symbol" fo:font-family="Symbol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27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7T09:14:37.636000000</meta:creation-date>
    <dc:date>2019-10-17T11:14:17.159000000</dc:date>
    <meta:editing-duration>PT17M28S</meta:editing-duration>
    <meta:editing-cycles>1</meta:editing-cycles>
    <meta:generator>LibreOffice/6.0.2.1$Windows_x86 LibreOffice_project/f7f06a8f319e4b62f9bc5095aa112a65d2f3ac89</meta:generator>
    <meta:print-date>2019-10-17T11:14:23.226000000</meta:print-date>
    <meta:document-statistic meta:table-count="2" meta:image-count="0" meta:object-count="0" meta:page-count="5" meta:paragraph-count="116" meta:word-count="890" meta:character-count="7888" meta:non-whitespace-character-count="6883"/>
  </office:meta>
</office:document-meta>
</file>