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 CYR" svg:font-family="'Times New Roman CY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-0.191cm" table:align="left" style:writing-mode="lr-tb"/>
    </style:style>
    <style:style style:name="Таблица1.A" style:family="table-column">
      <style:table-column-properties style:column-width="5.794cm"/>
    </style:style>
    <style:style style:name="Таблица1.B" style:family="table-column">
      <style:table-column-properties style:column-width="6.403cm"/>
    </style:style>
    <style:style style:name="Таблица1.C" style:family="table-column">
      <style:table-column-properties style:column-width="5.001cm"/>
    </style:style>
    <style:style style:name="Таблица1.1" style:family="table-row">
      <style:table-row-properties style:min-row-height="0.499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404cm" fo:margin-left="0.619cm" table:align="left" style:writing-mode="lr-tb"/>
    </style:style>
    <style:style style:name="Таблица2.A" style:family="table-column">
      <style:table-column-properties style:column-width="6.403cm"/>
    </style:style>
    <style:style style:name="Таблица2.B" style:family="table-column">
      <style:table-column-properties style:column-width="5.503cm"/>
    </style:style>
    <style:style style:name="Таблица2.C" style:family="table-column">
      <style:table-column-properties style:column-width="4.498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1" style:family="table-row">
      <style:table-row-properties style:min-row-height="1.545cm" fo:keep-together="auto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Times New Roman1" fo:font-size="14pt" officeooo:paragraph-rsid="00127c1d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Times New Roman1" fo:font-size="14pt" officeooo:paragraph-rsid="00127c1d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Times New Roman1" fo:font-size="14pt" officeooo:paragraph-rsid="00127c1d" style:font-size-asian="14pt" style:font-size-complex="14pt" style:font-weight-complex="bold"/>
    </style:style>
    <style:style style:name="P4" style:family="paragraph" style:parent-style-name="Text_20_body">
      <style:paragraph-properties fo:margin-top="0cm" fo:margin-bottom="0cm" loext:contextual-spacing="false" style:snap-to-layout-grid="false"/>
      <style:text-properties officeooo:paragraph-rsid="00127c1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officeooo:paragraph-rsid="00127c1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officeooo:paragraph-rsid="00127c1d" style:font-weight-complex="bold"/>
    </style:style>
    <style:style style:name="P7" style:family="paragraph" style:parent-style-name="Text_20_body">
      <style:paragraph-properties fo:margin-top="0cm" fo:margin-bottom="0cm" loext:contextual-spacing="false" style:snap-to-layout-grid="false"/>
      <style:text-properties style:font-name="Times New Roman1" officeooo:paragraph-rsid="00093914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1" officeooo:paragraph-rsid="00093914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1" officeooo:paragraph-rsid="00093914" style:font-weight-complex="bold"/>
    </style:style>
    <style:style style:name="P10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officeooo:paragraph-rsid="00127c1d"/>
    </style:style>
    <style:style style:name="P11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1" officeooo:paragraph-rsid="00093914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 CYR" fo:font-size="14pt" officeooo:paragraph-rsid="00127c1d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743cm"/>
        </style:tab-stops>
      </style:paragraph-properties>
      <style:text-properties style:font-name="Times New Roman CYR" fo:font-size="14pt" officeooo:paragraph-rsid="00127c1d" style:font-name-asian="Times New Roman CYR" style:font-size-asian="14pt" style:font-name-complex="Times New Roman CYR" style:font-size-complex="14pt"/>
    </style:style>
    <style:style style:name="P14" style:family="paragraph" style:parent-style-name="Standard">
      <style:paragraph-properties style:text-autospace="none"/>
      <style:text-properties style:font-name="Times New Roman CYR" fo:font-size="14pt" officeooo:paragraph-rsid="00127c1d" style:font-name-asian="Times New Roman CYR" style:font-size-asian="14pt" style:font-name-complex="Times New Roman CYR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 CYR" fo:font-size="14pt" officeooo:paragraph-rsid="00127c1d" style:font-name-asian="Times New Roman CYR" style:font-size-asian="14pt" style:font-name-complex="Times New Roman CYR" style:font-size-complex="14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743cm"/>
        </style:tab-stops>
      </style:paragraph-properties>
      <style:text-properties style:font-name="Times New Roman CYR" fo:font-size="14pt" fo:language="ru" fo:country="RU" officeooo:paragraph-rsid="00127c1d" style:font-name-asian="Times New Roman CYR" style:font-size-asian="14pt" style:font-name-complex="Times New Roman CYR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1" fo:font-size="14pt" officeooo:paragraph-rsid="00127c1d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officeooo:paragraph-rsid="00127c1d" style:font-name-asian="Times New Roman CYR" style:font-size-asian="14pt" style:font-name-complex="Times New Roman CYR" style:font-size-complex="14pt"/>
    </style:style>
    <style:style style:name="P19" style:family="paragraph" style:parent-style-name="Standard">
      <style:text-properties officeooo:paragraph-rsid="00127c1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officeooo:paragraph-rsid="00127c1d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officeooo:paragraph-rsid="00127c1d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1" fo:font-size="12pt" officeooo:paragraph-rsid="00093914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1" fo:font-size="12pt" officeooo:paragraph-rsid="00093914" style:font-size-asian="12pt" style:font-size-complex="12pt"/>
    </style:style>
    <style:style style:name="P24" style:family="paragraph" style:parent-style-name="Standard">
      <loext:graphic-properties draw:fill="none"/>
      <style:paragraph-properties fo:margin-left="1cm" fo:margin-right="0cm" fo:text-align="start" style:justify-single-word="false" fo:text-indent="-0.101cm" style:auto-text-indent="false" fo:background-color="transparent" style:text-autospace="none"/>
      <style:text-properties style:font-name="Times New Roman CYR" fo:font-size="14pt" officeooo:paragraph-rsid="00127c1d" style:font-name-asian="Times New Roman CYR" style:font-size-asian="14pt" style:font-name-complex="Times New Roman CYR" style:font-size-complex="14pt"/>
    </style:style>
    <style:style style:name="P25" style:family="paragraph" style:parent-style-name="Standard">
      <loext:graphic-properties draw:fill="none"/>
      <style:paragraph-properties fo:margin-left="1cm" fo:margin-right="0cm" fo:text-align="center" style:justify-single-word="false" fo:text-indent="1cm" style:auto-text-indent="false" fo:background-color="transparent" style:text-autospace="none"/>
      <style:text-properties style:font-name="Times New Roman CYR" fo:font-size="14pt" officeooo:paragraph-rsid="00127c1d" style:font-name-asian="Times New Roman CYR" style:font-size-asian="14pt" style:font-name-complex="Times New Roman CYR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text-autospace="none"/>
      <style:text-properties style:font-name="Times New Roman CYR" fo:font-size="14pt" officeooo:paragraph-rsid="00127c1d" style:font-name-asian="Times New Roman CYR" style:font-size-asian="14pt" style:font-name-complex="Times New Roman CYR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style:font-name="Times New Roman CYR" fo:font-size="14pt" officeooo:paragraph-rsid="00127c1d" style:font-name-asian="Times New Roman CYR" style:font-size-asian="14pt" style:font-name-complex="Times New Roman CYR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YR" fo:font-size="14pt" officeooo:paragraph-rsid="00127c1d" style:font-name-asian="Times New Roman CYR" style:font-size-asian="14pt" style:font-name-complex="Times New Roman CYR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4pt" officeooo:paragraph-rsid="00127c1d" style:font-name-asian="Times New Roman CYR" style:font-size-asian="14pt" style:font-name-complex="Times New Roman CYR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text-autospace="none"/>
      <style:text-properties style:font-name="Times New Roman CYR" fo:font-size="14pt" officeooo:paragraph-rsid="00127c1d" style:font-name-asian="Times New Roman CYR" style:font-size-asian="14pt" style:font-name-complex="Times New Roman CYR" style:font-size-complex="14pt"/>
    </style:style>
    <style:style style:name="P31" style:family="paragraph" style:parent-style-name="Standard">
      <style:paragraph-properties fo:margin-top="0.176cm" fo:margin-bottom="0.176cm" loext:contextual-spacing="false" fo:text-align="justify" style:justify-single-word="false" style:text-autospace="none"/>
      <style:text-properties style:font-name="Times New Roman1" fo:font-size="6pt" officeooo:paragraph-rsid="00127c1d" style:font-name-asian="Times New Roman2" style:font-size-asian="5.25pt" style:language-asian="zh" style:country-asian="CN" style:font-name-complex="Times New Roman2" style:font-size-complex="6pt"/>
    </style:style>
    <style:style style:name="P32" style:family="paragraph" style:parent-style-name="Standard">
      <style:paragraph-properties fo:margin-top="0.176cm" fo:margin-bottom="0.176cm" loext:contextual-spacing="false" fo:text-align="justify" style:justify-single-word="false" style:text-autospace="none"/>
      <style:text-properties officeooo:paragraph-rsid="00127c1d"/>
    </style:style>
    <style:style style:name="P33" style:family="paragraph" style:parent-style-name="Standard" style:master-page-name="">
      <style:paragraph-properties fo:line-height="0.423cm" style:page-number="auto" style:text-autospace="none"/>
      <style:text-properties style:font-name="Times New Roman CYR" fo:font-size="14pt" officeooo:paragraph-rsid="00127c1d" style:font-name-asian="Times New Roman CYR" style:font-size-asian="14pt" style:font-name-complex="Times New Roman CYR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618c"/>
    </style:style>
    <style:style style:name="T3" style:family="text">
      <style:text-properties fo:language="ru" fo:country="RU" officeooo:rsid="001a3117"/>
    </style:style>
    <style:style style:name="T4" style:family="text">
      <style:text-properties fo:language="ru" fo:country="RU" officeooo:rsid="001fc526"/>
    </style:style>
    <style:style style:name="T5" style:family="text">
      <style:text-properties fo:language="ru" fo:country="RU" officeooo:rsid="001b7de8"/>
    </style:style>
    <style:style style:name="T6" style:family="text">
      <style:text-properties fo:language="ru" fo:country="RU" officeooo:rsid="00127c1d"/>
    </style:style>
    <style:style style:name="T7" style:family="text">
      <style:text-properties officeooo:rsid="001fadc8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ru" fo:country="RU"/>
    </style:style>
    <style:style style:name="T10" style:family="text">
      <style:text-properties style:use-window-font-color="true" style:font-name="Times New Roman" fo:letter-spacing="-0.002cm" fo:language="ru" fo:country="RU" fo:font-style="normal" fo:font-weight="normal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style:use-window-font-color="true" style:font-name="Times New Roman" fo:letter-spacing="-0.002cm" fo:language="ru" fo:country="RU" fo:font-style="normal" fo:font-weight="normal" officeooo:rsid="001fadc8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a" style:font-name="Times New Roman" fo:letter-spacing="-0.002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a" style:font-name="Times New Roman" fo:letter-spacing="-0.002cm" fo:language="ru" fo:country="RU" fo:font-style="normal" fo:font-weight="normal" officeooo:rsid="001fadc8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a" style:font-name="Times New Roman" fo:letter-spacing="-0.002cm" fo:language="ru" fo:country="RU" fo:font-style="normal" fo:font-weight="normal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officeooo:rsid="001fc526"/>
    </style:style>
    <style:style style:name="T1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 CYR" fo:font-size="14pt" officeooo:rsid="00127c1d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fo:language="ru" fo:country="RU" officeooo:rsid="001b7de8" style:font-name-asian="Times New Roman CYR" style:font-size-asian="14pt" style:font-name-complex="Times New Roman CYR" style:font-size-complex="14pt"/>
    </style:style>
    <style:style style:name="T22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23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style:font-name="Times New Roman CYR" fo:font-size="14pt" officeooo:rsid="00127c1d" style:font-name-asian="Times New Roman CYR" style:font-size-asian="14pt" style:font-name-complex="Times New Roman CYR" style:font-size-complex="14pt"/>
    </style:style>
    <style:style style:name="T25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6" style:family="text">
      <style:text-properties officeooo:rsid="00127c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города Кирсанова</text:p>
      <text:p text:style-name="P16"/>
      <text:p text:style-name="P13"><text:span text:style-name="T1">отдел</text:span> образования</text:p>
      <text:p text:style-name="P13"/>
      <text:p text:style-name="P12"/>
      <text:p text:style-name="P12">П <text:s/>Р <text:s/>И <text:s/>К <text:s/>А <text:s/>З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1<text:span text:style-name="T26">6</text:span>.10.201<text:span text:style-name="T26">9</text:span></text:p>
            <text:p text:style-name="P25"/>
          </table:table-cell>
          <table:table-cell table:style-name="Таблица1.A1" office:value-type="string">
            <text:p text:style-name="P26"><text:s text:c="12"/>г. Кирсанов</text:p>
          </table:table-cell>
          <table:table-cell table:style-name="Таблица1.A1" office:value-type="string">
            <text:p text:style-name="P27">№ <text:span text:style-name="T7">135</text:span></text:p>
          </table:table-cell>
        </table:table-row>
      </table:table>
      <text:p text:style-name="P33"/>
      <text:p text:style-name="P14">Об утверждении <text:s/>места <text:s/>и времени <text:s/>проведения II (муниципального) этапа Всероссийской олимпиады школьников в 201<text:span text:style-name="T26">9</text:span> - 20<text:span text:style-name="T26">20</text:span> учебном году</text:p>
      <text:p text:style-name="P14"/>
      <text:p text:style-name="P29">В целях обеспечения организации <text:span text:style-name="T2">муниципа</text:span>льного этапа всероссийской олимпиады школьников в 201<text:span text:style-name="T26">9</text:span>-20<text:span text:style-name="T26">20</text:span> учебном году, в соответствии с <text:span text:style-name="T8">По</text:span><text:span text:style-name="T9">рядком проведения</text:span><text:span text:style-name="T8"> всероссийской олимпиад</text:span><text:span text:style-name="T9">ы</text:span><text:span text:style-name="T8"> школьников, </text:span><text:span text:style-name="T13">утвержденного приказом Министерства образования и науки Российской Федерации от 18 ноября 2013 г. № 1252 </text:span><text:span text:style-name="T15"><text:s/>с изменениями, внесенными приказом Министерства образования и науки Российской Федерации от 17.11.2016 №1435</text:span><text:span text:style-name="T10"> </text:span><text:span text:style-name="T11">в «</text:span><text:span text:style-name="T13">Поряд</text:span><text:span text:style-name="T14">о</text:span><text:span text:style-name="T13">к проведения всероссийской олимпиады школьников</text:span><text:span text:style-name="T12">»</text:span>, Положением об организации и проведении школьного, муниципального этапов всероссийской олимпиады школьников в городе Кирсанове, утвержденным постановлением администрации города № 827 от 13.08.2010, ПРИКАЗЫВАЮ:</text:p>
      <text:p text:style-name="P29"/>
      <text:p text:style-name="P28"><text:tab/></text:p>
      <text:p text:style-name="P28"><text:s text:c="11"/>1.Установить время начало <text:s/>проведения <text:s/>предметных олимпиад – <text:span text:style-name="T26">09</text:span>.00.</text:p>
      <text:p text:style-name="P28"><text:span text:style-name="T3">Д</text:span>ети прибывают с сопровождающим, без учителей – предметников, члены жюри прибывают в <text:span text:style-name="T1">МБОУ «СОШ </text:span><text:span text:style-name="T3">№1» </text:span><text:span text:style-name="T4">учебный корпус №1</text:span> к 14.00 в день олимпиады, <text:s text:c="2"/>осуществляют проверку работ и <text:s/>оформление протоколов. <text:s text:c="2"/></text:p>
      <text:p text:style-name="P28"><text:tab/></text:p>
      <text:p text:style-name="P28"><text:s text:c="10"/>2.Определить место проведения – <text:span text:style-name="T16">МБОУ «СОШ №1» </text:span><text:span text:style-name="T17">учебный корпус №1 по адресу: ул. 50Лет Победы д.27-А.</text:span></text:p>
      <text:p text:style-name="P28"><text:tab/></text:p>
      <text:p text:style-name="P30">3.Директору муниципального <text:span text:style-name="T1">бюджетного </text:span>общеобразовательного учреждения <text:span text:style-name="T16"><text:s/>«</text:span><text:span text:style-name="T1">Средняя</text:span> общеобразовательн<text:span text:style-name="T1">ая</text:span> школ<text:span text:style-name="T1">а</text:span> №1<text:span text:style-name="T16">»</text:span> <text:span text:style-name="T4">Г.Д. Кондраковой</text:span> подготовить помещение <text:s/>для проведения <text:s/>муниципального этапа всероссийской <text:s/>олимпиады школьников.</text:p>
      <text:p text:style-name="P15"><text:tab/></text:p>
      <text:p text:style-name="P28"><text:s text:c="6"/>4.Довести до сведения всех заинтересованных лиц <text:s/>сроки проведения предметных олимпиад:</text:p>
      <text:p text:style-name="P31"/>
      <text:p text:style-name="P31"/>
      <text:p text:style-name="P31"/>
      <text:p text:style-name="P31"/>
      <text:p text:style-name="P31"/>
      <text:p text:style-name="P31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Предмет</text:p>
          </table:table-cell>
          <table:table-cell table:style-name="Таблица2.A1" office:value-type="string">
            <text:p text:style-name="P11">Дата проведения</text:p>
          </table:table-cell>
          <table:table-cell table:style-name="Таблица2.C1" office:value-type="string">
            <text:p text:style-name="P11">Начало соревновательных туров</text:p>
          </table:table-cell>
        </table:table-row>
        <table:table-row table:style-name="Таблица2.2">
          <table:table-cell table:style-name="Таблица2.A2" office:value-type="string">
            <text:p text:style-name="P7">Французский язык</text:p>
          </table:table-cell>
          <table:table-cell table:style-name="Таблица2.A2" office:value-type="string">
            <text:p text:style-name="P22">07.11.2019</text:p>
            <text:p text:style-name="P22">08.11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2" office:value-type="string">
            <text:p text:style-name="P7">Астрономия</text:p>
          </table:table-cell>
          <table:table-cell table:style-name="Таблица2.A2" office:value-type="string">
            <text:p text:style-name="P22">09.11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1" office:value-type="string">
            <text:p text:style-name="P8">Русский язык</text:p>
          </table:table-cell>
          <table:table-cell table:style-name="Таблица2.A1" office:value-type="string">
            <text:p text:style-name="P22">11.11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1" office:value-type="string">
            <text:p text:style-name="P8">Английский язык</text:p>
          </table:table-cell>
          <table:table-cell table:style-name="Таблица2.A1" office:value-type="string">
            <text:p text:style-name="P22">12.11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1" office:value-type="string">
            <text:p text:style-name="P8">География</text:p>
          </table:table-cell>
          <table:table-cell table:style-name="Таблица2.A1" office:value-type="string">
            <text:p text:style-name="P22">13.11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1" office:value-type="string">
            <text:p text:style-name="P8">Математика</text:p>
          </table:table-cell>
          <table:table-cell table:style-name="Таблица2.A1" office:value-type="string">
            <text:p text:style-name="P22">14.11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1" office:value-type="string">
            <text:p text:style-name="P8">Физическая культура</text:p>
          </table:table-cell>
          <table:table-cell table:style-name="Таблица2.A1" office:value-type="string">
            <text:p text:style-name="P22">18.11.2019</text:p>
            <text:p text:style-name="P22">19.11.2019</text:p>
          </table:table-cell>
          <table:table-cell table:style-name="Таблица2.C1" office:value-type="string">
            <text:p text:style-name="P22">09.00</text:p>
            <text:p text:style-name="P23"/>
          </table:table-cell>
        </table:table-row>
        <table:table-row table:style-name="Таблица2.2">
          <table:table-cell table:style-name="Таблица2.A1" office:value-type="string">
            <text:p text:style-name="P7">Биология</text:p>
          </table:table-cell>
          <table:table-cell table:style-name="Таблица2.A1" office:value-type="string">
            <text:p text:style-name="P22">20.11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1" office:value-type="string">
            <text:p text:style-name="P8">Основы безопасности жизнедеятельности</text:p>
          </table:table-cell>
          <table:table-cell table:style-name="Таблица2.A1" office:value-type="string">
            <text:p text:style-name="P22">21.11.2019</text:p>
            <text:p text:style-name="P22">22.11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11">
          <table:table-cell table:style-name="Таблица2.A1" office:value-type="string">
            <text:p text:style-name="P8">Искусство (мировая художественная культура)</text:p>
          </table:table-cell>
          <table:table-cell table:style-name="Таблица2.A1" office:value-type="string">
            <text:p text:style-name="P22">23.11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1" office:value-type="string">
            <text:p text:style-name="P8">Литература</text:p>
          </table:table-cell>
          <table:table-cell table:style-name="Таблица2.A1" office:value-type="string">
            <text:p text:style-name="P22">25.11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2" office:value-type="string">
            <text:p text:style-name="P8">История</text:p>
          </table:table-cell>
          <table:table-cell table:style-name="Таблица2.A2" office:value-type="string">
            <text:p text:style-name="P22">26.11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1" office:value-type="string">
            <text:p text:style-name="P8">Технология</text:p>
          </table:table-cell>
          <table:table-cell table:style-name="Таблица2.A1" office:value-type="string">
            <text:p text:style-name="P22">27.11.2019</text:p>
            <text:p text:style-name="P22">28.11.2019</text:p>
          </table:table-cell>
          <table:table-cell table:style-name="Таблица2.C1" office:value-type="string">
            <text:p text:style-name="P22">09.00</text:p>
            <text:p text:style-name="P22"/>
          </table:table-cell>
        </table:table-row>
        <table:table-row table:style-name="Таблица2.2">
          <table:table-cell table:style-name="Таблица2.A1" office:value-type="string">
            <text:p text:style-name="P8">Информатика и ИКТ</text:p>
          </table:table-cell>
          <table:table-cell table:style-name="Таблица2.A1" office:value-type="string">
            <text:p text:style-name="P22">29.11.2019</text:p>
            <text:p text:style-name="P23"/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1" office:value-type="string">
            <text:p text:style-name="P8">Химия</text:p>
          </table:table-cell>
          <table:table-cell table:style-name="Таблица2.A1" office:value-type="string">
            <text:p text:style-name="P22">02.12.2019</text:p>
            <text:p text:style-name="P22">03.12.2019</text:p>
          </table:table-cell>
          <table:table-cell table:style-name="Таблица2.C1" office:value-type="string">
            <text:p text:style-name="P22">09.00</text:p>
            <text:p text:style-name="P22"/>
          </table:table-cell>
        </table:table-row>
        <table:table-row table:style-name="Таблица2.2">
          <table:table-cell table:style-name="Таблица2.A1" office:value-type="string">
            <text:p text:style-name="P9">Немецкий язык</text:p>
          </table:table-cell>
          <table:table-cell table:style-name="Таблица2.A1" office:value-type="string">
            <text:p text:style-name="P22">05.12.2019</text:p>
            <text:p text:style-name="P22">06.12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2" office:value-type="string">
            <text:p text:style-name="P8">Обществознание</text:p>
          </table:table-cell>
          <table:table-cell table:style-name="Таблица2.A2" office:value-type="string">
            <text:p text:style-name="P22">09.12.2019</text:p>
            <text:p text:style-name="P22"/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2" office:value-type="string">
            <text:p text:style-name="P8">Физика</text:p>
          </table:table-cell>
          <table:table-cell table:style-name="Таблица2.A2" office:value-type="string">
            <text:p text:style-name="P22">10.12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1" office:value-type="string">
            <text:p text:style-name="P8">Экология</text:p>
          </table:table-cell>
          <table:table-cell table:style-name="Таблица2.A1" office:value-type="string">
            <text:p text:style-name="P22">11.12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1" office:value-type="string">
            <text:p text:style-name="P8">Право</text:p>
          </table:table-cell>
          <table:table-cell table:style-name="Таблица2.A1" office:value-type="string">
            <text:p text:style-name="P22">12.12.2019</text:p>
          </table:table-cell>
          <table:table-cell table:style-name="Таблица2.C1" office:value-type="string">
            <text:p text:style-name="P22">09.00</text:p>
          </table:table-cell>
        </table:table-row>
        <table:table-row table:style-name="Таблица2.2">
          <table:table-cell table:style-name="Таблица2.A1" office:value-type="string">
            <text:p text:style-name="P8">Экономика</text:p>
          </table:table-cell>
          <table:table-cell table:style-name="Таблица2.A1" office:value-type="string">
            <text:p text:style-name="P22">13.12.2019</text:p>
          </table:table-cell>
          <table:table-cell table:style-name="Таблица2.C1" office:value-type="string">
            <text:p text:style-name="P22">09.00</text:p>
          </table:table-cell>
        </table:table-row>
      </table:table>
      <text:p text:style-name="P31"/>
      <text:p text:style-name="P31"/>
      <text:p text:style-name="P32"><text:span text:style-name="T22"><text:s text:c="2"/>5. </text:span><text:span text:style-name="T23">Контроль за исполнением настоящего приказа <text:s/>возложить на </text:span><text:span text:style-name="T24">специалиста</text:span><text:span text:style-name="T25"> </text:span><text:span text:style-name="T18"><text:s/></text:span><text:span text:style-name="T20">отдела</text:span><text:span text:style-name="T18"> образования <text:s/>администрации города </text:span><text:span text:style-name="T19">Сальникову Р.А.</text:span></text:p>
      <text:p text:style-name="P18"><text:s/></text:p>
      <text:p text:style-name="P18"/>
      <text:p text:style-name="P18"/>
      <text:p text:style-name="P18"/>
      <text:p text:style-name="P18">Начальник <text:span text:style-name="T1">отдела</text:span> <text:span text:style-name="T5">образования</text:span> <text:s text:c="54"/><text:span text:style-name="T6">Е.А. Сергова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 CYR" svg:font-family="'Times New Roman CY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0:58:07.449000000</meta:creation-date>
    <meta:print-date>2019-10-17T11:02:23.653000000</meta:print-date>
    <dc:date>2019-10-17T11:03:02.285000000</dc:date>
    <meta:editing-duration>PT4M55S</meta:editing-duration>
    <meta:editing-cycles>1</meta:editing-cycles>
    <meta:document-statistic meta:table-count="2" meta:image-count="0" meta:object-count="0" meta:page-count="2" meta:paragraph-count="92" meta:word-count="299" meta:character-count="2545" meta:non-whitespace-character-count="2205"/>
    <meta:generator>LibreOffice/6.0.2.1$Windows_x86 LibreOffice_project/f7f06a8f319e4b62f9bc5095aa112a65d2f3ac89</meta:generator>
  </office:meta>
</office:document-meta>
</file>