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yandex-sans" svg:font-family="yandex-sans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fe526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style:line-height-at-least="0.019cm" fo:text-align="start" style:justify-single-word="false" fo:text-indent="0.026cm" style:auto-text-indent="false">
        <style:tab-stops>
          <style:tab-stop style:position="1.743cm"/>
        </style:tab-stops>
      </style:paragraph-properties>
      <style:text-properties fo:font-size="14pt" officeooo:paragraph-rsid="001fe526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officeooo:paragraph-rsid="001fe526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Times New Roman" fo:font-size="14pt" officeooo:rsid="001fe526" officeooo:paragraph-rsid="001fe526" style:font-size-asian="14pt" style:font-name-complex="Times New Roman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text-autospace="none"/>
      <style:text-properties officeooo:rsid="001fe526" officeooo:paragraph-rsid="001fe526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text-autospace="none"/>
      <style:text-properties fo:color="#000000" style:font-name="Times New Roman" fo:font-size="14pt" officeooo:rsid="001fe526" officeooo:paragraph-rsid="001fe526" style:letter-kerning="true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text-autospace="none"/>
      <style:text-properties fo:color="#000000" style:font-name="Times New Roman" fo:font-size="14pt" officeooo:rsid="00213fd5" officeooo:paragraph-rsid="00213fd5" style:letter-kerning="true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Heading">
      <style:paragraph-properties fo:margin-left="0cm" fo:margin-right="0cm" fo:margin-top="0cm" fo:margin-bottom="0cm" loext:contextual-spacing="false" style:line-height-at-least="0.176cm" fo:text-align="center" style:justify-single-word="false" fo:text-indent="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officeooo:paragraph-rsid="001fe526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.101cm" style:auto-text-indent="false" style:page-number="auto" fo:background-color="transparent" style:text-autospace="none"/>
      <style:text-properties style:font-name="Times New Roman" fo:font-size="14pt" officeooo:rsid="001fe526" officeooo:paragraph-rsid="001fe526" style:font-size-asian="14pt" style:font-name-complex="Times New Roman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.101cm" style:auto-text-indent="false" fo:background-color="transparent" style:text-autospace="none"/>
      <style:text-properties style:font-name="Times New Roman" fo:font-size="14pt" officeooo:rsid="001fe526" officeooo:paragraph-rsid="001fe526" style:font-size-asian="14pt" style:font-name-complex="Times New Roman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officeooo:paragraph-rsid="001fe526" style:font-size-asian="14pt" style:font-name-complex="Times New Roman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text-autospace="none"/>
      <style:text-properties fo:color="#000000" style:font-name="Times New Roman" fo:font-size="14pt" fo:language="ru" fo:country="RU" officeooo:rsid="00213fd5" officeooo:paragraph-rsid="00213fd5" style:letter-kerning="true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text-autospace="none"/>
      <style:text-properties fo:color="#000000" style:font-name="Times New Roman" fo:font-size="14pt" officeooo:rsid="00213fd5" officeooo:paragraph-rsid="00213fd5" style:letter-kerning="true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text-autospace="none"/>
      <style:text-properties officeooo:paragraph-rsid="00244e68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fe526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6" style:family="text">
      <style:text-properties fo:color="#000000" style:font-name="Times New Roman" fo:font-size="14pt" officeooo:rsid="00213fd5" style:letter-kerning="true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4pt" style:letter-kerning="true" style:font-name-asian="Courier New" style:font-size-asian="14pt" style:language-asian="ru" style:country-asian="RU" style:font-name-complex="Times New Roman" style:font-size-complex="14pt" style:language-complex="ru" style:country-complex="RU"/>
    </style:style>
    <style:style style:name="T8" style:family="text">
      <style:text-properties fo:color="#000000" style:font-name="Times New Roman" fo:font-size="14pt" fo:language="ru" fo:country="RU" officeooo:rsid="00244e68" style:letter-kerning="true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officeooo:rsid="00252c9c" style:letter-kerning="true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officeooo:rsid="00244e68" style:letter-kerning="true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244e68" style:letter-kerning="true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font-variant="normal" fo:text-transform="none" style:font-name="yandex-sans" fo:font-size="11.25pt" fo:letter-spacing="normal" fo:language="ru" fo:country="RU" fo:font-style="normal" fo:font-weight="normal"/>
    </style:style>
    <style:style style:name="T15" style:family="text">
      <style:text-properties fo:font-variant="normal" fo:text-transform="none" style:font-name="yandex-sans" fo:font-size="11.25pt" fo:letter-spacing="normal" fo:font-style="normal" fo:font-weight="normal"/>
    </style:style>
    <style:style style:name="T16" style:family="text">
      <style:text-properties fo:font-variant="normal" fo:text-transform="none" style:font-name="yandex-sans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style:font-name="yandex-sans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size-complex="14pt"/>
    </style:style>
    <style:style style:name="T19" style:family="text">
      <style:text-properties fo:font-variant="normal" fo:text-transform="none" style:font-name="Times New Roman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style:font-name="Times New Roman" fo:letter-spacing="normal" fo:font-style="normal" fo:font-weight="normal" officeooo:rsid="00244e68" style:font-size-asian="14pt" style:font-size-complex="14pt"/>
    </style:style>
    <style:style style:name="T21" style:family="text">
      <style:text-properties fo:font-variant="normal" fo:text-transform="none" style:font-name="Times New Roman" fo:letter-spacing="normal" fo:font-style="normal" fo:font-weight="normal" officeooo:rsid="00244e68" style:font-name-asian="Times New Roman CYR" style:font-size-asian="14pt" style:font-name-complex="Times New Roman CYR" style:font-size-complex="14pt"/>
    </style:style>
    <style:style style:name="T22" style:family="text">
      <style:text-properties fo:font-variant="normal" fo:text-transform="none" style:font-name="Times New Roman CYR" fo:letter-spacing="normal" fo:font-style="normal" fo:font-weight="normal" officeooo:rsid="00244e68" style:font-name-asian="Times New Roman CYR" style:font-size-asian="14pt" style:font-name-complex="Times New Roman CYR" style:font-size-complex="14pt"/>
    </style:style>
    <style:style style:name="T23" style:family="text">
      <style:text-properties fo:font-variant="normal" fo:text-transform="none" style:font-name="Times New Roman CYR" fo:font-size="11.25pt" fo:letter-spacing="normal" fo:font-style="normal" fo:font-weight="normal" officeooo:rsid="00244e68" style:font-name-asian="Times New Roman CYR" style:font-size-asian="14pt" style:font-name-complex="Times New Roman CYR" style:font-size-complex="14pt"/>
    </style:style>
    <style:style style:name="T24" style:family="text">
      <style:text-properties fo:font-variant="normal" fo:text-transform="none" style:font-name="Times New Roman CYR" fo:font-size="13pt" fo:letter-spacing="normal" fo:font-style="normal" fo:font-weight="normal" officeooo:rsid="00244e68" style:font-name-asian="Times New Roman CYR" style:font-size-asian="13pt" style:font-name-complex="Times New Roman CYR" style:font-size-complex="13pt"/>
    </style:style>
    <style:style style:name="T25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T26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333333" style:font-name="Times New Roman" fo:font-size="14pt" fo:letter-spacing="normal" fo:font-style="normal" fo:font-weight="normal" officeooo:rsid="00244e68" style:font-size-asian="14pt" style:font-size-complex="14pt"/>
    </style:style>
    <style:style style:name="T28" style:family="text">
      <style:text-properties fo:font-variant="normal" fo:text-transform="none" fo:color="#333333" style:font-name="Arial" fo:font-size="9.75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333333" style:font-name="Arial" fo:font-size="13pt" fo:letter-spacing="normal" fo:font-style="normal" fo:font-weight="normal" style:font-size-asian="13pt" style:font-size-complex="13pt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 officeooo:rsid="00244e68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officeooo:rsid="00244e68" style:font-name-asian="Times New Roman CYR" style:font-size-asian="14pt" style:font-name-complex="Times New Roman CYR" style:font-size-complex="14pt"/>
    </style:style>
    <style:style style:name="T34" style:family="text">
      <style:text-properties fo:font-variant="normal" fo:text-transform="none" fo:color="#000000" style:font-name="Times New Roman CYR" fo:font-size="14pt" fo:letter-spacing="normal" fo:font-style="normal" fo:font-weight="normal" officeooo:rsid="00244e68" style:font-name-asian="Times New Roman CYR" style:font-size-asian="14pt" style:font-name-complex="Times New Roman CYR" style:font-size-complex="14pt"/>
    </style:style>
    <style:style style:name="T35" style:family="text">
      <style:text-properties style:font-name="Times New Roman" fo:language="ru" fo:country="RU" officeooo:rsid="00244e68" style:letter-kerning="true" style:font-name-asian="Times New Roman" style:font-size-asian="14pt" style:language-asian="ru" style:country-asian="RU" style:font-name-complex="Times New Roman" style:font-size-complex="14pt"/>
    </style:style>
    <style:style style:name="T36" style:family="text">
      <style:text-properties officeooo:rsid="002618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дминистрация города Кирсанова</text:p>
      <text:p text:style-name="P1">отдел образования</text:p>
      <text:p text:style-name="P2"/>
      <text:p text:style-name="P3"><text:span text:style-name="T1"><text:s text:c="2"/>16.03.2020</text:span><text:span text:style-name="T2"> <text:s text:c="35"/>ПРИКАЗ <text:s text:c="37"/>№ 3</text:span><text:span text:style-name="T3">1</text:span></text:p>
      <text:p text:style-name="P4"/>
      <text:p text:style-name="P9">О принятии дополнительных мер по профилактике распространения короонавирусной инфекции</text:p>
      <text:p text:style-name="P10"/>
      <text:p text:style-name="P5"><text:span text:style-name="T4">В </text:span><text:span text:style-name="T6">целях обеспечения санитарно-эпидемиологического благополучия детского населения решением оперативного штаба по недопущению завоза и распространения новой коронавирусной инфекции в Тамбовской области, в </text:span><text:span text:style-name="T4"><text:s/>соответствии с письмом управления образования и науки Тамбовской области от 16.03.2020 № 1.06-10/105</text:span><text:span text:style-name="T6">8</text:span><text:span text:style-name="T4"> «О принятии дополнительных мер по профилактике распространения короонавирусной инфекции</text:span><text:span text:style-name="T7">», </text:span><text:span text:style-name="T5">письмом управления образования и науки Тамбовской области от 13.03.2020 № 1.06-10/1228 «О принятии профилактических мер по профилактике распространения короонавирусной инфекции</text:span><text:span text:style-name="T7">»</text:span></text:p>
      <text:p text:style-name="P6"><text:s/>ПРИКАЗЫВАЮ:</text:p>
      <text:p text:style-name="P7">1. Руководителям дополнительного образования (Кадомцева Т.Д., Демидова Т.А.):</text:p>
      <text:p text:style-name="P7">приостановить образовательный процесс с 16.03.2020г.;</text:p>
      <text:p text:style-name="P7">принять меры по ограничению проведения массовых мероприятий в образовательных организациях и организации выездов детей за пределы области для участия в соревнованиях.</text:p>
      <text:p text:style-name="P7">2. Директору МБОУ «СОШ №1» (Кондракова Г.Д.):</text:p>
      <text:p text:style-name="P7">объявить каникулы с 17 <text:s/>по 31 марта 2020г. <text:span text:style-name="T36">п</text:span>о завершению <text:span text:style-name="T11">III </text:span><text:span text:style-name="T12">четверти;</text:span></text:p>
      <text:p text:style-name="P14"><text:span text:style-name="T8">2.1 </text:span><text:span text:style-name="T9">н</text:span><text:span text:style-name="T8">а время каникул </text:span><text:span text:style-name="T30">принять исчерпывающие меры по обеспечению безопасности, </text:span><text:span text:style-name="T31">сохранению жизни и здоровья учащихся школы </text:span><text:span text:style-name="T32">(</text:span><text:span text:style-name="T34">соблюдение правил <text:s/>безопасности <text:s/>при нахождении на водных объектах, </text:span><text:span text:style-name="T33">правил поведения на железной дороге, железнодорожном транспорте и вблизи железных </text:span><text:span text:style-name="T31">дорог, правил противопожарной безопасности</text:span><text:span text:style-name="T32">)</text:span><text:span text:style-name="T31">.</text:span></text:p>
      <text:p text:style-name="P12">3. Руководителям образовательных организаций МБОУ «СОШ №1», МБДОУ «Детский сад «Аленка», МБДОУ «Детский сад «Ромашка», МБУ ДО «Центр детского творчества», МБУ ДО «Детско-юношеская спортивная школа» (Кондракова Г.Д., Дякина Т.В., Волынкина С.Ю., Демидова Т.А., Кадомцева Т.Д.) взять под особый контроль реализацию санитарно-противоэпидемических (профилактических) мероприятий.</text:p>
      <text:p text:style-name="P12">4. Контроль за исполнение настоящего приказа оставляю за собой.</text:p>
      <text:p text:style-name="P12"/>
      <text:p text:style-name="P12"/>
      <text:p text:style-name="P12">Начальник отдела образования <text:s text:c="39"/>Е.А. Сергова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yandex-sans" svg:font-family="yandex-sans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6:54:33.569000000</meta:creation-date>
    <dc:date>2020-03-29T09:46:54.001000000</dc:date>
    <meta:editing-duration>PT24M59S</meta:editing-duration>
    <meta:editing-cycles>4</meta:editing-cycles>
    <meta:generator>LibreOffice/6.0.2.1$Windows_x86 LibreOffice_project/f7f06a8f319e4b62f9bc5095aa112a65d2f3ac89</meta:generator>
    <meta:print-date>2020-03-29T09:44:44.572000000</meta:print-date>
    <meta:document-statistic meta:table-count="0" meta:image-count="0" meta:object-count="0" meta:page-count="1" meta:paragraph-count="15" meta:word-count="231" meta:character-count="2059" meta:non-whitespace-character-count="1725"/>
  </office:meta>
</office:document-meta>
</file>