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4.504cm" fo:margin-left="1.191cm" table:align="left" style:writing-mode="lr-tb"/>
    </style:style>
    <style:style style:name="Таблица1.A" style:family="table-column">
      <style:table-column-properties style:column-width="1.229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6.502cm"/>
    </style:style>
    <style:style style:name="Таблица1.E" style:family="table-column">
      <style:table-column-properties style:column-width="6.24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5pt solid #00000a" fo:border-right="0.05pt solid #000000" fo:border-top="0.05pt solid #00000a" fo:border-bottom="0.4pt solid #00000a"/>
    </style:style>
    <style:style style:name="Таблица1.E1" style:family="table-cell">
      <style:table-cell-properties fo:background-color="#ffffff" fo:padding-left="0.191cm" fo:padding-right="0.191cm" fo:padding-top="0cm" fo:padding-bottom="0cm" fo:border-left="0.05pt solid #00000a" fo:border-right="0.05pt solid #000000" fo:border-top="0.05pt solid #00000a" fo:border-bottom="0.4pt solid #00000a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-left="0.05pt solid #00000a" fo:border-right="0.05pt solid #000000" fo:border-top="0.05pt solid #00000a" fo:border-bottom="0.4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5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C5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D5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E5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A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6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C6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D6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E6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7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C7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D7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E7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4pt solid #000000"/>
    </style:style>
    <style:style style:name="Таблица1.A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10" style:family="table-row">
      <style:table-row-properties style:min-row-height="7.31cm" fo:keep-together="auto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7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8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19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0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D2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1.E2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2" style:family="table">
      <style:table-properties style:width="20.251cm" fo:margin-left="2.743cm" table:align="left" style:writing-mode="lr-tb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12.324cm"/>
    </style:style>
    <style:style style:name="Таблица2.C" style:family="table-column">
      <style:table-column-properties style:column-width="5.67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3" style:family="table">
      <style:table-properties style:width="20.251cm" fo:margin-left="2.743cm" table:align="left" style:writing-mode="lr-tb"/>
    </style:style>
    <style:style style:name="Таблица3.A" style:family="table-column">
      <style:table-column-properties style:column-width="2.249cm"/>
    </style:style>
    <style:style style:name="Таблица3.B" style:family="table-column">
      <style:table-column-properties style:column-width="12.324cm"/>
    </style:style>
    <style:style style:name="Таблица3.C" style:family="table-column">
      <style:table-column-properties style:column-width="5.67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4" style:family="table">
      <style:table-properties style:width="21.519cm" table:align="left" style:writing-mode="lr-tb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4.768cm"/>
    </style:style>
    <style:style style:name="Таблица4.C" style:family="table-column">
      <style:table-column-properties style:column-width="4.904cm"/>
    </style:style>
    <style:style style:name="Таблица4.D" style:family="table-column">
      <style:table-column-properties style:column-width="4.128cm"/>
    </style:style>
    <style:style style:name="Таблица4.E" style:family="table-column">
      <style:table-column-properties style:column-width="6.279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0.05pt solid #000000" fo:border-bottom="0.4pt solid #000000">
        <style:background-image/>
      </style:table-cell-properties>
    </style:style>
    <style:style style:name="Таблица4.2" style:family="table-row">
      <style:table-row-properties style:min-row-height="1.14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1c4f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style:line-height-at-least="0.457cm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officeooo:rsid="001c0f5e" officeooo:paragraph-rsid="001c0f5e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style:line-height-at-least="0.457cm" fo:text-align="center" style:justify-single-word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Times New Roman1" fo:font-size="14pt" fo:language="ru" fo:country="RU" fo:font-weight="normal" officeooo:rsid="001a3efe" officeooo:paragraph-rsid="001a3efe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Times New Roman1" fo:font-size="14pt" fo:language="ru" fo:country="RU" fo:font-weight="normal" officeooo:rsid="001a3efe" officeooo:paragraph-rsid="001b5cbc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</style:style>
    <style:style style:name="P18" style:family="paragraph" style:parent-style-name="Standard">
      <style:paragraph-properties fo:line-height="115%" fo:text-align="justify" style:justify-single-word="false" style:text-autospace="none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paragraph-rsid="00189495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paragraph-rsid="001a3efe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paragraph-rsid="001b5cbc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paragraph-rsid="001e5ef4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paragraph-rsid="001f21b5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2ad01" officeooo:paragraph-rsid="0012ad01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2ad01" officeooo:paragraph-rsid="00189495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2ad01" officeooo:paragraph-rsid="001a3efe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89495" officeooo:paragraph-rsid="00189495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89495" officeooo:paragraph-rsid="001a3efe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a3efe" officeooo:paragraph-rsid="001a3efe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normal" officeooo:rsid="001c0f5e" officeooo:paragraph-rsid="001c0f5e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6" style:family="paragraph" style:parent-style-name="Standard">
      <style:paragraph-properties fo:line-height="100%" fo:text-align="center" style:justify-single-word="false" style:text-autospace="none"/>
    </style:style>
    <style:style style:name="P37" style:family="paragraph" style:parent-style-name="Standard">
      <style:paragraph-properties fo:line-height="100%" style:text-autospace="none"/>
    </style:style>
    <style:style style:name="P38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officeooo:paragraph-rsid="001d5742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113608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style:line-height-at-least="0.457cm" fo:text-align="justify" style:justify-single-word="false" style:text-autospace="none"/>
    </style:style>
    <style:style style:name="P45" style:family="paragraph" style:parent-style-name="Standard">
      <style:paragraph-properties fo:margin-left="0cm" fo:margin-right="0cm" fo:text-indent="0.95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#fff200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50" style:family="paragraph" style:parent-style-name="Standard">
      <style:paragraph-properties fo:margin-top="0cm" fo:margin-bottom="0.282cm" loext:contextual-spacing="false" style:line-height-at-least="0.457cm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>
      <style:paragraph-properties fo:margin-top="0cm" fo:margin-bottom="0.282cm" loext:contextual-spacing="false" style:line-height-at-least="0.457cm" fo:text-align="center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2" style:family="paragraph" style:parent-style-name="Standard">
      <style:paragraph-properties fo:margin-top="0cm" fo:margin-bottom="0.282cm" loext:contextual-spacing="false" fo:line-height="115%" fo:text-align="center" style:justify-single-word="false" style:text-autospace="none"/>
    </style:style>
    <style:style style:name="P53" style:family="paragraph" style:parent-style-name="Standard">
      <style:paragraph-properties fo:margin-top="0cm" fo:margin-bottom="0.282cm" loext:contextual-spacing="false" style:line-height-at-least="0.457cm" fo:break-before="pag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break-before="pag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fo:font-size="14pt" officeooo:rsid="0012ad01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officeooo:paragraph-rsid="001c0f5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8pt" fo:language="en" fo:country="US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text-autospace="none"/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text-autospace="none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1.249cm" style:auto-text-indent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8" style:family="paragraph" style:parent-style-name="Standard">
      <style:paragraph-properties fo:margin-left="17.754cm" fo:margin-right="0cm" fo:line-height="150%" fo:text-align="center" style:justify-single-word="false" fo:text-indent="0cm" style:auto-text-indent="false" style:text-autospace="none">
        <style:tab-stops>
          <style:tab-stop style:position="-15.503cm"/>
        </style:tab-stops>
      </style:paragraph-properties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69" style:family="paragraph" style:parent-style-name="Standard">
      <style:paragraph-properties fo:margin-left="0cm" fo:margin-right="0cm" style:line-height-at-least="0.457cm" fo:text-align="center" style:justify-single-word="false" fo:text-indent="12.002cm" style:auto-text-indent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0" style:family="paragraph" style:parent-style-name="Standard">
      <style:paragraph-properties fo:margin-left="0cm" fo:margin-right="0cm" style:line-height-at-least="0.457cm" fo:text-align="center" style:justify-single-word="false" fo:text-indent="12.002cm" style:auto-text-indent="false" style:text-autospace="none"/>
    </style:style>
    <style:style style:name="P71" style:family="paragraph" style:parent-style-name="Standard">
      <style:paragraph-properties fo:margin-left="0cm" fo:margin-right="0cm" style:line-height-at-least="0.457cm" fo:text-align="center" style:justify-single-word="false" fo:text-indent="12.252cm" style:auto-text-indent="false" style:text-autospace="none"/>
    </style:style>
    <style:style style:name="P72" style:family="paragraph" style:parent-style-name="Standard">
      <style:paragraph-properties fo:margin-top="0cm" fo:margin-bottom="0cm" loext:contextual-spacing="false" fo:line-height="100%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4pt" fo:language="en" fo:country="US" fo:font-weight="normal" officeooo:paragraph-rsid="001a3efe" style:font-name-asian="Times New Roman1" style:font-size-asian="14pt" style:font-weight-asian="normal" style:font-name-complex="Times New Roman1" style:font-size-complex="14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officeooo:paragraph-rsid="001c0f5e"/>
    </style:style>
    <style:style style:name="P76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277de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c4f1" style:font-size-asian="14pt" style:font-size-complex="14pt"/>
    </style:style>
    <style:style style:name="T3" style:family="text">
      <style:text-properties fo:font-size="14pt" officeooo:rsid="00113608" style:font-size-asian="14pt" style:font-size-complex="14pt"/>
    </style:style>
    <style:style style:name="T4" style:family="text">
      <style:text-properties fo:font-size="14pt" officeooo:rsid="0012ad01" style:font-size-asian="14pt" style:font-size-complex="14pt"/>
    </style:style>
    <style:style style:name="T5" style:family="text">
      <style:text-properties fo:font-size="14pt" officeooo:rsid="00221255" style:font-size-asian="14pt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font-size="14pt" fo:language="ru" fo:country="RU" officeooo:rsid="0001c4f1" style:font-name-asian="Times New Roman CYR" style:font-size-asian="14pt" style:font-name-complex="Times New Roman CYR" style:font-size-complex="14pt"/>
    </style:style>
    <style:style style:name="T10" style:family="text">
      <style:text-properties fo:font-size="14pt" fo:language="ru" fo:country="RU" officeooo:rsid="00113608" style:font-name-asian="Times New Roman CYR" style:font-size-asian="14pt" style:font-name-complex="Times New Roman CYR" style:font-size-complex="14pt"/>
    </style:style>
    <style:style style:name="T11" style:family="text">
      <style:text-properties fo:font-size="14pt" fo:language="ru" fo:country="RU" officeooo:rsid="0012ad01" style:font-name-asian="Times New Roman CYR" style:font-size-asian="14pt" style:font-name-complex="Times New Roman CYR" style:font-size-complex="14pt"/>
    </style:style>
    <style:style style:name="T12" style:family="text">
      <style:text-properties fo:font-size="14pt" fo:language="ru" fo:country="RU" officeooo:rsid="00265d3d" style:font-name-asian="Times New Roman CYR" style:font-size-asian="14pt" style:font-name-complex="Times New Roman CYR" style:font-size-complex="14pt"/>
    </style:style>
    <style:style style:name="T13" style:family="text">
      <style:text-properties fo:font-size="14pt" style:font-name-asian="Times New Roman CYR" style:font-size-asian="14pt" style:font-name-complex="Times New Roman CYR" style:font-size-complex="14pt"/>
    </style:style>
    <style:style style:name="T14" style:family="text">
      <style:text-properties fo:font-size="14pt" officeooo:rsid="0001c4f1" style:font-name-asian="Times New Roman CYR" style:font-size-asian="14pt" style:font-name-complex="Times New Roman CYR" style:font-size-complex="14pt"/>
    </style:style>
    <style:style style:name="T15" style:family="text">
      <style:text-properties fo:font-size="14pt" officeooo:rsid="00113608" style:font-name-asian="Times New Roman CYR" style:font-size-asian="14pt" style:font-name-complex="Times New Roman CYR" style:font-size-complex="14pt"/>
    </style:style>
    <style:style style:name="T16" style:family="text">
      <style:text-properties fo:font-size="14pt" officeooo:rsid="0012ad01" style:font-name-asian="Times New Roman CYR" style:font-size-asian="14pt" style:font-name-complex="Times New Roman CYR" style:font-size-complex="14pt"/>
    </style:style>
    <style:style style:name="T17" style:family="text">
      <style:text-properties fo:font-size="14pt" officeooo:rsid="00113608" style:font-name-asian="Times New Roman CYR" style:font-size-asian="14pt" style:font-name-complex="Times New Roman" style:font-size-complex="14pt"/>
    </style:style>
    <style:style style:name="T18" style:family="text">
      <style:text-properties fo:font-size="14pt" officeooo:rsid="00221255" style:font-name-asian="Times New Roman CYR" style:font-size-asian="14pt" style:font-name-complex="Times New Roman" style:font-size-complex="14pt"/>
    </style:style>
    <style:style style:name="T19" style:family="text">
      <style:text-properties fo:font-size="14pt" officeooo:rsid="00113608" style:font-name-asian="Times New Roman CYR" style:font-size-asian="14pt" style:font-name-complex="Times New Roman2" style:font-size-complex="14pt"/>
    </style:style>
    <style:style style:name="T20" style:family="text">
      <style:text-properties fo:font-size="14pt" officeooo:rsid="00277def" style:font-name-asian="Times New Roman CYR" style:font-size-asian="14pt" style:font-name-complex="Times New Roman2" style:font-size-complex="14pt"/>
    </style:style>
    <style:style style:name="T21" style:family="text">
      <style:text-properties fo:font-size="14pt" officeooo:rsid="00221255" style:font-name-asian="Times New Roman CYR" style:font-size-asian="14pt" style:font-name-complex="Times New Roman2" style:font-size-complex="14pt"/>
    </style:style>
    <style:style style:name="T22" style:family="text">
      <style:text-properties fo:font-size="14pt" fo:language="en" fo:country="US" style:font-name-asian="Times New Roman1" style:font-size-asian="14pt" style:font-name-complex="Times New Roman1" style:font-size-complex="14pt"/>
    </style:style>
    <style:style style:name="T23" style:family="text">
      <style:text-properties fo:font-size="14pt" fo:language="en" fo:country="US" officeooo:rsid="0001c4f1" style:font-name-asian="Times New Roman1" style:font-size-asian="14pt" style:font-name-complex="Times New Roman1" style:font-size-complex="14pt"/>
    </style:style>
    <style:style style:name="T24" style:family="text">
      <style:text-properties fo:font-size="14pt" fo:language="en" fo:country="US" officeooo:rsid="00113608" style:font-name-asian="Times New Roman1" style:font-size-asian="14pt" style:font-name-complex="Times New Roman1" style:font-size-complex="14pt"/>
    </style:style>
    <style:style style:name="T25" style:family="text">
      <style:text-properties fo:font-size="14pt" fo:language="en" fo:country="US" officeooo:rsid="0012ad01" style:font-name-asian="Times New Roman1" style:font-size-asian="14pt" style:font-name-complex="Times New Roman1" style:font-size-complex="14pt"/>
    </style:style>
    <style:style style:name="T26" style:family="text">
      <style:text-properties officeooo:rsid="0001c4f1"/>
    </style:style>
    <style:style style:name="T27" style:family="text">
      <style:text-properties officeooo:rsid="0002d60c"/>
    </style:style>
    <style:style style:name="T28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9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style:font-name="Times New Roman CYR" fo:font-size="14pt" fo:language="ru" fo:country="RU" fo:font-weight="normal" officeooo:rsid="0012ad01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 CYR" fo:font-size="14pt" fo:language="ru" fo:country="RU" fo:font-weight="normal" officeooo:rsid="00140b55" style:font-name-asian="Times New Roman CYR" style:font-size-asian="14pt" style:font-weight-asian="normal" style:font-name-complex="Times New Roman CYR" style:font-size-complex="14pt" style:font-weight-complex="normal"/>
    </style:style>
    <style:style style:name="T32" style:family="text">
      <style:text-properties style:font-name="Times New Roman CYR" fo:font-size="14pt" fo:language="ru" fo:country="RU" fo:font-weight="normal" officeooo:rsid="00151403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style:font-name="Times New Roman CYR" fo:font-size="14pt" fo:language="ru" fo:country="RU" fo:font-weight="normal" officeooo:rsid="00164ea1" style:font-name-asian="Times New Roman CYR" style:font-size-asian="14pt" style:font-weight-asian="normal" style:font-name-complex="Times New Roman CYR" style:font-size-complex="14pt" style:font-weight-complex="normal"/>
    </style:style>
    <style:style style:name="T34" style:family="text">
      <style:text-properties style:font-name="Times New Roman CYR" fo:font-size="14pt" fo:language="ru" fo:country="RU" fo:font-weight="normal" officeooo:rsid="00189495" style:font-name-asian="Times New Roman CYR" style:font-size-asian="14pt" style:font-weight-asian="normal" style:font-name-complex="Times New Roman CYR" style:font-size-complex="14pt" style:font-weight-complex="normal"/>
    </style:style>
    <style:style style:name="T35" style:family="text">
      <style:text-properties style:font-name="Times New Roman CYR" fo:font-size="14pt" fo:language="ru" fo:country="RU" fo:font-weight="normal" officeooo:rsid="001a3efe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style:font-name="Times New Roman CYR" fo:font-size="14pt" fo:language="ru" fo:country="RU" fo:font-weight="normal" officeooo:rsid="001d5742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8" style:family="text">
      <style:text-properties style:font-name="Times New Roman CYR" fo:font-size="14pt" fo:language="ru" fo:country="RU" officeooo:rsid="0012ad01" style:font-name-asian="Times New Roman CYR" style:font-size-asian="14pt" style:font-name-complex="Times New Roman CYR" style:font-size-complex="14pt"/>
    </style:style>
    <style:style style:name="T39" style:family="text">
      <style:text-properties style:font-name="Times New Roman CYR" fo:font-size="14pt" fo:language="ru" fo:country="RU" officeooo:rsid="001c0f5e" style:font-name-asian="Times New Roman CYR" style:font-size-asian="14pt" style:font-name-complex="Times New Roman CYR" style:font-size-complex="14pt"/>
    </style:style>
    <style:style style:name="T40" style:family="text">
      <style:text-properties style:font-name="Times New Roman CYR" fo:font-size="14pt" fo:language="ru" fo:country="RU" officeooo:rsid="001d5742" style:font-name-asian="Times New Roman CYR" style:font-size-asian="14pt" style:font-name-complex="Times New Roman CYR" style:font-size-complex="14pt"/>
    </style:style>
    <style:style style:name="T41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42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43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45" style:family="text">
      <style:text-properties style:font-name="Times New Roman CYR" fo:font-size="14pt" officeooo:rsid="0012ad01" style:font-name-asian="Times New Roman CYR" style:font-size-asian="14pt" style:font-name-complex="Times New Roman CYR" style:font-size-complex="14pt"/>
    </style:style>
    <style:style style:name="T46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7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49" style:family="text">
      <style:text-properties style:font-name="Times New Roman1" fo:font-size="14pt" fo:language="en" fo:country="US" officeooo:rsid="0012ad01" style:font-name-asian="Times New Roman1" style:font-size-asian="14pt" style:font-name-complex="Times New Roman1" style:font-size-complex="14pt"/>
    </style:style>
    <style:style style:name="T50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2" style:family="text"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3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4" style:family="text">
      <style:text-properties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5" style:family="text">
      <style:text-properties officeooo:rsid="0012ad01"/>
    </style:style>
    <style:style style:name="T56" style:family="text">
      <style:text-properties style:font-name-asian="Times New Roman CYR" style:font-name-complex="Times New Roman CYR"/>
    </style:style>
    <style:style style:name="T57" style:family="text">
      <style:text-properties officeooo:rsid="00140b55"/>
    </style:style>
    <style:style style:name="T58" style:family="text">
      <style:text-properties officeooo:rsid="00151403"/>
    </style:style>
    <style:style style:name="T59" style:family="text">
      <style:text-properties officeooo:rsid="00164ea1"/>
    </style:style>
    <style:style style:name="T60" style:family="text">
      <style:text-properties officeooo:rsid="00182969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3" style:family="text">
      <style:text-properties style:font-name="Times New Roman" fo:font-size="14pt" fo:background-color="#ffffff" loext:char-shading-value="0" style:font-size-asian="14pt" style:font-size-complex="14pt"/>
    </style:style>
    <style:style style:name="T64" style:family="text">
      <style:text-properties style:font-name="Times New Roman" fo:font-size="14pt" officeooo:rsid="0012ad01" fo:background-color="#ffffff" loext:char-shading-value="0" style:font-size-asian="14pt" style:font-size-complex="14pt"/>
    </style:style>
    <style:style style:name="T65" style:family="text">
      <style:text-properties style:font-name="Times New Roman" fo:font-size="14pt" officeooo:rsid="001c0f5e" fo:background-color="#ffffff" loext:char-shading-value="0" style:font-size-asian="14pt" style:font-size-complex="14pt"/>
    </style:style>
    <style:style style:name="T66" style:family="text">
      <style:text-properties fo:color="#0000ff" style:font-name="Times New Roman1" fo:font-size="14pt" fo:language="en" fo:country="US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officeooo:rsid="00189495"/>
    </style:style>
    <style:style style:name="T68" style:family="text">
      <style:text-properties officeooo:rsid="001a3efe"/>
    </style:style>
    <style:style style:name="T69" style:family="text">
      <style:text-properties fo:color="#000000" fo:font-size="14pt" fo:letter-spacing="-0.004cm" fo:language="ru" fo:country="RU" fo:font-weight="normal" officeooo:rsid="0009e6be" fo:background-color="#ffffff" loext:char-shading-value="0" style:font-name-asian="Times New Roman CYR" style:font-size-asian="14pt" style:font-weight-asian="normal" style:font-name-complex="Times New Roman CYR" style:font-size-complex="14pt" style:font-weight-complex="normal"/>
    </style:style>
    <style:style style:name="T70" style:family="text">
      <style:text-properties fo:color="#000000" fo:font-size="14pt" fo:letter-spacing="-0.004cm" fo:language="ru" fo:country="RU" fo:font-weight="normal" officeooo:rsid="0038858a" fo:background-color="#ffffff" loext:char-shading-value="0" style:font-name-asian="Times New Roman CYR" style:font-size-asian="14pt" style:font-weight-asian="normal" style:font-name-complex="Times New Roman CYR" style:font-size-complex="14pt" style:font-weight-complex="normal"/>
    </style:style>
    <style:style style:name="T71" style:family="text">
      <style:text-properties fo:color="#000000" fo:font-size="14pt" fo:letter-spacing="-0.004cm" fo:language="ru" fo:country="RU" fo:font-weight="normal" officeooo:rsid="001c0f5e" fo:background-color="#ffffff" loext:char-shading-value="0" style:font-name-asian="Times New Roman CYR" style:font-size-asian="14pt" style:font-weight-asian="normal" style:font-name-complex="Times New Roman CYR" style:font-size-complex="14pt" style:font-weight-complex="normal"/>
    </style:style>
    <style:style style:name="T72" style:family="text">
      <style:text-properties officeooo:rsid="001e5ef4"/>
    </style:style>
    <style:style style:name="T73" style:family="text">
      <style:text-properties officeooo:rsid="001f21b5"/>
    </style:style>
    <style:style style:name="T74" style:family="text">
      <style:text-properties officeooo:rsid="002212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6">А</text:span><text:span text:style-name="T1">дминистрация города Кирсанова</text:span></text:p>
      <text:p text:style-name="P2">отдел образования</text:p>
      <text:p text:style-name="P2"/>
      <text:p text:style-name="P5"><text:span text:style-name="T7"><text:s/>П Р И К А З</text:span><text:span text:style-name="T1"> <text:s text:c="2"/></text:span></text:p>
      <text:p text:style-name="P1"><text:s text:c="91"/></text:p>
      <text:p text:style-name="P45"><text:span text:style-name="T1"><text:s text:c="7"/></text:span><text:span text:style-name="T2">1</text:span><text:span text:style-name="T3">5</text:span><text:span text:style-name="T1">.</text:span><text:span text:style-name="T2">02</text:span><text:span text:style-name="T1">.20</text:span><text:span text:style-name="T2">21</text:span><text:span text:style-name="T1"> <text:s text:c="30"/>г.Кирсанов <text:s text:c="24"/>№ </text:span><text:span text:style-name="T5">22</text:span></text:p>
      <text:p text:style-name="P1"/>
      <text:p text:style-name="P1"/>
      <text:p text:style-name="P41"><text:span text:style-name="T1">«</text:span><text:span text:style-name="T14">Об организации проведения Всероссийского конкурса для школьников </text:span><text:span text:style-name="T23">«</text:span><text:span text:style-name="T9">Большая перемена</text:span><text:span text:style-name="T23">» </text:span><text:span text:style-name="T9">на территории </text:span><text:span text:style-name="T12">города Кирсанова</text:span><text:span text:style-name="T1">»</text:span></text:p>
      <text:p text:style-name="P42"/>
      <text:p text:style-name="P77"><text:span text:style-name="T19">В целях реализации федерального проекта «Патриотическое воспитание граждан Российской Федерации» национального проекта «Образование», плана мероприятий Всероссийского конкурса для школьников «Большая перемена» на 2021 год , </text:span><text:span text:style-name="T20">в</text:span><text:span text:style-name="T17"> соответствии с приказом управления образования и науки Тамбовской области от </text:span><text:span text:style-name="T18">11.02.2021 года №282 «</text:span><text:span text:style-name="T21">Об организации проведения Всероссийского конкурса для школьников «Большая перемена» на территории Тамбовской области</text:span><text:span text:style-name="T18">»</text:span><text:span text:style-name="T10"> <text:s/>ПРИКАЗЫВАЮ:</text:span></text:p>
      <text:p text:style-name="P46"><text:span text:style-name="T1">1. </text:span><text:span text:style-name="T13">Утвердить комплекс мер </text:span><text:span text:style-name="T22">«</text:span><text:span text:style-name="T8">дорожную карту</text:span><text:span text:style-name="T22">» </text:span><text:span text:style-name="T8">мероприятий Всероссийского конкурса для школьников </text:span><text:span text:style-name="T22">«</text:span><text:span text:style-name="T8">Большая перемена</text:span><text:span text:style-name="T22">» </text:span><text:span text:style-name="T8">на территории </text:span><text:span text:style-name="T11">г.Кирсанова</text:span><text:span text:style-name="T8"> (приложение №1).</text:span></text:p>
      <text:p text:style-name="P47"/>
      <text:p text:style-name="P59"><text:span text:style-name="T1">2. </text:span><text:span text:style-name="T4">Назначить куратором </text:span><text:span text:style-name="T16">проведения Всероссийского конкурса для школьников </text:span><text:span text:style-name="T25">«</text:span><text:span text:style-name="T11">Большая перемена</text:span><text:span text:style-name="T25">» </text:span><text:span text:style-name="T11">на территории г. Кирсанова </text:span><text:span text:style-name="T71">д</text:span><text:span text:style-name="T69">иректора МБУ ДО «Центр детского творчества» </text:span><text:span text:style-name="T70">Демидову Т. А.</text:span></text:p>
      <text:p text:style-name="P58"/>
      <text:p text:style-name="P47">3.<text:span text:style-name="T56">Утвердить расчетные значения количества участников Конкурса в муниципальных образованиях (приложение №2).</text:span></text:p>
      <text:p text:style-name="P47"/>
      <text:p text:style-name="P75"><text:span text:style-name="T63">4.</text:span><text:span text:style-name="T65">З</text:span><text:span text:style-name="T45">агрузить отчет по реализации </text:span><text:span text:style-name="T49">«</text:span><text:span text:style-name="T38">Дорожной карты</text:span><text:span text:style-name="T49">» </text:span><text:span text:style-name="T38">мероприятий Всероссийского конкурса для школьников </text:span><text:span text:style-name="T49">«</text:span><text:span text:style-name="T38">Большая перемена</text:span><text:span text:style-name="T49">»</text:span><text:span text:style-name="T38"> в формате Excel (приложение </text:span><text:span text:style-name="T39">№</text:span><text:span text:style-name="T38">3) на </text:span><text:span text:style-name="T49">«</text:span><text:span text:style-name="T38">Яндекс. Диск</text:span><text:span text:style-name="T49">»</text:span><text:span text:style-name="T64">.</text:span></text:p>
      <text:p text:style-name="P48"/>
      <text:p text:style-name="P47"><text:span text:style-name="T55">5</text:span>.Контроль за исполнением настоящего приказа возложить на специалиста отдела образования <text:span text:style-name="T27">А.Ю. Зотову.</text:span></text:p>
      <text:p text:style-name="P47"><text:s/></text:p>
      <text:p text:style-name="P56"/>
      <text:p text:style-name="P56"/>
      <text:p text:style-name="P56">Начальник отдела образования <text:s text:c="59"/>Е.А.Сергова</text:p>
      <text:p text:style-name="P43"/>
      <text:p text:style-name="P57"/>
      <text:p text:style-name="P3">Приложение </text:p>
      <text:p text:style-name="P3">к приказу <text:s/>отдела образования </text:p>
      <text:p text:style-name="P3">от <text:span text:style-name="T26">15</text:span>.<text:span text:style-name="T26">02</text:span>.20<text:span text:style-name="T26">21</text:span> <text:s/>№ <text:span text:style-name="T74">22</text:span></text:p>
      <text:p text:style-name="P4"/>
      <text:p text:style-name="P3"/>
      <text:p text:style-name="P17"><text:span text:style-name="T28">Комплекс мер </text:span><text:span text:style-name="T46">«</text:span><text:span text:style-name="T28">Дорожная карта</text:span><text:span text:style-name="T46">» </text:span><text:span text:style-name="T28">по выполнению плана мероприятий </text:span></text:p>
      <text:p text:style-name="P17"><text:span text:style-name="T28">Всероссийского конкурса для школьников <text:s/></text:span><text:span text:style-name="T46">«</text:span><text:span text:style-name="T28">Большая перемена</text:span><text:span text:style-name="T46">» </text:span></text:p>
      <text:p text:style-name="P19">на 2021 год на территории Тамбовской област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9"><text:span text:style-name="T47">№ </text:span><text:span text:style-name="T29">п/п</text:span></text:p>
          </table:table-cell>
          <table:table-cell table:style-name="Таблица1.A1" office:value-type="string">
            <text:p text:style-name="P20">Наименование мероприятия</text:p>
          </table:table-cell>
          <table:table-cell table:style-name="Таблица1.A1" office:value-type="string">
            <text:p text:style-name="P20">Сроки</text:p>
          </table:table-cell>
          <table:table-cell table:style-name="Таблица1.A1" office:value-type="string">
            <text:p text:style-name="P20">Ответственные</text:p>
          </table:table-cell>
          <table:table-cell table:style-name="Таблица1.E1" office:value-type="string">
            <text:p text:style-name="P20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B3" office:value-type="string">
            <text:p text:style-name="P21"><text:span text:style-name="T67">Назначить</text:span> муниципальн<text:span text:style-name="T55">ого</text:span> куратор<text:span text:style-name="T55">а</text:span>, ответственн<text:span text:style-name="T55">ого</text:span> за организационное, информационно-методическое сопровождение Конкурса (далее – муниципальн<text:span text:style-name="T55">ый</text:span> куратор)</text:p>
          </table:table-cell>
          <table:table-cell table:style-name="Таблица1.C3" office:value-type="string">
            <text:p text:style-name="P20">До 5 февраля</text:p>
          </table:table-cell>
          <table:table-cell table:style-name="Таблица1.D3" office:value-type="string">
            <text:p text:style-name="P27">Отдел образования</text:p>
          </table:table-cell>
          <table:table-cell table:style-name="Таблица1.E3" office:value-type="string">
            <text:p text:style-name="P22">Приказ <text:span text:style-name="T67">отдела образования</text:span>, о назначении Куратор<text:span text:style-name="T55">а</text:span>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B4" office:value-type="string">
            <text:p text:style-name="P37"><text:span text:style-name="T34">Участие в </text:span><text:span text:style-name="T30"><text:s/>у</text:span><text:span text:style-name="T29">становочн</text:span><text:span text:style-name="T34">ом</text:span><text:span text:style-name="T29"> вебинар</text:span><text:span text:style-name="T34">е</text:span><text:span text:style-name="T29"> </text:span><text:span text:style-name="T47">«</text:span><text:span text:style-name="T29">Дни </text:span><text:span text:style-name="T47">«</text:span><text:span text:style-name="T29">Большой перемены</text:span><text:span text:style-name="T47">»</text:span></text:p>
            <text:p text:style-name="P9"/>
          </table:table-cell>
          <table:table-cell table:style-name="Таблица1.C4" office:value-type="string">
            <text:p text:style-name="P36"><text:span text:style-name="T47">10 – 12 </text:span><text:span text:style-name="T29">февраля</text:span></text:p>
          </table:table-cell>
          <table:table-cell table:style-name="Таблица1.D4" office:value-type="string">
            <text:p text:style-name="P28">Отдел образования, </text:p>
            <text:p text:style-name="P30">Образовательные организации</text:p>
          </table:table-cell>
          <table:table-cell table:style-name="Таблица1.E4" office:value-type="string">
            <text:p text:style-name="P21"/>
          </table:table-cell>
        </table:table-row>
        <table:table-row table:style-name="Таблица1.1">
          <table:table-cell table:style-name="Таблица1.A5" office:value-type="string">
            <text:p text:style-name="P9">3</text:p>
          </table:table-cell>
          <table:table-cell table:style-name="Таблица1.B5" office:value-type="string">
            <text:p text:style-name="P21">Созда<text:span text:style-name="T55">ть</text:span> специализированны<text:span text:style-name="T55">е</text:span> вклад<text:span text:style-name="T55">ки</text:span> на официальн<text:span text:style-name="T55">ом </text:span>сайт<text:span text:style-name="T55">е</text:span> отдел<text:span text:style-name="T55">а</text:span> образовани<text:span text:style-name="T55">я</text:span>, отражающи<text:span text:style-name="T57">е</text:span> ход проведения Конкурса согласно <text:soft-page-break/>приложениям</text:p>
          </table:table-cell>
          <table:table-cell table:style-name="Таблица1.C5" office:value-type="string">
            <text:p text:style-name="P20">Февраль</text:p>
          </table:table-cell>
          <table:table-cell table:style-name="Таблица1.D5" office:value-type="string">
            <text:p text:style-name="P29">Отдел образования</text:p>
          </table:table-cell>
          <table:table-cell table:style-name="Таблица1.E5" office:value-type="string">
            <text:p text:style-name="P21">Наличие специализированн<text:span text:style-name="T57">ой</text:span> вклад<text:span text:style-name="T57">ки</text:span> на официальн<text:span text:style-name="T57">ом</text:span> сайт<text:span text:style-name="T57">е</text:span> отдел<text:span text:style-name="T57">а</text:span> образовани<text:span text:style-name="T57">я</text:span>, <text:span text:style-name="T57">которая отражает</text:span> ход <text:soft-page-break/>проведения Конкурса (приложение 1,2,3)</text:p>
          </table:table-cell>
        </table:table-row>
        <table:table-row table:style-name="Таблица1.1">
          <table:table-cell table:style-name="Таблица1.A6" office:value-type="string">
            <text:p text:style-name="P9">4</text:p>
          </table:table-cell>
          <table:table-cell table:style-name="Таблица1.B6" office:value-type="string">
            <text:p text:style-name="P37"><text:span text:style-name="T31">Участ</text:span><text:span text:style-name="T35">ие</text:span><text:span text:style-name="T31"> во </text:span><text:span text:style-name="T29">Всероссийск</text:span><text:span text:style-name="T31">ой</text:span><text:span text:style-name="T29"> акци</text:span><text:span text:style-name="T31">и</text:span><text:span text:style-name="T29"> </text:span><text:span text:style-name="T47">«</text:span><text:span text:style-name="T29">Добрая суббота</text:span><text:span text:style-name="T47">»</text:span></text:p>
          </table:table-cell>
          <table:table-cell table:style-name="Таблица1.C6" office:value-type="string">
            <text:p text:style-name="P20">Февраль</text:p>
            <text:p text:style-name="P36"><text:span text:style-name="T47">(</text:span><text:span text:style-name="T29">выходные дни)</text:span></text:p>
          </table:table-cell>
          <table:table-cell table:style-name="Таблица1.D6" office:value-type="string">
            <text:p text:style-name="P37"><text:span text:style-name="T29">Образовательн</text:span><text:span text:style-name="T36">ые</text:span><text:span text:style-name="T29"> организаци</text:span><text:span text:style-name="T36">и</text:span></text:p>
          </table:table-cell>
          <table:table-cell table:style-name="Таблица1.E6" office:value-type="string">
            <text:p text:style-name="P21">Размещение информации на специализированн<text:span text:style-name="T57">ой</text:span> вкладк<text:span text:style-name="T57">е</text:span> официальн<text:span text:style-name="T57">ого</text:span> сайт<text:span text:style-name="T57">а</text:span> отдел<text:span text:style-name="T57">а</text:span> образовани<text:span text:style-name="T57">я</text:span> (еженедельно по вторникам до 15:00, следующего за отчетным)</text:p>
          </table:table-cell>
        </table:table-row>
        <table:table-row table:style-name="Таблица1.1">
          <table:table-cell table:style-name="Таблица1.A7" office:value-type="string">
            <text:p text:style-name="P9">6</text:p>
          </table:table-cell>
          <table:table-cell table:style-name="Таблица1.B7" office:value-type="string">
            <text:p text:style-name="P37"><text:span text:style-name="T31">Участ</text:span><text:span text:style-name="T35">ие</text:span><text:span text:style-name="T31"> в т</text:span><text:span text:style-name="T29">ематическ</text:span><text:span text:style-name="T31">ой</text:span><text:span text:style-name="T29"> недел</text:span><text:span text:style-name="T31">е</text:span><text:span text:style-name="T29"> и месяц</text:span><text:span text:style-name="T31">е</text:span><text:span text:style-name="T29"> </text:span><text:span text:style-name="T47">«</text:span><text:span text:style-name="T29">Большой перемены</text:span><text:span text:style-name="T47">» </text:span><text:span text:style-name="T35">(</text:span><text:span text:style-name="T29">познавательны</text:span><text:span text:style-name="T31">е</text:span><text:span text:style-name="T29"> прямы</text:span><text:span text:style-name="T31">е</text:span><text:span text:style-name="T29"> эфир</text:span><text:span text:style-name="T31">ы</text:span><text:span text:style-name="T29">, акци</text:span><text:span text:style-name="T31">и</text:span><text:span text:style-name="T29">, встреч</text:span><text:span text:style-name="T31">и).</text:span></text:p>
          </table:table-cell>
          <table:table-cell table:style-name="Таблица1.C7" office:value-type="string">
            <text:p text:style-name="P20">Февраль - март</text:p>
          </table:table-cell>
          <table:table-cell table:style-name="Таблица1.D7" office:value-type="string">
            <text:p text:style-name="P39"><text:span text:style-name="T37">Образовательн</text:span><text:span text:style-name="T40">ые</text:span><text:span text:style-name="T37"> организаци</text:span><text:span text:style-name="T40">и</text:span></text:p>
          </table:table-cell>
          <table:table-cell table:style-name="Таблица1.E7" office:value-type="string">
            <text:p text:style-name="P21">Мониторинг участия образовательных организаций в тематических неделях</text:p>
            <text:p text:style-name="P21">Размещение информации на специализированн<text:span text:style-name="T58">ой</text:span> вкладк<text:span text:style-name="T58">е</text:span> официальн<text:span text:style-name="T58">ого</text:span> сайт<text:span text:style-name="T58">а</text:span> отдел<text:span text:style-name="T58">а</text:span> образовани<text:span text:style-name="T58">я</text:span> (ежемесячно до 5 числа месяца до 12:00, следующего за отчетным)</text:p>
          </table:table-cell>
        </table:table-row>
        <table:table-row table:style-name="Таблица1.1">
          <table:table-cell table:style-name="Таблица1.A8" office:value-type="string">
            <text:p text:style-name="P9">7</text:p>
          </table:table-cell>
          <table:table-cell table:style-name="Таблица1.B8" office:value-type="string">
            <text:p text:style-name="P21"><text:span text:style-name="T68">Участие в </text:span>ПредУниверсариум<text:span text:style-name="T58">е</text:span>, направленн<text:span text:style-name="T58">ого</text:span> на развитие компетенций у школьников 9-11 классов общеобразовательных школ</text:p>
          </table:table-cell>
          <table:table-cell table:style-name="Таблица1.C8" office:value-type="string">
            <text:p text:style-name="P20">Февраль - декабрь</text:p>
          </table:table-cell>
          <table:table-cell table:style-name="Таблица1.D8" office:value-type="string">
            <text:p text:style-name="P29">Отдел образования, </text:p>
            <text:p text:style-name="P31">Образовательные организации</text:p>
            <text:p text:style-name="P21">Муниципальн<text:span text:style-name="T58">ый</text:span> куратор</text:p>
            <text:p text:style-name="P21"/>
          </table:table-cell>
          <table:table-cell table:style-name="Таблица1.E8" office:value-type="string">
            <text:p text:style-name="P21">Мониторинг участия образовательных организаций в ПредУниверсариуме</text:p>
            <text:p text:style-name="P9"/>
            <text:p text:style-name="P21">Размещение информации на специализированн<text:span text:style-name="T58">ой</text:span> вкладк<text:span text:style-name="T58">е</text:span> официальн<text:span text:style-name="T58">ого</text:span> сайт<text:span text:style-name="T58">а</text:span> отдел<text:span text:style-name="T58">а</text:span> образовани<text:span text:style-name="T58">я</text:span> <text:soft-page-break/>(раз в две недели до вторника до 12:00, следующего за отчетным)</text:p>
          </table:table-cell>
        </table:table-row>
        <table:table-row table:style-name="Таблица1.1">
          <table:table-cell table:style-name="Таблица1.A9" office:value-type="string">
            <text:p text:style-name="P9">8</text:p>
          </table:table-cell>
          <table:table-cell table:style-name="Таблица1.B9" office:value-type="string">
            <text:p text:style-name="P73">Семинары для родителей, профориентационный <text:s/>лекторий «Большой перемены»</text:p>
          </table:table-cell>
          <table:table-cell table:style-name="Таблица1.C9" office:value-type="string">
            <text:p text:style-name="P20">Февраль - декабрь</text:p>
          </table:table-cell>
          <table:table-cell table:style-name="Таблица1.D9" office:value-type="string">
            <text:p text:style-name="P37"><text:span text:style-name="T29">Муниципальны</text:span><text:span text:style-name="T32">й</text:span><text:span text:style-name="T29"> куратор</text:span></text:p>
            <text:p text:style-name="P21">Образовательн<text:span text:style-name="T58">ая</text:span> организаци<text:span text:style-name="T58">я</text:span></text:p>
          </table:table-cell>
          <table:table-cell table:style-name="Таблица1.E9" office:value-type="string">
            <text:p text:style-name="P21">Мониторинг участия родителей в семинарах и лекториях</text:p>
            <text:p text:style-name="P9"/>
            <text:p text:style-name="P21">Размещение информации на специализированн<text:span text:style-name="T72">ой</text:span> вкладк<text:span text:style-name="T72">е</text:span> официальн<text:span text:style-name="T72">ого</text:span> сайт<text:span text:style-name="T72">а</text:span> отделов образований (ежемесячно до 5 числа месяца до 12:00, следующего за отчетным)</text:p>
          </table:table-cell>
        </table:table-row>
        <table:table-row table:style-name="Таблица1.10">
          <table:table-cell table:style-name="Таблица1.A10" office:value-type="string">
            <text:p text:style-name="P9">10</text:p>
          </table:table-cell>
          <table:table-cell table:style-name="Таблица1.B10" office:value-type="string">
            <text:p text:style-name="P73">Старт второго сезона Всероссийского конкурса для школьников «Большая перемена»</text:p>
          </table:table-cell>
          <table:table-cell table:style-name="Таблица1.C10" office:value-type="string">
            <text:p text:style-name="P36"><text:span text:style-name="T47">28 </text:span><text:span text:style-name="T29">марта</text:span></text:p>
          </table:table-cell>
          <table:table-cell table:style-name="Таблица1.D10" office:value-type="string">
            <text:p text:style-name="P32">Отдел образования</text:p>
            <text:p text:style-name="P21">Муниципальн<text:span text:style-name="T58">ый</text:span> куратор</text:p>
            <text:p text:style-name="P21">Образовательн<text:span text:style-name="T58">ая</text:span> организаци<text:span text:style-name="T58">я</text:span></text:p>
          </table:table-cell>
          <table:table-cell table:style-name="Таблица1.E10" office:value-type="string">
            <text:p text:style-name="P37"><text:span text:style-name="T47"><text:s/></text:span><text:span text:style-name="T29">Мониторинг регистрации и участия школьников в соответствующих <text:s text:c="2"/>этапах Конкурса</text:span></text:p>
            <text:p text:style-name="P9"/>
            <text:p text:style-name="P21">Размещение информации на специализированных вкладках официальных сайтов отделов образований (еженедельно по понедельникам до 15.00, следующего за отчетным)</text:p>
            <text:p text:style-name="P21">Достижение </text:p>
          </table:table-cell>
        </table:table-row>
        <table:table-row table:style-name="Таблица1.1">
          <table:table-cell table:style-name="Таблица1.A11" office:value-type="string">
            <text:p text:style-name="P9">11</text:p>
          </table:table-cell>
          <table:table-cell table:style-name="Таблица1.B11" office:value-type="string">
            <text:p text:style-name="P72"><text:span text:style-name="T62">Проведение тематических уроков по ОБЖ, МХК, </text:span><text:soft-page-break/><text:span text:style-name="T62">физкультуре под эгидой «Большой перемены», а также Эко-уроков, которые будут реализовывать участники конкурса и затронут важные вопросы развития эко-туризма, развития экологических территорий страны и сохранения планеты <text:s/></text:span></text:p>
          </table:table-cell>
          <table:table-cell table:style-name="Таблица1.C11" office:value-type="string">
            <text:p text:style-name="P20">Апрель</text:p>
          </table:table-cell>
          <table:table-cell table:style-name="Таблица1.D11" office:value-type="string">
            <text:p text:style-name="P15">Отдел образования</text:p>
            <text:p text:style-name="P21">Муниципальны<text:span text:style-name="T58">й</text:span> куратор</text:p>
            <text:p text:style-name="P21"><text:soft-page-break/>Образовательн<text:span text:style-name="T58">ая</text:span> организац<text:span text:style-name="T58">ия</text:span></text:p>
          </table:table-cell>
          <table:table-cell table:style-name="Таблица1.E11" office:value-type="string">
            <text:p text:style-name="P21">Мониторинг проведения тематических уроков</text:p>
            <text:p text:style-name="P21"><text:soft-page-break/>Размещение информации на специализированн<text:span text:style-name="T58">ой</text:span> вкладк<text:span text:style-name="T58">е</text:span> официальн<text:span text:style-name="T58">ого</text:span> сайт<text:span text:style-name="T58">а</text:span> отдел<text:span text:style-name="T58">а</text:span> образовани<text:span text:style-name="T58">я</text:span> (до 5 мая 2021 г. по прилагаемой <text:s/>форме)</text:p>
          </table:table-cell>
        </table:table-row>
        <table:table-row table:style-name="Таблица1.1">
          <table:table-cell table:style-name="Таблица1.A12" office:value-type="string">
            <text:p text:style-name="P9">12</text:p>
          </table:table-cell>
          <table:table-cell table:style-name="Таблица1.B12" office:value-type="string">
            <text:p text:style-name="P74">Фестиваль «Большая перемена» в городе Москва</text:p>
          </table:table-cell>
          <table:table-cell table:style-name="Таблица1.C12" office:value-type="string">
            <text:p text:style-name="P36"><text:span text:style-name="T47">1 </text:span><text:span text:style-name="T29">июня</text:span></text:p>
          </table:table-cell>
          <table:table-cell table:style-name="Таблица1.D12" office:value-type="string">
            <text:p text:style-name="P15">Отдел образования</text:p>
            <text:p text:style-name="P23">Муниципальны<text:span text:style-name="T58">й</text:span> куратор</text:p>
            <text:p text:style-name="P23">Образовательн<text:span text:style-name="T58">ая</text:span> организац<text:span text:style-name="T58">ия</text:span></text:p>
          </table:table-cell>
          <table:table-cell table:style-name="Таблица1.E12" office:value-type="string">
            <text:p text:style-name="P21">Информационно-методическое письмо о проведении фестиваля</text:p>
            <text:p text:style-name="P21">Размещение информации на специализированн<text:span text:style-name="T58">ом</text:span> вкладк<text:span text:style-name="T58">е</text:span> официальн<text:span text:style-name="T58">ого</text:span> сайт<text:span text:style-name="T58">а</text:span> отдел<text:span text:style-name="T58">а</text:span> образовани<text:span text:style-name="T58">я</text:span></text:p>
          </table:table-cell>
        </table:table-row>
        <table:table-row table:style-name="Таблица1.1">
          <table:table-cell table:style-name="Таблица1.A13" office:value-type="string">
            <text:p text:style-name="P9">13</text:p>
          </table:table-cell>
          <table:table-cell table:style-name="Таблица1.B13" office:value-type="string">
            <text:p text:style-name="P74">«Твой ход» Всероссийский выпускной</text:p>
          </table:table-cell>
          <table:table-cell table:style-name="Таблица1.C13" office:value-type="string">
            <text:p text:style-name="P36"><text:span text:style-name="T47">26 </text:span><text:span text:style-name="T29">июня</text:span></text:p>
          </table:table-cell>
          <table:table-cell table:style-name="Таблица1.D13" office:value-type="string">
            <text:p text:style-name="P15">Отдел образования</text:p>
            <text:p text:style-name="P23">Муниципальны<text:span text:style-name="T58">й</text:span> куратор</text:p>
            <text:p text:style-name="P23">Образовательн<text:span text:style-name="T72">ые</text:span> организац<text:span text:style-name="T58">ии</text:span></text:p>
          </table:table-cell>
          <table:table-cell table:style-name="Таблица1.E13" office:value-type="string">
            <text:p text:style-name="P37"><text:span text:style-name="T29">Информационно-методическое письмо о проведении Всероссийского выпускного </text:span><text:span text:style-name="T47">«</text:span><text:span text:style-name="T29">Твой ход</text:span><text:span text:style-name="T47">»</text:span></text:p>
            <text:p text:style-name="P21">Размещение информации на специализированн<text:span text:style-name="T59">ой</text:span> вкладк<text:span text:style-name="T59">е</text:span> официальн<text:span text:style-name="T59">ого</text:span> сайт<text:span text:style-name="T59">а</text:span> отдел<text:span text:style-name="T59">а</text:span> образовани<text:span text:style-name="T59">я</text:span></text:p>
          </table:table-cell>
        </table:table-row>
        <table:table-row table:style-name="Таблица1.1">
          <table:table-cell table:style-name="Таблица1.A14" office:value-type="string">
            <text:p text:style-name="P9">14</text:p>
          </table:table-cell>
          <table:table-cell table:style-name="Таблица1.B14" office:value-type="string">
            <text:p text:style-name="P72"><text:span text:style-name="T61">Организационная работа по сопровождению финалистов второго сезона </text:span><text:soft-page-break/><text:span text:style-name="T61">Всероссийского конкурса для школьников 5-7 классов «Большая перемена» в ФГБОУ «МДЦ «Артек»</text:span></text:p>
          </table:table-cell>
          <table:table-cell table:style-name="Таблица1.C14" office:value-type="string">
            <text:p text:style-name="P20">Июнь</text:p>
          </table:table-cell>
          <table:table-cell table:style-name="Таблица1.D14" office:value-type="string">
            <text:p text:style-name="P16">Отдел образования</text:p>
            <text:p text:style-name="P24">Муниципальны<text:span text:style-name="T58">й</text:span> куратор</text:p>
            <text:p text:style-name="P24">Образовательн<text:span text:style-name="T72">ые</text:span> <text:soft-page-break/>организац<text:span text:style-name="T58">ии</text:span></text:p>
          </table:table-cell>
          <table:table-cell table:style-name="Таблица1.E14" office:value-type="string">
            <text:p text:style-name="P21">Онлайн-совещания с муниципальным куратор<text:span text:style-name="T59">ом</text:span>, родителями <text:soft-page-break/>финалистов</text:p>
            <text:p text:style-name="P37"><text:span text:style-name="T29">Подготовка пакета документов, сопровождающих финалистов в ФГБОУ </text:span><text:span text:style-name="T47">«</text:span><text:span text:style-name="T29">МДЦ </text:span><text:span text:style-name="T47">«</text:span><text:span text:style-name="T29">Артек</text:span><text:span text:style-name="T47">»</text:span></text:p>
            <text:p text:style-name="P38"/>
          </table:table-cell>
        </table:table-row>
        <table:table-row table:style-name="Таблица1.1">
          <table:table-cell table:style-name="Таблица1.A15" office:value-type="string">
            <text:p text:style-name="P9">15</text:p>
          </table:table-cell>
          <table:table-cell table:style-name="Таблица1.B15" office:value-type="string">
            <text:p text:style-name="P37"><text:span text:style-name="T29">Финал второго сезона Всероссийского конкурса для школьников 5-7 классов </text:span><text:span text:style-name="T47">«</text:span><text:span text:style-name="T29">Большая перемена</text:span><text:span text:style-name="T47">» </text:span><text:span text:style-name="T29">в ФГБОУ </text:span><text:span text:style-name="T47">«</text:span><text:span text:style-name="T29">МДЦ </text:span><text:span text:style-name="T47">«</text:span><text:span text:style-name="T29">Артек</text:span><text:span text:style-name="T47">»</text:span></text:p>
          </table:table-cell>
          <table:table-cell table:style-name="Таблица1.C15" office:value-type="string">
            <text:p text:style-name="P36"><text:span text:style-name="T47">4 – 25 </text:span><text:span text:style-name="T29">июля</text:span></text:p>
          </table:table-cell>
          <table:table-cell table:style-name="Таблица1.D15" office:value-type="string">
            <text:p text:style-name="P16">Отдел образования</text:p>
            <text:p text:style-name="P24">Муниципальны<text:span text:style-name="T58">й</text:span> куратор</text:p>
            <text:p text:style-name="P24">Образовательн<text:span text:style-name="T72">ые</text:span> организац<text:span text:style-name="T58">ии</text:span></text:p>
          </table:table-cell>
          <table:table-cell table:style-name="Таблица1.E15" office:value-type="string">
            <text:p text:style-name="P21">Приказ Управления образования и науки о сопровождении финалистов</text:p>
            <text:p text:style-name="P21">Размещение информации на специализированн<text:span text:style-name="T72">ой</text:span> вкладк<text:span text:style-name="T72">е</text:span> официальн<text:span text:style-name="T72">ого</text:span> сайт<text:span text:style-name="T72">а </text:span>отдел<text:span text:style-name="T72">а</text:span> образовани<text:span text:style-name="T72">я</text:span></text:p>
          </table:table-cell>
        </table:table-row>
        <table:table-row table:style-name="Таблица1.1">
          <table:table-cell table:style-name="Таблица1.A16" office:value-type="string">
            <text:p text:style-name="P9">16</text:p>
          </table:table-cell>
          <table:table-cell table:style-name="Таблица1.B16" office:value-type="string">
            <text:p text:style-name="P74">Финал второго сезона Всероссийского конкурса для школьников 5-7 классов «Большая перемена» в ФГБОУ «МДЦ «Артек»</text:p>
          </table:table-cell>
          <table:table-cell table:style-name="Таблица1.C16" office:value-type="string">
            <text:p text:style-name="P20">Август </text:p>
          </table:table-cell>
          <table:table-cell table:style-name="Таблица1.D16" office:value-type="string">
            <text:p text:style-name="P37"><text:span text:style-name="T29">Муниципальны</text:span><text:span text:style-name="T33">й</text:span><text:span text:style-name="T29"> куратор</text:span></text:p>
            <text:p text:style-name="P25">Образовательн<text:span text:style-name="T72">ые</text:span> организац<text:span text:style-name="T58">ии</text:span></text:p>
          </table:table-cell>
          <table:table-cell table:style-name="Таблица1.E16" office:value-type="string">
            <text:p text:style-name="P37"><text:span text:style-name="T29">Информационно-методическое письмо об участии выпускников </text:span><text:span text:style-name="T47">«</text:span><text:span text:style-name="T29">Большой перемены</text:span><text:span text:style-name="T47">» </text:span><text:span text:style-name="T29">на </text:span><text:span text:style-name="T47">«</text:span><text:span text:style-name="T29">Территории смыслов</text:span><text:span text:style-name="T47">» </text:span><text:span text:style-name="T29">и </text:span><text:span text:style-name="T47">«</text:span><text:span text:style-name="T29">Тавриде</text:span><text:span text:style-name="T47">»</text:span></text:p>
            <text:p text:style-name="P37"><text:span text:style-name="T29">Размещение информации на специализированн</text:span><text:span text:style-name="T33">ой</text:span><text:span text:style-name="T29"> вкладк</text:span><text:span text:style-name="T33">е</text:span><text:span text:style-name="T29"> официальн</text:span><text:span text:style-name="T33">ого</text:span><text:span text:style-name="T29"> сайт</text:span><text:span text:style-name="T33">а</text:span><text:span text:style-name="T29"> отдел</text:span><text:span text:style-name="T33">а</text:span><text:span text:style-name="T29"> образовани</text:span><text:span text:style-name="T33">я</text:span></text:p>
          </table:table-cell>
        </table:table-row>
        <table:table-row table:style-name="Таблица1.1">
          <table:table-cell table:style-name="Таблица1.A17" office:value-type="string">
            <text:p text:style-name="P9">17</text:p>
          </table:table-cell>
          <table:table-cell table:style-name="Таблица1.B17" office:value-type="string">
            <text:p text:style-name="P74">Специальные смены выпускников «Большой перемены» на «Территории смыслов» и «Тавриде»</text:p>
          </table:table-cell>
          <table:table-cell table:style-name="Таблица1.C17" office:value-type="string">
            <text:p text:style-name="P36"><text:span text:style-name="T47">9-13 </text:span><text:span text:style-name="T29">сентября</text:span></text:p>
          </table:table-cell>
          <table:table-cell table:style-name="Таблица1.D17" office:value-type="string">
            <text:p text:style-name="P37"><text:span text:style-name="T29">Муниципальн</text:span><text:span text:style-name="T33">ый</text:span><text:span text:style-name="T29"> куратор</text:span></text:p>
            <text:p text:style-name="P25">Образовательн<text:span text:style-name="T72">ые</text:span> организац<text:span text:style-name="T58">ии</text:span></text:p>
          </table:table-cell>
          <table:table-cell table:style-name="Таблица1.E17" office:value-type="string">
            <text:p text:style-name="P37"><text:span text:style-name="T29">Информационно-методическое письмо об участии семейном лагере </text:span><text:span text:style-name="T47">«</text:span><text:span text:style-name="T29">Турслет Таврида АРТ</text:span><text:span text:style-name="T47">»</text:span></text:p>
            <text:p text:style-name="P21"><text:soft-page-break/>Размещение информации на специализированн<text:span text:style-name="T59">ой</text:span> вкладк<text:span text:style-name="T59">е</text:span> официальн<text:span text:style-name="T59">ого</text:span> сайт<text:span text:style-name="T59">а</text:span> отдел<text:span text:style-name="T59">а</text:span> образовани<text:span text:style-name="T59">я</text:span></text:p>
          </table:table-cell>
        </table:table-row>
        <table:table-row table:style-name="Таблица1.1">
          <table:table-cell table:style-name="Таблица1.A18" office:value-type="string">
            <text:p text:style-name="P9">18</text:p>
          </table:table-cell>
          <table:table-cell table:style-name="Таблица1.B18" office:value-type="string">
            <text:p text:style-name="P74">Семейный лагерь «Турслет Таврида АРТ» Республика Крым</text:p>
          </table:table-cell>
          <table:table-cell table:style-name="Таблица1.C18" office:value-type="string">
            <text:p text:style-name="P20">Сентябрь </text:p>
          </table:table-cell>
          <table:table-cell table:style-name="Таблица1.D18" office:value-type="string">
            <text:p text:style-name="P21">Муниципальны<text:span text:style-name="T59">й</text:span> куратор</text:p>
            <text:p text:style-name="P25">Образовательн<text:span text:style-name="T72">ые</text:span> организац<text:span text:style-name="T58">ии</text:span></text:p>
          </table:table-cell>
          <table:table-cell table:style-name="Таблица1.E18" office:value-type="string">
            <text:p text:style-name="P21">Онлайн-совещания с муниципальными кураторами, родителями полуфиналистов</text:p>
            <text:p text:style-name="P21">Подготовка пакета документов, сопровождающих полуфиналистов до места проведения в ЦФО (место уточняется)</text:p>
            <text:p text:style-name="P38"/>
          </table:table-cell>
        </table:table-row>
        <table:table-row table:style-name="Таблица1.1">
          <table:table-cell table:style-name="Таблица1.A19" office:value-type="string">
            <text:p text:style-name="P9">19</text:p>
          </table:table-cell>
          <table:table-cell table:style-name="Таблица1.B19" office:value-type="string">
            <text:p text:style-name="P74">Организационная работа по сопровождению полуфиналистов финалистов Всероссийского конкурса для школьников «Большая перемена» в ЦФО</text:p>
          </table:table-cell>
          <table:table-cell table:style-name="Таблица1.C19" office:value-type="string">
            <text:p text:style-name="P20">Сентябрь </text:p>
          </table:table-cell>
          <table:table-cell table:style-name="Таблица1.D19" office:value-type="string">
            <text:p text:style-name="P21">Муниципальны<text:span text:style-name="T59">й</text:span> куратор</text:p>
            <text:p text:style-name="P25">Образовательн<text:span text:style-name="T72">ые</text:span> организац<text:span text:style-name="T58">ии</text:span></text:p>
          </table:table-cell>
          <table:table-cell table:style-name="Таблица1.E19" office:value-type="string">
            <text:p text:style-name="P21">Приказ Управления образования и науки о сопровождении полуфиналистов</text:p>
            <text:p text:style-name="P21">Размещение информации на специализированн<text:span text:style-name="T59">ой</text:span> вкладк<text:span text:style-name="T59">е</text:span> официальн<text:span text:style-name="T59">ого</text:span> сайт<text:span text:style-name="T59">а</text:span> отдел<text:span text:style-name="T59">а</text:span> образован<text:span text:style-name="T59">ия</text:span></text:p>
          </table:table-cell>
        </table:table-row>
        <table:table-row table:style-name="Таблица1.1">
          <table:table-cell table:style-name="Таблица1.A20" office:value-type="string">
            <text:p text:style-name="P9">20</text:p>
          </table:table-cell>
          <table:table-cell table:style-name="Таблица1.B20" office:value-type="string">
            <text:p text:style-name="P74">Полуфиналы Всероссийского конкурса для школьников «Большая перемена» в ЦФО</text:p>
          </table:table-cell>
          <table:table-cell table:style-name="Таблица1.C20" office:value-type="string">
            <text:p text:style-name="P20">Сентябрь </text:p>
          </table:table-cell>
          <table:table-cell table:style-name="Таблица1.D20" office:value-type="string">
            <text:p text:style-name="P33">Отдел образования</text:p>
            <text:p text:style-name="P21">Муниципальны<text:span text:style-name="T59">й</text:span> куратор</text:p>
            <text:p text:style-name="P26">Образовательн<text:span text:style-name="T72">ые</text:span> организац<text:span text:style-name="T58">ии</text:span></text:p>
          </table:table-cell>
          <table:table-cell table:style-name="Таблица1.E20" office:value-type="string">
            <text:p text:style-name="P21">Информационно-методическое письмо об участии в родительском собрании</text:p>
            <text:p text:style-name="P21">Размещение информации на специализированн<text:span text:style-name="T59">ой</text:span> <text:soft-page-break/>вкладк<text:span text:style-name="T59">е</text:span> официальн<text:span text:style-name="T59">ого</text:span> сайт<text:span text:style-name="T59">а</text:span> отдел<text:span text:style-name="T59">а</text:span> образовани<text:span text:style-name="T59">я</text:span></text:p>
          </table:table-cell>
        </table:table-row>
        <table:table-row table:style-name="Таблица1.1">
          <table:table-cell table:style-name="Таблица1.A21" office:value-type="string">
            <text:p text:style-name="P9">21</text:p>
          </table:table-cell>
          <table:table-cell table:style-name="Таблица1.B21" office:value-type="string">
            <text:p text:style-name="P74">Всероссийское родительское собрание (дистанционный формат)</text:p>
          </table:table-cell>
          <table:table-cell table:style-name="Таблица1.C21" office:value-type="string">
            <text:p text:style-name="P20">Октябрь </text:p>
          </table:table-cell>
          <table:table-cell table:style-name="Таблица1.D21" office:value-type="string">
            <text:p text:style-name="P33">Отдел образования</text:p>
            <text:p text:style-name="P21">Муниципальн<text:span text:style-name="T73">ый</text:span> куратор</text:p>
            <text:p text:style-name="P21">Образовательные организации</text:p>
          </table:table-cell>
          <table:table-cell table:style-name="Таблица1.E21" office:value-type="string">
            <text:p text:style-name="P21">Приказ Управления образования и науки о сопровождении полуфиналистов</text:p>
            <text:p text:style-name="P21">Размещение информации на специализированных вкладках официальных сайтов отделов образований</text:p>
          </table:table-cell>
        </table:table-row>
        <table:table-row table:style-name="Таблица1.1">
          <table:table-cell table:style-name="Таблица1.A22" office:value-type="string">
            <text:p text:style-name="P9">22</text:p>
          </table:table-cell>
          <table:table-cell table:style-name="Таблица1.B22" office:value-type="string">
            <text:p text:style-name="P74">Большое путешествие на поезде «Россия» по маршруту Москва-Владивосток»</text:p>
          </table:table-cell>
          <table:table-cell table:style-name="Таблица1.C22" office:value-type="string">
            <text:p text:style-name="P20">Октябрь</text:p>
          </table:table-cell>
          <table:table-cell table:style-name="Таблица1.D22" office:value-type="string">
            <text:p text:style-name="P33">Отдел образования</text:p>
            <text:p text:style-name="P21">Муниципальны<text:span text:style-name="T59">й</text:span> куратор</text:p>
            <text:p text:style-name="P26">Образовательн<text:span text:style-name="T72">ые</text:span> организац<text:span text:style-name="T58">ии</text:span></text:p>
          </table:table-cell>
          <table:table-cell table:style-name="Таблица1.E22" office:value-type="string">
            <text:p text:style-name="P21">Онлайн-совещания с муниципальными кураторами, руководителями ОО, родителями финалистов</text:p>
            <text:p text:style-name="P37"><text:span text:style-name="T29">Подготовка пакета документов, сопровождающих финалистов в ФГБОУ </text:span><text:span text:style-name="T47">«</text:span><text:span text:style-name="T29">МДЦ </text:span><text:span text:style-name="T47">«</text:span><text:span text:style-name="T29">Артек</text:span><text:span text:style-name="T47">»</text:span></text:p>
            <text:p text:style-name="P38"/>
          </table:table-cell>
        </table:table-row>
        <table:table-row table:style-name="Таблица1.1">
          <table:table-cell table:style-name="Таблица1.A23" office:value-type="string">
            <text:p text:style-name="P9">23</text:p>
          </table:table-cell>
          <table:table-cell table:style-name="Таблица1.B23" office:value-type="string">
            <text:p text:style-name="P74">Организационная работа по сопровождению финалистов второго сезона Всероссийского конкурса для школьников «Большая перемена» в ФГБОУ «МДЦ «Артек»</text:p>
          </table:table-cell>
          <table:table-cell table:style-name="Таблица1.C23" office:value-type="string">
            <text:p text:style-name="P36"><text:span text:style-name="T47">1-7 </text:span><text:span text:style-name="T29">ноября</text:span></text:p>
          </table:table-cell>
          <table:table-cell table:style-name="Таблица1.D23" office:value-type="string">
            <text:p text:style-name="P33">Отдел образования</text:p>
            <text:p text:style-name="P21">Муниципальн<text:span text:style-name="T59">ый</text:span> куратор</text:p>
            <text:p text:style-name="P26">Образовательн<text:span text:style-name="T72">ые</text:span> организац<text:span text:style-name="T58">ии</text:span></text:p>
          </table:table-cell>
          <table:table-cell table:style-name="Таблица1.E23" office:value-type="string">
            <text:p text:style-name="P21">Приказ Управления образования и науки о сопровождении полуфиналистов</text:p>
            <text:p text:style-name="P21">Размещение информации на специализированн<text:span text:style-name="T59">ой</text:span> вкладк<text:span text:style-name="T59">е</text:span> официальн<text:span text:style-name="T59">ого</text:span> <text:soft-page-break/>сайт<text:span text:style-name="T59">а</text:span> отдел<text:span text:style-name="T59">а</text:span> образовани<text:span text:style-name="T59">я</text:span></text:p>
          </table:table-cell>
        </table:table-row>
        <table:table-row table:style-name="Таблица1.1">
          <table:table-cell table:style-name="Таблица1.A24" office:value-type="string">
            <text:p text:style-name="P9">24</text:p>
          </table:table-cell>
          <table:table-cell table:style-name="Таблица1.B24" office:value-type="string">
            <text:p text:style-name="P74">Финал Всероссийского конкурса для школьников 8-10 классов «Большая перемена» в <text:s/>ФГБОУ «МДЦ «Артек»</text:p>
          </table:table-cell>
          <table:table-cell table:style-name="Таблица1.C24" office:value-type="string">
            <text:p text:style-name="P20">Ноябрь </text:p>
          </table:table-cell>
          <table:table-cell table:style-name="Таблица1.D24" office:value-type="string">
            <text:p text:style-name="P12">Отдел образования</text:p>
            <text:p text:style-name="P21">Муниципальн<text:span text:style-name="T60">ый</text:span> куратор</text:p>
            <text:p text:style-name="P26">Образовательн<text:span text:style-name="T72">ые</text:span> организац<text:span text:style-name="T58">ии</text:span></text:p>
          </table:table-cell>
          <table:table-cell table:style-name="Таблица1.E24" office:value-type="string">
            <text:p text:style-name="P37"><text:span text:style-name="T29">Информационно-методическое письмо о проведении </text:span><text:span text:style-name="T47">«</text:span><text:span text:style-name="T29">Классной встречи</text:span><text:span text:style-name="T47">»</text:span></text:p>
            <text:p text:style-name="P21">Размещение информации на специализированн<text:span text:style-name="T60">ой </text:span>вкладк<text:span text:style-name="T60">е</text:span> официальн<text:span text:style-name="T60">ого </text:span>сайт<text:span text:style-name="T60">а</text:span> отдел<text:span text:style-name="T60">а</text:span> образован<text:span text:style-name="T60">ия</text:span></text:p>
          </table:table-cell>
        </table:table-row>
        <table:table-row table:style-name="Таблица1.1">
          <table:table-cell table:style-name="Таблица1.A25" office:value-type="string">
            <text:p text:style-name="P9">25</text:p>
          </table:table-cell>
          <table:table-cell table:style-name="Таблица1.B25" office:value-type="string">
            <text:p text:style-name="P74">«Классная встреча» с участниками финала «Большая перемена»</text:p>
          </table:table-cell>
          <table:table-cell table:style-name="Таблица1.C25" office:value-type="string">
            <text:p text:style-name="P36"><text:span text:style-name="T47">25 </text:span><text:span text:style-name="T29">декабря</text:span></text:p>
          </table:table-cell>
          <table:table-cell table:style-name="Таблица1.D25" office:value-type="string">
            <text:p text:style-name="P33">Отдел образования</text:p>
            <text:p text:style-name="P21">Муниципальн<text:span text:style-name="T60">ый</text:span> куратор</text:p>
            <text:p text:style-name="P26">Образовательн<text:span text:style-name="T72">ые</text:span> организац<text:span text:style-name="T58">ии</text:span></text:p>
          </table:table-cell>
          <table:table-cell table:style-name="Таблица1.E25" office:value-type="string">
            <text:p text:style-name="P21">Информационно-методическое письмо об участии в турнире</text:p>
            <text:p text:style-name="P21">Размещение информации на специализированн<text:span text:style-name="T60">ой</text:span> вкладк<text:span text:style-name="T60">е</text:span> официальн<text:span text:style-name="T60">ого</text:span> сайт<text:span text:style-name="T60">а</text:span> отдел<text:span text:style-name="T60">а</text:span> образовани<text:span text:style-name="T60">я</text:span></text:p>
          </table:table-cell>
        </table:table-row>
        <table:table-row table:style-name="Таблица1.1">
          <table:table-cell table:style-name="Таблица1.A26" office:value-type="string">
            <text:p text:style-name="P9">26</text:p>
          </table:table-cell>
          <table:table-cell table:style-name="Таблица1.B26" office:value-type="string">
            <text:p text:style-name="P74">Новогодний турнир «Большой перемены» на основе содержания «Уроков Большой перемены»</text:p>
          </table:table-cell>
          <table:table-cell table:style-name="Таблица1.C26" office:value-type="string">
            <text:p text:style-name="P20">До 30 декабря</text:p>
          </table:table-cell>
          <table:table-cell table:style-name="Таблица1.D26" office:value-type="string">
            <text:p text:style-name="P33">Отдел образования</text:p>
          </table:table-cell>
          <table:table-cell table:style-name="Таблица1.E26" office:value-type="string">
            <text:p text:style-name="P21">Информационно-аналитическая справка</text:p>
            <text:p text:style-name="P21">Рейтинг муниципальных образований</text:p>
            <text:p text:style-name="P21">Размещение информации на специализированн<text:span text:style-name="T60">ой</text:span> вкладк<text:span text:style-name="T60">е</text:span> официальн<text:span text:style-name="T60">ого </text:span>сайт<text:span text:style-name="T60">а</text:span> отдел<text:span text:style-name="T60">а</text:span> образовани<text:span text:style-name="T60">я</text:span></text:p>
          </table:table-cell>
        </table:table-row>
      </table:table>
      <text:p text:style-name="P50"/>
      <text:p text:style-name="P55"/>
      <text:p text:style-name="P3"/>
      <text:p text:style-name="P3"/>
      <text:p text:style-name="P35">_</text:p>
      <text:p text:style-name="P68"><text:soft-page-break/></text:p>
      <text:p text:style-name="P17"><text:span text:style-name="T37">Расчетные значения количества участников Всероссийского конкурса для школьников </text:span><text:span text:style-name="T48">«</text:span><text:span text:style-name="T37">Большая перемена</text:span><text:span text:style-name="T48">»</text:span></text:p>
      <text:p text:style-name="P52"><text:span text:style-name="T37">среди учащихся </text:span><text:span text:style-name="T28">5-7классов на 2021 год</text:span><text:span text:style-name="T29"> по Тамбовской области в муниципальных образованиях*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</text:p>
            <text:p text:style-name="P20">п/п</text:p>
          </table:table-cell>
          <table:table-cell table:style-name="Таблица2.A1" office:value-type="string">
            <text:p text:style-name="P20">Муниципалитет </text:p>
          </table:table-cell>
          <table:table-cell table:style-name="Таблица2.A1" office:value-type="string">
            <text:p text:style-name="P20">Общее значение </text:p>
            <text:p text:style-name="P36"><text:span text:style-name="T47">(</text:span><text:span text:style-name="T29">человек, не менее)</text:span></text:p>
          </table:table-cell>
        </table:table-row>
        <table:table-row table:style-name="Таблица2.1">
          <table:table-cell table:style-name="Таблица2.A1" office:value-type="string">
            <text:p text:style-name="P8">24</text:p>
          </table:table-cell>
          <table:table-cell table:style-name="Таблица2.A1" office:value-type="string">
            <text:p text:style-name="P21">г. Кирсанов <text:s/></text:p>
          </table:table-cell>
          <table:table-cell table:style-name="Таблица2.A1" office:value-type="string">
            <text:p text:style-name="P8">118</text:p>
          </table:table-cell>
        </table:table-row>
      </table:table>
      <text:p text:style-name="P11"/>
      <text:p text:style-name="P11"/>
      <text:p text:style-name="P10"/>
      <text:p text:style-name="P17"><text:span text:style-name="T29">Расчетные значения количества участников Всероссийского конкурса для школьников </text:span><text:span text:style-name="T47">«</text:span><text:span text:style-name="T29">Большая перемена</text:span><text:span text:style-name="T47">»</text:span></text:p>
      <text:p text:style-name="P52"><text:span text:style-name="T29">среди учащихся </text:span><text:span text:style-name="T28">8-10 классов на 2021 год</text:span><text:span text:style-name="T29"> по Тамбовской области в муниципальных образованиях*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№ </text:p>
            <text:p text:style-name="P20">п/п</text:p>
          </table:table-cell>
          <table:table-cell table:style-name="Таблица3.A1" office:value-type="string">
            <text:p text:style-name="P20">Муниципалитет </text:p>
          </table:table-cell>
          <table:table-cell table:style-name="Таблица3.A1" office:value-type="string">
            <text:p text:style-name="P20">Общее значение </text:p>
            <text:p text:style-name="P36"><text:span text:style-name="T47">(</text:span><text:span text:style-name="T29">человек, не менее)</text:span></text:p>
          </table:table-cell>
        </table:table-row>
        <table:table-row table:style-name="Таблица3.1">
          <table:table-cell table:style-name="Таблица3.A1" office:value-type="string">
            <text:p text:style-name="P8">24</text:p>
          </table:table-cell>
          <table:table-cell table:style-name="Таблица3.A1" office:value-type="string">
            <text:p text:style-name="P20">г. Кирсанов <text:s/></text:p>
          </table:table-cell>
          <table:table-cell table:style-name="Таблица3.A1" office:value-type="string">
            <text:p text:style-name="P8">153</text:p>
          </table:table-cell>
        </table:table-row>
      </table:table>
      <text:p text:style-name="P51"/>
      <text:p text:style-name="P53"/>
      <text:p text:style-name="P69"><text:s text:c="80"/>Приложение 1</text:p>
      <text:p text:style-name="P70"><text:span text:style-name="T29"><text:s text:c="73"/>к </text:span><text:span text:style-name="T47">«</text:span><text:span text:style-name="T29">Дорожной карте</text:span><text:span text:style-name="T47">»</text:span></text:p>
      <text:p text:style-name="P10"/>
      <text:p text:style-name="P17"><text:span text:style-name="T28">Инструкция по наполнению специализированной вкладки, отражающей ход проведения мероприятий, в рамках реализации плана Всероссийского конкурса для школьников </text:span><text:span text:style-name="T46">«</text:span><text:span text:style-name="T28">Большая перемена</text:span><text:span text:style-name="T46">» </text:span><text:span text:style-name="T28">на 2021 год в муниципальных образованиях</text:span></text:p>
      <text:p text:style-name="P60"/>
      <text:p text:style-name="P63"><text:span text:style-name="T41">Требования к созданию</text:span><text:span text:style-name="T43"> </text:span></text:p>
      <text:p text:style-name="P63"><text:span text:style-name="T43">Специализированную вкладку, отражающую ход проведения Всероссийского конкурса для школьников </text:span><text:span text:style-name="T50">«</text:span><text:span text:style-name="T43">Большая перемена</text:span><text:span text:style-name="T50">» (</text:span><text:span text:style-name="T43">далее – <text:s/>Вкладка) необходимо создать на официальном сайте отдела образования муниципального образования. </text:span></text:p>
      <text:p text:style-name="P65">Содержание Вкладки</text:p>
      <text:p text:style-name="P63"><text:span text:style-name="T52">1. </text:span><text:span text:style-name="T42">Методические рекомендации.</text:span><text:span text:style-name="T43"> </text:span></text:p>
      <text:p text:style-name="P66">Методические рекомендации к проведению мероприятия разрабатываются организаторами Конкурса, направляются муниципальным кураторам для информирования и организации работы.</text:p>
      <text:p text:style-name="P66">Методические рекомендации размещаются на странице, отведенной для мероприятия.</text:p>
      <text:p text:style-name="P63"><text:span text:style-name="T52">2. </text:span><text:span text:style-name="T42">Фото- или видео- отчет по итогам проведения мероприятий. </text:span></text:p>
      <text:p text:style-name="P18"><text:span text:style-name="T50"><text:tab/></text:span><text:span text:style-name="T43">Технические требования: материалы необходимо загрузить на </text:span><text:span text:style-name="T50">«</text:span><text:span text:style-name="T43">Яндекс.</text:span><text:span text:style-name="T50"> </text:span><text:span text:style-name="T43">Диск</text:span><text:span text:style-name="T50">», </text:span><text:span text:style-name="T43">разместить ссылку на сайте отдела образования муниципального образования (вкладка </text:span><text:span text:style-name="T50">«</text:span><text:span text:style-name="T43">Большая перемена</text:span><text:span text:style-name="T50">»). </text:span><text:span text:style-name="T43">Ссылка на размещение прикрепляется к странице, отведенной для мероприятия.</text:span></text:p>
      <text:p text:style-name="P63"><text:span text:style-name="T50">3. </text:span><text:span text:style-name="T42">Отчет по реализации </text:span><text:span text:style-name="T52">«</text:span><text:span text:style-name="T42">Дорожной карты</text:span><text:span text:style-name="T52">» </text:span><text:span text:style-name="T42">мероприятий Всероссийского конкурса для школьников </text:span><text:span text:style-name="T52">«</text:span><text:span text:style-name="T42">Большая перемена</text:span><text:span text:style-name="T52">».</text:span></text:p>
      <text:p text:style-name="P63"><text:span text:style-name="T43">Технические требования: загрузить отчет по реализации </text:span><text:span text:style-name="T50">«</text:span><text:span text:style-name="T43">Дорожной карты</text:span><text:span text:style-name="T50">» </text:span><text:span text:style-name="T43">мероприятий Всероссийского конкурса для школьников </text:span><text:span text:style-name="T50">«</text:span><text:span text:style-name="T43">Большая перемена</text:span><text:span text:style-name="T50">» (</text:span><text:span text:style-name="T43">далее – Отчет) в формате Excel (приложение 3) на </text:span><text:span text:style-name="T50">«</text:span><text:span text:style-name="T43">Яндекс. Диск</text:span><text:span text:style-name="T50">», </text:span><text:soft-page-break/><text:span text:style-name="T43">разместить ссылку на сайте отдела образования муниципального образования (вкладка </text:span><text:span text:style-name="T50">«</text:span><text:span text:style-name="T43">Большая перемена</text:span><text:span text:style-name="T50">»),</text:span><text:span text:style-name="T53"> </text:span><text:span text:style-name="T43">согласно срокам, указанным в </text:span><text:span text:style-name="T50">«</text:span><text:span text:style-name="T43">Дорожной карте</text:span><text:span text:style-name="T50">». </text:span><text:span text:style-name="T43">Ссылка на размещение прикрепляется к странице, отведённой для мероприятия.</text:span></text:p>
      <text:p text:style-name="P44"><text:span text:style-name="T50"><text:tab/></text:span><text:span text:style-name="T43">Скачать Отчет можно на сайте ТОГБОУ ДО </text:span><text:span text:style-name="T50">«</text:span><text:span text:style-name="T43">Центр развития творчества детей и юношества</text:span><text:span text:style-name="T50">», </text:span><text:span text:style-name="T43">в разделе </text:span><text:span text:style-name="T50">«</text:span><text:span text:style-name="T43">Главное</text:span><text:span text:style-name="T50">», </text:span><text:span text:style-name="T43">на странице конкурса </text:span><text:span text:style-name="T50">«</text:span><text:span text:style-name="T43">Большая перемена</text:span><text:span text:style-name="T50">» (</text:span><text:a xlink:type="simple" xlink:href="https://dopobr.68edu.ru/bolshayaperemena-to" text:style-name="Internet_20_link" text:visited-style-name="Visited_20_Internet_20_Link"><text:span text:style-name="T66">https://dopobr.68edu.ru/bolshayaperemena-to</text:span></text:a><text:span text:style-name="T50">) .</text:span></text:p>
      <text:p text:style-name="P13"/>
      <text:p text:style-name="P54"/>
      <text:p text:style-name="P71"><text:span text:style-name="T43"><text:s text:c="81"/>Приложение 2</text:span><text:span text:style-name="T54"> </text:span></text:p>
      <text:p text:style-name="P71"><text:span text:style-name="T43"><text:s text:c="73"/>к </text:span><text:span text:style-name="T50">«</text:span><text:span text:style-name="T43">Дорожной карте</text:span><text:span text:style-name="T50">»</text:span></text:p>
      <text:p text:style-name="P61"/>
      <text:p text:style-name="P64"><text:span text:style-name="T44">Отчет по реализации </text:span><text:span text:style-name="T51">«</text:span><text:span text:style-name="T44">Дорожной карты</text:span><text:span text:style-name="T51">» </text:span><text:span text:style-name="T44">мероприятий Всероссийского конкурса для школьников </text:span><text:span text:style-name="T51">«</text:span><text:span text:style-name="T44">Большая перемена</text:span><text:span text:style-name="T51">»</text:span></text:p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34">Наименование мероприятия</text:p>
          </table:table-cell>
          <table:table-cell table:style-name="Таблица4.A1" office:value-type="string">
            <text:p text:style-name="P34">Дата проведения </text:p>
          </table:table-cell>
          <table:table-cell table:style-name="Таблица4.A1" office:value-type="string">
            <text:p text:style-name="P34">Количество участников</text:p>
          </table:table-cell>
          <table:table-cell table:style-name="Таблица4.A1" office:value-type="string">
            <text:p text:style-name="P34">Информационные следы</text:p>
          </table:table-cell>
        </table:table-row>
        <table:table-row table:style-name="Таблица4.2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6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00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fo:font-size="14pt" style:font-size-asian="14pt"/>
    </style:style>
    <style:style style:name="МОН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3" style:display-name="Основной текст3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1.588cm" loext:contextual-spacing="false" style:line-height-at-least="0cm" fo:text-align="center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18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.529cm" fo:margin-bottom="0.635cm" loext:contextual-spacing="false" style:line-height-at-leas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0.018cm" fo:language="ru" fo:country="RU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Подраздел_20_Знак" style:display-name="Подраздел Знак" style:family="text" style:parent-style-name="Основной_20_шрифт_20_абзаца">
      <style:text-properties fo:font-size="12pt" fo:language="ru" fo:country="RU" fo:font-style="italic" fo:font-weight="bold" style:font-size-asian="12pt" style:font-style-asian="italic" style:font-weight-asian="bold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Numbering_20_Symbols" style:display-name="Numbering Symbols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0.018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0.018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color="#000000" style:text-position="0% 100%" fo:font-size="13pt" fo:language="ru" fo:country="RU" fo:font-weight="bold" style:font-size-asian="13pt" style:font-weight-asian="bold" style:language-complex="ru" style:country-complex="RU" style:font-weight-complex="bold" style:text-scale="100%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1.905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9cm" fo:margin-left="0cm" fo:margin-right="0cm" fo:margin-top="0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31cm" fo:margin-left="1.905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footer>
        <text:p text:style-name="Footer"><text:line-break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</dc:title>
    <meta:initial-creator>Администратор</meta:initial-creator>
    <meta:creation-date>2003-10-29T09:42:00</meta:creation-date>
    <dc:date>2021-02-16T09:54:20.458000000</dc:date>
    <meta:print-date>2012-11-22T09:19:00</meta:print-date>
    <meta:editing-cycles>152</meta:editing-cycles>
    <meta:editing-duration>PT7H29M45S</meta:editing-duration>
    <meta:generator>LibreOffice/6.0.2.1$Windows_x86 LibreOffice_project/f7f06a8f319e4b62f9bc5095aa112a65d2f3ac89</meta:generator>
    <meta:document-statistic meta:table-count="4" meta:image-count="0" meta:object-count="0" meta:page-count="13" meta:paragraph-count="248" meta:word-count="1382" meta:character-count="12434" meta:non-whitespace-character-count="10723"/>
    <meta:user-defined meta:name="Поле 1"/>
    <meta:user-defined meta:name="Поле 2"/>
    <meta:user-defined meta:name="Поле 3"/>
    <meta:user-defined meta:name="Поле 4"/>
  </office:meta>
</office:document-meta>
</file>